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YSERİ 1. İCRA DAİRESİ'NDEN </text:p>
      <text:p text:style-name="P1">TAŞINMAZIN AÇIK ARTTIRMA İLANI</text:p>
      <text:p text:style-name="Standard"/>
      <text:p text:style-name="Standard">2013/2 TLMT.</text:p>
      <text:p text:style-name="Standard">Satılmasına karar verilen taşınmazın cinsi, niteiiği, kıymeti, adedi, önemli özellikleri</text:p>
      <text:p text:style-name="Standard">1 <text:tab/>NO’LU TAŞINMAZIN Özellikleri: KAYSERİ il, KOCASİNAN ilçe, 2707 Ada No, 2 Parsel No, Çandır Mahalle/Mevkii, Zemin Kat, 1 nolu Bağımsız Bölüm de bulunan Dükkan vasıflı taşınmaz iki bölümden oluşmaktadır, yer döşemeleri kısmen laminat, duvarları boyalı ve kaloriferli batı cepheli olup, 80 M2 kullanım alanına sahiptir. Ayrıntılı bilgi dosyasında mevcut­tur.</text:p>
      <text:p text:style-name="Standard">Adresi<text:tab/>: Kocasinan-Çandır Mah. Atatürk Bulvarı No: 84 Mercan iş merkezi</text:p>
      <text:p text:style-name="Standard">Yüzölçümü<text:tab/>: 80 M2</text:p>
      <text:p text:style-name="Standard">Arsa Payı<text:tab/>: Tam</text:p>
      <text:p text:style-name="Standard">İmar Durumu<text:tab/>: 6 katlı ticaret alanı içerisinde bulunduğu</text:p>
      <text:p text:style-name="Standard">Kıymeti<text:tab/>: 550.000,00 TL</text:p>
      <text:p text:style-name="Standard">KDV Oranı<text:tab/>: % 18</text:p>
      <text:p text:style-name="Standard">Kaydındaki Şerhler : Hacizler mevcuttur</text:p>
      <text:p text:style-name="Standard">1. <text:tab/>Satış Günü<text:tab/>: 03/06/2013 günü 10:20- 10:25 arası</text:p>
      <text:p text:style-name="Standard">2. <text:tab/>Satış Günü<text:tab/>: 28/06/2013 günü 10:20- 10:25 arası Satış Yeri : KAYSERİ 1. İCRA MÜDÜRLÜĞÜ</text:p>
      <text:p text:style-name="Standard">1 <text:tab/>NO’LU TAŞINMAZIN Özellikleri: KAYSERİ İl, KOCASİNAN ilçe, 2707 Ada No, 2 Parsel No, Çandır Mahalle/Mevkii, 1. Kat 2. nolu Bağımsız Bölümdeki büro vasıflı taşınmaz olup, 50 M2 kullanım alanına sahip ise de 3 nolu bağımsız bölüm ile arası açılarak birlikte kullanılmak­tadır. Ayrıntılı bilgi dosyasında mevcuttur</text:p>
      <text:p text:style-name="Standard">Adresi<text:tab/>Kocasinan-Çandır Mah. Atatürk Bulvarı No: 84 Mercan iş merkezi</text:p>
      <text:p text:style-name="Standard">Yüzölçümü<text:tab/>50 m2</text:p>
      <text:p text:style-name="Standard">Arsa Payı , Tam</text:p>
      <text:p text:style-name="Standard">İmar Durumu<text:tab/>6 katlı ticaret alanı içerisinde bulunduğu</text:p>
      <text:p text:style-name="Standard">Kıymeti<text:tab/>65.000,00 TL</text:p>
      <text:p text:style-name="Standard">KDV Oranı<text:tab/>% 18</text:p>
      <text:p text:style-name="Standard">Kaydındaki Şerhler Hacizler mevcuttur</text:p>
      <text:p text:style-name="Standard">1. <text:tab/>Satış Günü 03/06/2013 günü 10:30 - 10:35 arası</text:p>
      <text:p text:style-name="Standard">2. <text:tab/>Satış Günü<text:tab/>28/06/2013 günü 10:30 -10:35 arası Satış Yeri KAYSERİ 1. İCRA MÜDÜRLÜĞÜ</text:p>
      <text:p text:style-name="Standard">1 <text:tab/>NO’LU TAŞINMAZIN Özellikleri: KAYSERİ İl, KOCASİNAN ilçe, 2707 Ada No, 2 Parsel No, Çandır Mahalle/Mevkii, 1. Kat 3 nolu Bağımsız Bölüm de bulunan büro vasfında taşınmaz olup, 50 m2 kullanımalanlı olmakla, 2 nolu bağımsız bölümlü taşınmaz ile arası açılmak kaydı ile birlikte kullanılmaktadır. Ayrıntılı bilgi dosyasında mevcuttur</text:p>
      <text:p text:style-name="Standard">Adresi<text:tab/>: Kocasinan-Çandır Mah. Atatürk Bulvarı No: 84 Mercan iş merkezi</text:p>
      <text:p text:style-name="Standard">Yüzölçümü<text:tab/>: 50 M2</text:p>
      <text:p text:style-name="Standard">Arsa Payı<text:tab/>: Tam</text:p>
      <text:p text:style-name="Standard">İmar Durumu<text:tab/>: 6 katlı ticaret alanı içerisinde bulunduğu</text:p>
      <text:p text:style-name="Standard">Kıymeti<text:tab/>: 65.000,00 TL</text:p>
      <text:p text:style-name="Standard">KDV Oranı<text:tab/>: %18</text:p>
      <text:p text:style-name="Standard">Kaydındaki Şerhler : Macizler mevcuttur</text:p>
      <text:p text:style-name="Standard">1. <text:tab/>Satış Günü<text:tab/>: 03/06/2013 günü 10:40- 10:45 arası</text:p>
      <text:p text:style-name="Standard">2. <text:tab/>Satış Günü : 28/06/2013 günü 10:40-10:45 arası Satış Yeri<text:tab/>: KAYSFRI 1 İPRA MÜDÜRLÜĞÜ</text:p>
      <text:p text:style-name="Standard">1 <text:tab/>NO’LU TAŞINMAZIN Özellikleri: KAYSERİ il, KOCASİNAN ilçe, 2707 Ada No, 2 Parse No, Çandır Mahalle/Mevkii, 2. Kat 4 nolu Bağımsız Bölüm de bulunan büro vasfında taşınmaî olup, 50 m2 kullanım alanlı olmakla, 5 nolu bağımsız bölümlü taşınmaz ile arası açılmak kayd ile birlikte kullanılmaktadır. Ayrıntılı bilgi dosyasında mevcuttur</text:p>
      <text:p text:style-name="Standard">Adresi<text:tab/>: Kocasinan-Çandır Mah. Atatürk Bulvarı No: 84 Mercan iş merkezi</text:p>
      <text:p text:style-name="Standard"><text:soft-page-break/>Yüzölçümü<text:tab/>: 50 m2</text:p>
      <text:p text:style-name="Standard">Arsa Payı<text:tab/>: Tam</text:p>
      <text:p text:style-name="Standard">İmar Durumu<text:tab/>: 6 katlı ticaret alanı içerisinde bulunduğu</text:p>
      <text:p text:style-name="Standard">Kıymeti<text:tab/>: 64.000,00 TL</text:p>
      <text:p text:style-name="Standard">KDV Oranı<text:tab/>: %18</text:p>
      <text:p text:style-name="Standard">Kaydındaki Şerhler : Hacizler mevcuttur</text:p>
      <text:p text:style-name="Standard">1. <text:tab/>Satış Günü : 03/06/2013 günü 10:50 - 10:55 arası</text:p>
      <text:p text:style-name="Standard">2. <text:tab/>Satış Günü : 28/06/2013 günü 10:50 - 10:55 arası Satış Yeri<text:tab/>: KAYSERİ 1. İCRA MÜDÜRLÜĞÜ</text:p>
      <text:p text:style-name="Standard">1 <text:tab/>NO’LU TAŞINMAZIN Özellikleri: KAYSERİ il, KOCASİNAN ilçe, 2707 Ada No, 2 Pars No, Çandır Mahalle/Mevkii, 2. Kat 5 nolu Bağımsız Bölüm de bulunan büro vasfında taşınm: olup, 50 m2 kullanım alanlı olmakla, 4 nolu bağımsız bölümlü taşınmaz ile arasraçılmak ka&gt; ile birlikte kullanılmaktadır. Ayrıntılı bilgi dosyasında mevcuttur</text:p>
      <text:p text:style-name="Standard">Adresi<text:tab/>: Kocasinan-Çandır Mah. Atatürk Bulvarı No: 84 Mercan iş merkezi,</text:p>
      <text:p text:style-name="Standard"/>
      <text:p text:style-name="Standard">Yüzölçümü 50 m2</text:p>
      <text:p text:style-name="Standard">Arsa Payı Tam</text:p>
      <text:p text:style-name="Standard">İmar Durumu 6 katlı Ticaret alanı içerisinde bulunduğu</text:p>
      <text:p text:style-name="Standard">Kıymeti 64.000,00 TL</text:p>
      <text:p text:style-name="Standard">KDV Oranı % 18</text:p>
      <text:p text:style-name="Standard">Kaydındaki Şerhler Hacizler mevcuttur</text:p>
      <text:p text:style-name="Standard">1. Satış Günü 03/06/2013 günü 11:00 - 11:05 arası</text:p>
      <text:p text:style-name="Standard">2. Satış Günü 28/06/2013 günü 11:00 -1 1 :05 arası</text:p>
      <text:p text:style-name="Standard">Satış Yeri KAYSERİ 1. İCRA MÜDÜRLÜĞÜ</text:p>
      <text:p text:style-name="Standard">6 NO’LU TAŞINMAZIN Özellikleri: KAYSERİ İl. KOCASİNAN ilçe, 2707 Ada No, 2 Parsel</text:p>
      <text:p text:style-name="Standard">No, Çandır Mahalle/Mevkii, 3. Kat 6 nolu Bağımsız Bölüm de bulunan büro vasfında taşınmaz</text:p>
      <text:p text:style-name="Standard">olup,-50 m2 kullanım alanlı olmakla, 7 nolu bağımsız bölümlü taşınmaz ile arası açılmak kaydı</text:p>
      <text:p text:style-name="Standard">ile birlikte kullanılmaktadır. Ayrıntılı bilgi dosyasında mevcuttur</text:p>
      <text:p text:style-name="Standard">Adresi Kocasinan-Çandır MahAtatürk Bulvarı No:84 Mercan iş merkezi</text:p>
      <text:p text:style-name="Standard">Yüzölçümü 50 m2</text:p>
      <text:p text:style-name="Standard">Arsa Payı Tam.</text:p>
      <text:p text:style-name="Standard">İmar Durumu 6 katlı ticaret alanı içerisinde bulunduğu</text:p>
      <text:p text:style-name="Standard">Kıymeti 63.000,00 TL</text:p>
      <text:p text:style-name="Standard">KDV Oranı % 18</text:p>
      <text:p text:style-name="Standard">Kaydındaki Şerhler Hacizler mevcuttur</text:p>
      <text:p text:style-name="Standard">1. Satış Günü 03/06/2013 günü 11:10-11:15 arası , j</text:p>
      <text:p text:style-name="Standard">2. Satış Günü 28/06/2013 günü 11:10-11:15 arası</text:p>
      <text:p text:style-name="Standard">Satış Yeri „ KAYSERİ 1. İCRA MÜDÜRLÜĞÜ</text:p>
      <text:p text:style-name="Standard">7 NO’LU TAŞINMAZIN Özellikleri: KAYSERİ il, KOCASİNAN ilçe, 2707 Ada No, 2 Parsel</text:p>
      <text:p text:style-name="Standard">No, Çandır Mahalle/Mevkii, 3. Kat, 7 nolu Bağımsız Bölüm de bulunan büro vasfında taşınmaz</text:p>
      <text:p text:style-name="Standard">olup, 50 m2 kullanım alanlı olmakla, 6 nolu bağımsız bölümlü taşınmaz ile arası açılmak</text:p>
      <text:p text:style-name="Standard">kaydı ile birlikte kullanılmaktadır. Ayrıntılı bilgi dosyasında mevcuttur</text:p>
      <text:p text:style-name="Standard">Adresi Kocasinan-Çandır Mah.Atatürk Bulvarı No:84 Mercan iş merkezi</text:p>
      <text:p text:style-name="Standard">Yüzölçümü 50 m2</text:p>
      <text:p text:style-name="Standard">Arsa Payı Tam</text:p>
      <text:p text:style-name="Standard">İmar Durumu 6 katlı ticaret alanı içerisinde bulunduğu</text:p>
      <text:p text:style-name="Standard">Kıymeti 63.000,00 TL</text:p>
      <text:p text:style-name="Standard">KDV Oranı %18</text:p>
      <text:p text:style-name="Standard">Kaydındaki Şerhler Hacizler mevcuttur</text:p>
      <text:p text:style-name="Standard">1. Satış Günü 03/06/2013 günü 11:20 - 11:25 arası</text:p>
      <text:p text:style-name="Standard">2. Satış Günü 28/06/2013 günü 11:20 - 11:25 arası</text:p>
      <text:p text:style-name="Standard">Satış Yeri KAYSERİ 1. İCRA MÜDÜRLÜĞÜ</text:p>
      <text:p text:style-name="Standard"><text:soft-page-break/>8 NO’LU TAŞINMAZIN Özellikleri: KAYSERİ il, KOCASİNAN ilçe, 2707 Ada No, 2 Parsel</text:p>
      <text:p text:style-name="Standard">No, Çandır Mahalle/Mevkii, 4. Kat, 8 nolu Bağımsız Bölüm de bulunan büro vasfında taşınmaz</text:p>
      <text:p text:style-name="Standard">olup, 50 m2 kullanım alanlı olmakla, 9 nolu bağımsız bölümlü taşınmaz ile arası açılmak</text:p>
      <text:p text:style-name="Standard">kaydı ile birlikte kullanılmaktadır. Ayrıntılı bilgi dosyasında mevcuttur</text:p>
      <text:p text:style-name="Standard">Adresi Kocasinan-Çandır Mah. Atatürk Bulvarı No: 84 Mercan iş merkezi</text:p>
      <text:p text:style-name="Standard">Yüzölçümü 50 m2</text:p>
      <text:p text:style-name="Standard">Arsa Payı Tam</text:p>
      <text:p text:style-name="Standard">imar Durumu 6 katlı ticaret alanı içerisinde bulunduğu</text:p>
      <text:p text:style-name="Standard">Kıymeti 62.000,00 TL</text:p>
      <text:p text:style-name="Standard">KDV Oranı % 18</text:p>
      <text:p text:style-name="Standard">Kaydındaki Şerhler Hacizler mevcuttur</text:p>
      <text:p text:style-name="Standard">1. Satış Günü 03/06/2013 günü 11:30 - 11:35 arası</text:p>
      <text:p text:style-name="Standard">2. Satış Günü 28/06/2013 günü 11:30 -1 1 :35 arası</text:p>
      <text:p text:style-name="Standard">Satış Yeri KAYSERİ 1. İCRA MÜDÜRLÜĞÜ</text:p>
      <text:p text:style-name="Standard">9 NO’LU TAŞINMAZIN Özellikleri: KAYSERİ İl, KOCASİNAN ilçe, 2707 Ada No, 2 Parsel</text:p>
      <text:p text:style-name="Standard">No, Çandır Mahalle/Mevkii, 4. Kat, 9 nolu Bağımsız Bölüm de bulunan büro vasfında taşınmaz</text:p>
      <text:p text:style-name="Standard">olup, 50 m2 kullanım alanlı olmakla, 8 nolu bağımsız bölümlü taşınmaz ile arası açılmak</text:p>
      <text:p text:style-name="Standard">kaydı ile birlikte kullanılmaktadır. Ayrıntılı bilgi dosyasında mevcuttur</text:p>
      <text:p text:style-name="Standard">Adresi Kocasinan-Çandır Malı.Atatürk Bulvarı No:84 Mercan iş merkezi</text:p>
      <text:p text:style-name="Standard">Yüzölçümü 50 m2</text:p>
      <text:p text:style-name="Standard">Arsa Payı Tam</text:p>
      <text:p text:style-name="Standard">İmar Durumu 6 katlı ticaret alanı içerisinde bulunduğu</text:p>
      <text:p text:style-name="Standard">Kıymeti 62.000,00 TL</text:p>
      <text:p text:style-name="Standard">KDV Oranı % 18</text:p>
      <text:p text:style-name="Standard">Kaydındaki Şerhler Hacizler mevcuttur</text:p>
      <text:p text:style-name="Standard">1. Satış Günü 03/06/2013 günü 1 1:40 - 11:45 arası</text:p>
      <text:p text:style-name="Standard">2. Satış Günü 28/06/2013 günü 1 1:40 - 11:45 aras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5S</meta:editing-duration>
    <meta:editing-cycles>4</meta:editing-cycles>
    <meta:generator>OpenOffice.org/3.3$Win32 OpenOffice.org_project/330m20$Build-9567</meta:generator>
    <dc:date>2013-06-11T09:59:01.76</dc:date>
    <dc:creator>tk emlak .</dc:creator>
    <meta:document-statistic meta:table-count="0" meta:image-count="0" meta:object-count="0" meta:page-count="3" meta:paragraph-count="110" meta:word-count="1001" meta:character-count="6383"/>
    <meta:user-defined meta:name="Info 1"/>
    <meta:user-defined meta:name="Info 2"/>
    <meta:user-defined meta:name="Info 3"/>
    <meta:user-defined meta:name="Info 4"/>
  </office:meta>
</office:document-meta>
</file>