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style>
    <style:style style:name="P12"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5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Standard">
      <style:text-properties fo:font-variant="normal" fo:text-transform="none" fo:color="#222222" style:font-name="Arial1" fo:font-size="9.75pt" fo:letter-spacing="normal" fo:font-style="normal" fo:font-weight="normal"/>
    </style:style>
    <style:style style:name="P16"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17"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18"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T1" style:family="text">
      <style:text-properties style:text-position="33% 80%"/>
    </style:style>
    <style:style style:name="T2" style:family="text">
      <style:text-properties style:font-name="Times New Roman1" fo:font-size="9pt"/>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BELEDİYE BAŞKANLIĞI - Evrak No: 196094</text:p>
      <text:p text:style-name="P17">BAĞCILAR BELEDİYE BAŞKANLIĞINDAN</text:p>
      <text:p text:style-name="P17">İHALE İLANI</text:p>
      <text:p text:style-name="P18"><text:span text:style-name="T3">1- </text:span>Bağcılar İlçesi, Hürriyet Mahallesi, 2818 ada ile 2817 ada arasındaki uygulama imar planlarında park alanında kalan tescilsiz alanda yer altı katlı otopark yapılması ve bunun için yapılacak yatırım bedelinin aylık kira bedeline mahsup edilmek üzere 30 yıl süre ile ihale yoluyla kiraya verilecektir.</text:p>
      <text:p text:style-name="P18"><text:span text:style-name="T3">2- </text:span>Tespit edilen yatırım bedeli 2.892.875,00 TL 4 KDV'dir.</text:p>
      <text:p text:style-name="P18"><text:span text:style-name="T3">3- </text:span>Aylık Muhammen kira bedeli 5.000,00 TL'dir.</text:p>
      <text:p text:style-name="P18"><text:span text:style-name="T3">4-</text:span>  Geçici teminat bedeli 1.800,00 TL'dir.</text:p>
      <text:p text:style-name="P18"><text:span text:style-name="T3">5- </text:span>Şartname 250,00 TL bedel karşılığında Plan Proje Müdürlüğünden temin edilebilir.</text:p>
      <text:p text:style-name="P18"><text:span text:style-name="T3">6-</text:span>  İsteklilerden istenen belgeler 2886 sayılı D.İ.Kanununda istenen belgelerin yanında şartnamede belirtilen belgelerdir.</text:p>
      <text:p text:style-name="P18"><text:span text:style-name="T3">8-</text:span>  İhale 30.04.2013 tarihinde saat; 09:30'da Belediye Encümen salonunda 2886 sayılı Devlet İhale Kanununun 36. Maddesine göre kapalı teklif usulü ile yapılacaktır.</text:p>
      <text:p text:style-name="P18"><text:span text:style-name="T3">9- </text:span>İhaleye iştirak etmek isteyenlerin ihale ilgili dosyalarını 29.04.2013 tarihinde saat; 17:00' a kadar Yazı İşleri ve Kararlar Müdürlüğüne teslim etmeleri gerekmektedi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8M9S</meta:editing-duration>
    <meta:editing-cycles>62</meta:editing-cycles>
    <meta:generator>OpenOffice.org/3.3$Win32 OpenOffice.org_project/330m20$Build-9567</meta:generator>
    <dc:date>2013-04-29T09:27:07.85</dc:date>
    <dc:creator>tk emlak .</dc:creator>
    <meta:document-statistic meta:table-count="0" meta:image-count="0" meta:object-count="0" meta:page-count="1" meta:paragraph-count="11" meta:word-count="145" meta:character-count="1069"/>
    <meta:user-defined meta:name="Info 1"/>
    <meta:user-defined meta:name="Info 2"/>
    <meta:user-defined meta:name="Info 3"/>
    <meta:user-defined meta:name="Info 4"/>
  </office:meta>
</office:document-meta>
</file>