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2"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3"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4"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P5" style:family="paragraph" style:parent-style-name="Text_20_body">
      <style:text-properties fo:font-variant="normal" fo:text-transform="none" fo:color="#222222" style:font-name="Arial1" fo:font-size="9.75pt" fo:letter-spacing="normal" fo:font-style="normal" fo:font-weight="bold"/>
    </style:style>
    <style:style style:name="P6"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7"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8"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ÜYÜKÇEKMECE</text:p>
      <text:p text:style-name="P2">2. İCRA DAİRESİ</text:p>
      <text:p text:style-name="P2">2012/4531 TLMT.</text:p>
      <text:p text:style-name="P2">TAŞINMAZIN AÇIK ARTIRMA İLANI</text:p>
      <text:p text:style-name="P4">Satılmasına karar verilen taşınmazın cinsi, niteliği, kıymeti, adedi, önemli özellikleri:</text:p>
      <text:p text:style-name="P3">TAŞINMAZIN TAPU KAYDI</text:p>
      <text:p text:style-name="P4"><text:span text:style-name="T1">Özellikleri:</text:span>  İstanbul, Esenyurt, Kıraç Köyü, 562 ada, 5 parsel sayılı. 3.309,35 m2 yüzölçümlü,ana taşınmaz niteliği arsa olan, B blok, 1. normal kat, 7 bağımsız bölüm nolu, 140/10000 arsa paylı mesken</text:p>
      <text:p text:style-name="P4"><text:span text:style-name="T1">Taşınmazın hali hazır:</text:span>  Satışa konu taşınmaz İstanbul, Esenyurt, Atatürk Mahallesi, Hadımköy</text:p>
      <text:p text:style-name="P4">durumu: yolundan ayrılan 550. Sokak ve 551. Sokakta, tapunun 562 ada, 5 parsel numarasında kayıtlı 3.309,35m2 miktarlı arsa dahilindeki kat irtifakı tesis- li Özuğur Sitesi B blokta 140/10000 arsa paylı 1. Normal kat ( 7) nolu meskenin tamamı niteliğindedir.Taşınmaz bodrum kat -zemin kat + 8 normal kattan müteşekkil, B.A.K tarzda, blok nizamda. 2. Sınıf malzeme ve işçilik kalitesi ile inşa edilmiş olan, normal katlarında dörder daireli, elektrik, sıhhi tesisat, doğalgaz tesisatı ve asansörü mevcut ana binanın 1. Normal katında yer alan daire girişte koridor-hol, mutfak, salon, üç oda banyo, WC ile balkon mahallerinden ibaret, 105 m2 alana sahip, binada yer alan emsal dairelerde zemin kaplamaları seramik ve laminat parke, duvarları sıvalı ve boyalı, mutfaklarında sabit tezgah ile ahşap mutfak dolapları, banyolarında sıhhi tesisat armatürleri ile tamamlayıcı aksesuar- ları mevcut, PVC doğrama ve ısıcamlı, çelik giriş kapılıdır.Taşınmaz bu- lunduğu konum itibariyle alt ve üst yapısı tamamlanmış, her türlü beledi- ye ve sosyal imkanlardan istifade edecek konumda olup civarın talep gö- ren konut alanında yer almaktadır.</text:p>
      <text:p text:style-name="P4"><text:span text:style-name="T1">Yüzölçümü:</text:span>  3.309,35 m2</text:p>
      <text:p text:style-name="P4"><text:span text:style-name="T1">Arsa Payı:</text:span>  140/10000</text:p>
      <text:p text:style-name="P4"><text:span text:style-name="T1">İmar Durumu:</text:span>  Esenyurt Belediye Başkanlığı İmar ve Şehircilik Müdürlüğünün 02.11.2012 tarih, 24755 sayılı imar durumu yazısına göre Esenyurt, Atatürk Mahallesi, 562 ada, 5 parsel sayılı taşınmaz İstanbul büyükşehir Belediye Meclisinin 11.02.2010 tarih ve 500 sayılı kain ile onaylanan Esenyurt Kıraç 4. Etap 1/1000 ölçekli Uygulama İmar Planında E: 2.00 Konut alanında kalmaktadır denilmiştir.</text:p>
      <text:p text:style-name="P4"><text:span text:style-name="T1">Kıymeti:</text:span>  110.000,00 TL</text:p>
      <text:p text:style-name="P4">KDV Oranı: %1</text:p>
      <text:p text:style-name="P4"><text:span text:style-name="T1">Kaydındaki şerhler:</text:span>  Büyükçekmece 3. Asliye Hukuk Mahkemesinin 19/08 2008 tarih 2008/895 başıyı Mahkeme müzekkeresi ile ihtiyati tedbir şerhi mevcuttur.</text:p>
      <text:p text:style-name="P4"><text:span text:style-name="T1">1. Satış Günü:</text:span>  24/06/2013 günü 14:00- 14:10 arası</text:p>
      <text:p text:style-name="P4"><text:span text:style-name="T1">2. Satış Günü:</text:span>  22/07/2013 günü 14:00- 14:10 arası</text:p>
      <text:p text:style-name="P4"><text:span text:style-name="T1">Satış Yeri:</text:span>  BÜYÜKCEKMECE 2. İCRA MÜDÜRLÜĞÜ</text:p>
      <text:p text:style-name="P3">Satış şartları :</text:p>
      <text:p text:style-name="P4"><text:span text:style-name="T1">1-</text:span>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4"><text:span text:style-name="T1">2-</text:span>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4"><text:soft-page-break/><text:span text:style-name="T1">3-</text:span>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4"><text:span text:style-name="T1">4-</text:span>  Satış bedeli hemen veya verilen mühlet içinde ödenmezse icra ve iflas Kanununun 133 üncü maddesi gereğince ihale feshedilir, ihaleye katılıp daha sonra ihale bedelini yatılmamak sureti ile ihalenin feshine sebep olan tüm alıcılar vc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text:span text:style-name="T1">5-</text:span>  Şartname, ilan tarihinden itibaren herkesin görebilmesi için dairede açık olup gideri verildiği takdirde isteyen alıcıya bir örneği gönderilebilir.</text:p>
      <text:p text:style-name="P4"><text:span text:style-name="T1">6-</text:span>  Satışa iştirak edenlerin şartnameyi görmüş ve münderecatını kabul etrfıiş sayılacakları, başkaca bilgi almak isteyenlerin 2012/4531 Tlmt. sayılı dosya numarasıyla müdürlüğümüze başvurmaları il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M48S</meta:editing-duration>
    <meta:editing-cycles>80</meta:editing-cycles>
    <meta:generator>OpenOffice.org/3.3$Win32 OpenOffice.org_project/330m20$Build-9567</meta:generator>
    <dc:date>2013-05-07T10:45:16.51</dc:date>
    <dc:creator>tk emlak .</dc:creator>
    <meta:document-statistic meta:table-count="0" meta:image-count="0" meta:object-count="0" meta:page-count="2" meta:paragraph-count="25" meta:word-count="641" meta:character-count="4706"/>
    <meta:user-defined meta:name="Info 1"/>
    <meta:user-defined meta:name="Info 2"/>
    <meta:user-defined meta:name="Info 3"/>
    <meta:user-defined meta:name="Info 4"/>
  </office:meta>
</office:document-meta>
</file>