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cc" style:text-line-through-style="none" style:font-name="Times New Roman1" fo:font-size="10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4" style:family="text">
      <style:text-properties style:text-position="33% 80%"/>
    </style:style>
    <style:style style:name="T5" style:family="text">
      <style:text-properties fo:font-size="9pt"/>
    </style:style>
    <style:style style:name="T6" style:family="text">
      <style:text-properties fo:font-size="8pt"/>
    </style:style>
    <style:style style:name="T7" style:family="text">
      <style:text-properties fo:font-size="7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Pursaklar</text:span></text:span><text:span text:style-name="Strong_20_Emphasis"><text:span text:style-name="T3"> </text:span></text:span><text:span text:style-name="Strong_20_Emphasis"><text:span text:style-name="T2">Belediye Başkanlığı İmar ve Şehircilik Müdürlüğünden:</text:span></text:span></text:p>
      <text:p text:style-name="P2">- Pursaklar Belediye Meclisinin 08.07.2013 gün 145 sayılı kararı ile uygun görülen ve Ankara Büyükşehir Belediye Meclisinin 16.08.2013 gün 1571 sayılı kararı ile onaylanan Pursaklar 98283 ada 2 nolu parsele ilişkin 1/1000 Ölçekli Uygulama İmar Planı Değişikliği Belediyemiz ilan panosunda askıya çıkartılmıştır.</text:p>
      <text:p text:style-name="P2">İlanen ilgililere duyurulur.</text:p>
      <text:p text:style-name="P13">7543/1-1</text:p>
      <text:p text:style-name="P14">—————</text:p>
      <text:p text:style-name="P2">- Pursaklar Belediye Meclisinin 05.03.2013 gün 51 sayılı kararı ve Ankara Büyükşehir Belediye Meclisinin 11.06.2013 gün 1036 sayılı kararı ile onaylanan Pursaklar 95555 ada 3 parsel ile 95550 ve 95551 adalara ilişkin 1/1000 Ölçekli Uygulama İmar Planı Değişikliği Belediyemiz ilan panosunda bir ay süre ile askıya çıkartılmıştır.</text:p>
      <text:p text:style-name="P2">İlanen ilgililere duyurulur.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0M45S</meta:editing-duration>
    <meta:editing-cycles>524</meta:editing-cycles>
    <meta:generator>OpenOffice.org/3.3$Win32 OpenOffice.org_project/330m20$Build-9567</meta:generator>
    <dc:date>2013-09-05T12:18:12.71</dc:date>
    <meta:document-statistic meta:table-count="0" meta:image-count="0" meta:object-count="0" meta:page-count="1" meta:paragraph-count="7" meta:word-count="104" meta:character-count="772"/>
    <meta:user-defined meta:name="Info 1"/>
    <meta:user-defined meta:name="Info 2"/>
    <meta:user-defined meta:name="Info 3"/>
    <meta:user-defined meta:name="Info 4"/>
  </office:meta>
</office:document-meta>
</file>