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C. SAMSUN 1.İCRA DAİRESİNDEN TAŞINMAZIN AÇIK ARTTIRMA İLANI</text:p>
      <text:p text:style-name="P2">2010/3983 ESAS</text:p>
      <text:p text:style-name="Standard"/>
      <text:p text:style-name="Standard">Satılmasına karar verilen taşınmazın cinsi, niteliği, kıymeti, adedi, önemli özellikleri:</text:p>
      <text:p text:style-name="Standard"/>
      <text:p text:style-name="P1">1 NO’LU TAŞINMAZIN</text:p>
      <text:p text:style-name="Standard">Tapu Kaydı : ilkadım Tapu sicil Müdürlüğünde kayıtlı, Samsun İli, Ilkadım ilçesi, Kale Mah., Sakarya Mevkii, 194 Ada, 1 Parsel, Altında iki dükkanlı üç tam bir çekme katlı kargir depo ana taşınmaz nitelikli, 2/10 Arsa Paylı, 1. Kat, 3 Nolu Bağımsız Bölüm Niteliğindeki Depo, Açık artırma suretiyle satılacaktır.</text:p>
      <text:p text:style-name="Standard">İmar Durumu : 1/1000 ölçekli Koruma amaçlı imar planı kapsamında kalmakta olup, imar planına göre 4 (Dört) katlı yere isabet etmektedir. Belediye İmar planı içerisinde olup, belediyenin her türlü hizmetinden faydalanmaktadır. Alt Yapı ve ulaşım sorunu yoktur. Tapoğrafik olarak düz bir arazi yapısına sahip olup üzerine her türlü inşaat yapılabilir niteliktedir. İlkadım Belediyesi Proje ruhsat servisinde bulunan 29/12/1965 tarihli proje ve dosya incelemesinde yapı kullanma izin belgesi, dosya eski olduğundan bulunamamıştır.</text:p>
      <text:p text:style-name="Standard">Taşınmazın Özellikleri: Adres olarak Kale Mah., Sakarya Cad., Şafak Sokak, No: 4, Kat: I, ilkadım/SAMSUN adresinde yer alır. Bağımsız Bölüm depo işyeri özelliğindedir. Söz konusu taşınmaz 4 katlı işyeri niteliğinde olup depo olarak her bir katın alanı 120 m2’dir. Taşınmaz bina çok eski yapı olmasına rağmen tamamen restore görmüş ve tamamen yenilenmiş, binaya içeriden asansör yapılmıştır. 194 ada,</text:p>
      <text:p text:style-name="Standard">1 <text:s/>parsel üzerinde bulunan arsaya, Samsun’un en gelişmiş Ticari bölgelerinden Mecidiye Semtinin ortasında, Çevresinin tamamen Ticari Dükkanlarla çevrili, Sakarya Caddesi, Şafak sokakta 4 Katlı kargir bina olarak inşa edilmiştir.</text:p>
      <text:p text:style-name="Standard">Arsa Payı:2/10<text:line-break/><text:span text:style-name="T1">Kıymeti:140.000,00 TL</text:span></text:p>
      <text:p text:style-name="Standard">KDV Oranı: %18</text:p>
      <text:p text:style-name="Standard">1. <text:tab/>Satış Günü: 08/07/2013 günü 10:00 10:05 arası</text:p>
      <text:p text:style-name="Standard">2. <text:tab/>Satış Günü: 05/08/2013günü 10:00 10:05 arası<text:line-break/>Satış Yeri: Samsun Adli Tıp Şube Müdürlüğü Ön Koridoru İlkadım/SAMSUN</text:p>
      <text:p text:style-name="Standard"/>
      <text:p text:style-name="P1">2<text:tab/>NO’LU TAŞINMAZIN</text:p>
      <text:p text:style-name="Standard">Tapu Kaydı : İlkadım Tapu Sicil Müdürlüğünde Kayıtlı, Samsun ili, İlkadım ilçesi, Kale Mah., Sakarya Mevkii, 194 Ada, 1 Parsel, Altında iki dükkanlı üç tam bir çekme katlı kargir depo ana taşınmaz nitelikli, 2/10 Arsa Paylı, 4. Kat, 6 Nolu Bağımsız Bölüm Niteliğindeki Depo, Açık artırma suretiyle satılacaktır.</text:p>
      <text:p text:style-name="Standard">İmar Durumu : 1/1000 Ölçekli Koruma amaçlı imar planı kapsamında kalmakta olup, imar planına göre 4 (Dört) katlı yere isabet etmektedir. Belediye imar planı içerisinde olup, belediyenin her türlü hizmetinden faydalanmaktadır. Alt Yapı ve ulaşım sorunu yoktur. Tapoğrafik olarak düz bir arazi yapısına sahip olup üzerine her türlü inşaat yapılabilir niteliktedir, ilkadım Belediyesi Proje ruhsat servisinde bulunan 29/12/1965 tarihli proje ve dosya incelemesinde yapı kullanma izin belgesi, dosya eski olduğundan bulunamamıştır.</text:p>
      <text:p text:style-name="Standard">Taşınmazın Özellikleri: Adres olarak Kale Mah., Sakarya Cad., Şafak Sokak, No: 4, Kat: 4, ilkadım/SAMSUN Adresinde yer alır. Bağımsız Bölüm depo işyeri özelliğindedir. Söz konusu taşınmaz 4 katlı işyeri niteliğinde olup depo olarak her bir katın alanı 120 m2’dir. Taşınmaz bina çok eski yapı olmasına rağmen tamamen restore görmüş ve tamamen yenilenmiş, binaya içeriden asansör yapılmıştır. 194 ada 1 parsel üzerinde bulunan arsaya, Samsun’un en gelişmiş Ticari bölgelerinden Mecidiye Semtinin ortasında, Çevresinin tamamen Ticari Dükkanlarla çevrili, Sakarya Caddesi, Şafak Sokakta 4 Katlı kargir bina olarak inşa edilmiştir.</text:p>
      <text:p text:style-name="Standard">Arsa Payı : 2/10</text:p>
      <text:p text:style-name="P1"><text:soft-page-break/>Kıymeti<text:tab/>:130.000,00 TL</text:p>
      <text:p text:style-name="Standard">KDV Oranı :%18</text:p>
      <text:p text:style-name="Standard">1. <text:tab/>Satış Günü : 08/07/2013 günü 10:15 -10:20 arası</text:p>
      <text:p text:style-name="Standard">2. <text:tab/>Satış Günü : 05/08/2013 günü 10:15 -10:20 arası</text:p>
      <text:p text:style-name="Standard">Satış Yeri : Samsun Adli Tıp Şube Müdürlüğü Ön Koridoru ilkadım/SAMSUN</text:p>
      <text:p text:style-name="P1"/>
      <text:p text:style-name="P1">3<text:tab/>NO’LU TAŞINMAZIN</text:p>
      <text:p text:style-name="Standard">Tapu Kaydı : ilkadım Tapu Sicil Müdürlüğünde Kayıtlı, Samsun ili, İlkadım ilçesi, Kale Mah., Sakarya Mevkii, 194 Ada, 1 Parsel, Altında iki dükkanlı üç tam bir çekme katlı kargir depo ana taşınmaz nitelikli, 2/10 Arsa Paylı, 3. Kat, 5 No’lu Bağımsız Bölüm Niteliğindeki Depo, Açık artırma suretiyle satılacaktır.</text:p>
      <text:p text:style-name="Standard">imar Durumu : 1/1000 Ölçekli Koruma amaçlı imar planı kapsamında kalmakta olup, imar planına göre 4 (Dört) katlı yere isabet etmektedir. Belediye İmar planı içerisinde olup, belediyenin her türlü hizmetinden faydalanmaktadır. Alt Yapı ve ulaşım sorunu yoktur. Tapoğrafik olarak düz bir arazi yapısına sahip olup üzerine her türlü inşaat yapılabilir niteliktedir, ilkadım Belediyesi Proje ruhsat servisinde bulunan 29/12/1965 tarihli proje ve dosya incelemesinde yapı kullanma izin belgesi, dosya eski olduğundan bulunamamıştır.</text:p>
      <text:p text:style-name="Standard">Taşınmazın Özellikleri: Adres olarak Kale Mah., Sakarya Cad., Şafak Sokak, No: 4, Kat:3, İlkadım/SAMSUN adresinde yer alır. Bağımsız Bölüm depo işyeri özelliğindedir. Söz konusu taşınmaz 4 katlı işyeri niteliğinde olup depo olarak her bir katın alanı 120 m2’dir. Taşınmaz bina çok eski yapı olmasına rağmen tamamen restore görmüş ve tamamen yenilenmiş, binaya içeriden asansör yapılmıştır. 194 ada, 1 parsel üzerinde bulunan arsaya, Samsun'un en gelişmiş Ticari bölgelerinden Mecidiye Semtinin ortasında, Çevresinin tamamen Ticari Dükkanlarla çevrili, Sakarya Caddesi, Şafak Sokakta 4 Katlı kargir bina olarak inşa edilmiştir.</text:p>
      <text:p text:style-name="Standard">Arsa Payı: 2/10<text:line-break/>Kıymeti: 130.00,000</text:p>
      <text:p text:style-name="Standard">KDV Oranı: %18</text:p>
      <text:p text:style-name="Standard">1. <text:tab/>Satış Günü: 08/07/2013 günü <text:s/>10:30 – 10:35 arası</text:p>
      <text:p text:style-name="Standard">2. <text:tab/>Satış Günü 05/08/2013 günü <text:s/>10:30 – 10:35 arası<text:line-break/>Satış Yeri: Samsun Adli Tıp Şube Müdürlüğü Ön koridoru İlkadım/SAMSUN</text:p>
      <text:p text:style-name="Standard"/>
      <text:p text:style-name="P1">4<text:tab/>NO’LU TAŞINMAZIN</text:p>
      <text:p text:style-name="Standard">Tapu Kaydı : İlkadım Tapu sicil Müdürlüğünde Kayıtlı, Samsun İli, İlkadım İlçesi, Kale Mah., Sakarya Mevkii, 194 Ada, 1 Parsel, altında iki dükkanlı üç tam bir çekme katlı kargir depo ana taşınmaz nitelikli, 2/10 Arsa Paylı, 2. Kat, 4 No'lu Bağımsız Bölüm Niteliğindeki Depo, Açık artırma suretiyle satılacaktır.</text:p>
      <text:p text:style-name="Standard">İmar Durumu : 1/1000ölçekli Koaımaamaçlı imarplanı kapsamında kalmakta olup, imar planına göre 4 (Dört) katlı yere isabet etmektedir. Belediye imar planı içerisinde olup, belediyenin her türlü hizmetinden faydalanmaktadır. Alt Yapı ve ulaşım sorunu yoktur. Tapoğrafik olarak düz bir arazi yapısına sahip olup üzerine her türlü inşaat yapılabilir niteliktedir, ilkadım Belediyesi Proje ruhsat semsinde bulunan 29/12/1965 tarihli proje ve dosya incelemesinde yapı kullanma izin belgesi, dosya eski olduğundan bulunamamıştır.</text:p>
      <text:p text:style-name="Standard">Taşınmazın Özellikleri: Adres olarak Kale Mah., Sakarya Cad., Şafak Sokak, No: 4, Kat: 2, ilkadım/SAMSUN adresinde yer alır. Bağımsız Bölüm depo işyeri özelliğindedir. Söz konusu taşınmaz 4 katlı işyeri niteliğinde olup depo olarak her bir katın alanı 120 m2’dir. Taşınmaz bina çok eski yapı olmasına rağmen tamamen restore görmüş ve tamamen yenilenmiş, binaya içeriden asansör yapılmıştır. 194 ada, 1 parsel üzerinde bulunan arsaya, Samsun’un en gelişmiş Ticari 3 ESAS</text:p>
      <text:p text:style-name="Standard">bölgelerinden Mecidiye Semtinin ortasında, Çevresinin tamamen Ticari Dükkanlarla çevrili, Sakarya Caddesi, Şafak sokakta, 4 Katlı kargir bina olarak inşa edilmiştir.</text:p>
      <text:p text:style-name="Standard">Arsa Payı : 2/10 Kıymeti<text:tab/>:140.000,00 TL</text:p>
      <text:p text:style-name="Standard">KDV Oranı : % 18</text:p>
      <text:p text:style-name="Standard"><text:soft-page-break/>1. <text:tab/>Satış Günü : 08/07/2013 günü 10:45 -10:50 arası</text:p>
      <text:p text:style-name="Standard">2. <text:tab/>Satış Günü : 05/08/2013 günü 10:45 -10:50 arası</text:p>
      <text:p text:style-name="Standard">Satış Yeri : Samsun Adli Tıp Şube Müdürlüğü Ön Koridoru ilkadım/SAMSUN</text:p>
      <text:p text:style-name="P1"/>
      <text:p text:style-name="P1"><text:s/>5 NO’LU TAŞINMAZIN</text:p>
      <text:p text:style-name="Standard">Tapu Kaydı : Atakum Tapu Sicil Müdürlüğünde kayıtlı Samsun ili, Atakum ilçesi, Alanlı Mah, Alanlı Mevkii, 1513 Ada, 3 Parselde bulunan 244,89 m2 yüzölçümlü Tarla nitelikli ana taşınmaz açık artırma suretiyle satılacaktır.</text:p>
      <text:p text:style-name="Standard">imar Durumu<text:tab/>AtakumBelediyesiimarveŞehirdlikMüdürlüğü’nün</text:p>
      <text:p text:style-name="Standard">18/01/2012 Tarih ve 143 sayılı imar durumu yazılarına göre Blok Nizam 3 Kat Konut alanına isabet etmektedir. Taşınmaz üzerinde eski 3 Katlı bina (yapılaşma) mevcut olup, Taşınmazla ilgili olarak Atakum Belediyesi Proje Ruhsat Semsinde bir kayda rastlanılmamıştır. Samsun Büyükşehir ve Atakum belediyesi imar planı içerisinde olup, Çevresel bakımdan belediyenin her türlü hizmetinden istifade eden bölgededir. Alt yapı ve ulaşım sorunu yoktur. Tapoğrafik olarak düz bir arazi yapısına sahip olup üzerine her türlü inşaat yapılabilir niteliktedir. Taşınmazın Özellikleri:<text:tab/>Adres olarak Alanlı Güzelyalı Mah.,</text:p>
      <text:p text:style-name="Standard">3047. Sokak, No:11, Atakum / SAMSUN adresinde yer alır. Söz &lt;onusu Taşınmazın tapu kaydında tarla vasfında olduğu belirtilmiş se de, satışa konu parsel üzerinde 3 katlı eski yapılaşma olduğu tespit edilmiştir. Bina eski ve 3 katlı olup her katta 1 adet mesken Dulunmaktadır. Her kat 2 oda, 1 salon, 1 Mutfak, 1 WC, 1 Banyodan nüteşekkildir. Her katın alanı 114,00 m2 olup tamamı 342,00 m2’dir. Bina üzeri çatısızdır. Taşınmaz eski bina olup, bahçe içerisindedir. Taşınmaz üzerindeki binanın ana girişi demir doğrama, katların pencere doğramaları ahşap, zemin kat pencere doğramalarında demir doğrama yapılmış koruma amaçlı korkuluklar bulunmaktadır. Arsa Payı : 100/100 Kıymeti<text:tab/>:607.510,00 TL</text:p>
      <text:p text:style-name="Standard">KDV Oranı :%18</text:p>
      <text:p text:style-name="Standard">1. Satış Günü : 08/07/2013 günü 11:00 -11:05 arası</text:p>
      <text:p text:style-name="Standard">1. Satış Günü : 05/08/2013 günü 11:00 -11:05 arası</text:p>
      <text:p text:style-name="Standard">Satış Yeri : Samsun Adli Tıp Şube Müdürlüğü Ön Koridoru</text:p>
      <text:p text:style-name="Standard">ilkadım/SAMSUN</text:p>
      <text:p text:style-name="Standard">3 NO’LU TAŞINMAZIN</text:p>
      <text:p text:style-name="Standard">Tapu Kaydı : İlkadım Tapu Sicil Müdürlüğünde Kayıtlı, Samsun ili, İlkadım ilçesi, Kılıçdede Mah., 602 Ada, 67 Parsel, Arsa ana aşınmaz nitelikli, 12/70 Arsa Paylı, 4. Kat, 7 No’lu Bağımsız Bölüm Miteliğindeki Dubleks Mesken, Açık artırma suretiyle satılacaktır. İmar Durumu : 1 /1000 Ölçekli uygulama imar planı kapsamında Ayrık Nizam 5 (Beş) katlı konut kullanım alanına isabet etmektedir. 3elediye imar planı içerisinde olup, belediyenin her türlü hizmetinden ’aydalanmaktadır. ilkadım Belediyesi Proje ruhsat servisinde bulunan 29/03/2007 tarihli proje ve dosya incelemesinde 18/01/2008 tarih, 5 3ilt No ile yapı kullanma izin belgesi aldığı görülmüştür.</text:p>
      <text:p text:style-name="Standard">Taşınmazın Özellikleri: Adres olarak Fevzi Çakmak Mah., Seda Sokak, 3alcıoğlu Apt., No: 9, Kat: 4, Kapı No: 7, ilkadım/SAMSUN adresinde /er alır. Taşınmaz Dubleks mesken özelliğinde olup 183,00 m2 kullanım alanına sahiptir. Alt katında 2 Yatak odası, salon, oturma odası, antre, ıol, banyo, tuvalet ve duş ile 2 balkon, dubleks kat merdiveni vardır. Üst katta ise 2 Yatak odası, hol, banyo ve teras vardır. Doğalgaz iç ve dış tesisatı ile asansör mevcuttur. Taşınmaz taban döşemeleri parke olup, ıslak zemin yatay ve düşey seramik, duvarlar saten yağlı boya ve kartonpiyeridir. Elektriği ve suyu mevcuttur. Çevresel olarak Asri mezarlık ile eski devlet hastanesine yakındır. Ulaşım kolaylığı vardır. Taşınmazda kiracı ikamet etmektedir.</text:p>
      <text:p text:style-name="Standard">Arsa Payı : 12/70 </text:p>
      <text:p text:style-name="P1">Kıymeti<text:tab/>:153.255,42 TL</text:p>
      <text:p text:style-name="Standard">KDV Oranı :%18</text:p>
      <text:p text:style-name="Standard">1. <text:tab/>Satış Günü : 08/07/2013 günü 11:15 -11:20 arası</text:p>
      <text:p text:style-name="Standard">2. <text:tab/>Satış Günü : 05/08/2013 günü 11:15-11:20 arası</text:p>
      <text:p text:style-name="Standard">Satış Yeri : Samsun Adli Tıp Şube Müdürlüğü Ön Koridoru ilkadım/SAMSUN</text:p>
      <text:p text:style-name="Standard"/>
      <text:p text:style-name="Standard"><text:soft-page-break/></text:p>
      <text:p text:style-name="P1">Satış Şartları</text:p>
      <text:p text:style-name="Standard">1- <text:tab/>İhale açık artırma suretiyle yapılacaktır. Birinci artırmanın yirmi gün öncesinden, artırma tarihinden önceki gün sonuna kadar elektronik ortamda teklif verilebilecektir. Bu artırmada tahmin edilen değerin % 50'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 50’sini, rüçhanlı alacaklılar varsa alacakları toplamını ve satış giderlerini geçmesi şartıyla en çok artırana ihale olunur. Böyle fazla bedelle alıcı çıkmazsa satış talebi düşecektir.</text:p>
      <text:p text:style-name="Standard">2- <text:tab/>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Standard">3- <text:tab/>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Standard">4- <text:tab/>Satış bedeli hemen veya verilen mühlet içinde ödenmezse icra ve iflas Kanunu’nun 133’üncü maddesi geıeğince ihale feshedilir. İhaleye katılıp daha sonra ihale bedelini yatırr l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Standard">5- <text:tab/>Şartname, ilan tarihinden itibaren herkesin görebilmesi için dairede açık olup gideri verildiği takdirde isteyen alıcıya bir örneği gönderilebilir.</text:p>
      <text:p text:style-name="Standard">6- <text:tab/>Satışa iştirak edenlerin şartnameyi görmüş ve münderecatını kabul etmiş sayılacakları, başkaca bilgi almak isteyenlerin 2010/3983 Esas sayılı dosya numarasıyla Müdürlüğümüze başvurmaları ilan olunur. 14/05/2013</text:p>
      <text:p text:style-name="Standard">(İİK md. 126) (*) İlgililer tabirine irtifak hakkı sahipleri de dahildir. *:Bu örnek, bu Yönetmelikten önceki uyguliamada kullanılan Örnek 64’e karşılık gelmektedir.</text:p>
      <text:p text:style-name="Standard">B: 30776 www.bik.gov.t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4M48S</meta:editing-duration>
    <meta:editing-cycles>3</meta:editing-cycles>
    <meta:generator>OpenOffice.org/3.3$Win32 OpenOffice.org_project/330m20$Build-9567</meta:generator>
    <dc:date>2013-07-21T09:05:07.23</dc:date>
    <meta:document-statistic meta:table-count="0" meta:image-count="0" meta:object-count="0" meta:page-count="4" meta:paragraph-count="68" meta:word-count="1833" meta:character-count="12938"/>
    <meta:user-defined meta:name="Info 1"/>
    <meta:user-defined meta:name="Info 2"/>
    <meta:user-defined meta:name="Info 3"/>
    <meta:user-defined meta:name="Info 4"/>
  </office:meta>
</office:document-meta>
</file>