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25cm"/>
    </style:style>
    <style:style style:name="Tablo3.B" style:family="table-column">
      <style:table-column-properties style:column-width="9.282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Table_20_Contents">
      <style:paragraph-properties fo:text-align="start" style:justify-single-word="false" fo:padding="0.049cm" fo:border="0.002cm solid #c8d7e3"/>
      <style:text-properties fo:color="#3e3e3e"/>
    </style:style>
    <style:style style:name="P12" style:family="paragraph" style:parent-style-name="Standard" style:list-style-name="L1">
      <style:paragraph-properties fo:margin-top="0cm" fo:margin-bottom="0cm" fo:text-align="center" style:justify-single-word="false"/>
      <style:text-properties fo:font-variant="normal" fo:text-transform="none" fo:color="#0000cc" style:font-name="Times New Roman1" fo:font-size="9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T5" style:family="text">
      <style:text-properties fo:color="#000000" style:font-name="Verdana" fo:font-size="12.75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609392" text:style-name="L1">
        <text:list-header>
          <text:p text:style-name="P12">-<text:span text:style-name="T5">İhale İlanları</text:span></text:p>
        </text:list-header>
      </text:list>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Pendik İlçesi,Dolayoba Mah. 0 Ada 3939 Parselde 379 Adet Konut,Adaiçi Altyapı ve Çevre Düzenlemesi İnşaatı</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76433</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23/07/2013 10: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Mesken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Fuatpaşa Cad. No: 66 (Katlı Otopark Yanı) Mercan</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0 212 455 33 36</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495107</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mesken@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hmet Nezih Özmen Mah. Kasım Sok. No:62 İhale Salonu Kat:4 Merter /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Pendik İlçesi, Dolayoba Mahallesi 0 Ada 3939 Parsel</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550 (Beşyüzelli)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KONUT,ADAİÇİ ALTYAPI VE ÇEVRE DÜZENLEME İNŞAATI YAPTIRILACAKTIR<text:line-break/>Pendik İlçesi,Dolayoba Mah. 0 Ada 3939 Parselde 379 Adet Konut,Adaiçi Altyapı ve Çevre Düzenlemesi İnşaatı yapım işi 4734 sayılı Kamu İhale Kanununun 19 uncu maddesine göre açık ihale usulü ile ihale edilecektir. İhaleye ilişkin ayrıntılı bilgiler aşağıda yer almaktadır. <text:line-break/>İhale Kayıt Numarası : 2013/76433<text:line-break/>1-İdarenin<text:line-break/>a) Adresi : İstanbul Büyükşehir Belediyesi Emlak Yönetimi Daire Başkanlığı Mesken Müdürlüğü Fuatpaşa Cad. No: 66 (Katlı Otopark Yanı) Mercan FATİH/İSTANBUL<text:line-break/>b) Telefon ve faks numarası : 0 212 455 33 36 - 2124495107<text:line-break/>c) Elektronik Posta Adresi : </text:span><text:a xlink:type="simple" xlink:href="mailto:mesken@ibb.gov.tr"><text:span text:style-name="T4">mesken@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Pendik İlçesi, Dolayoba Mahallesi 0 Ada 3939 Parsel<text:line-break/>c) İşe başlama tarihi : Sözleşmenin imzalandığı tarihten itibaren 10 gün içinde <text:line-break/>yer teslimi yapılarak işe başlanacaktır. <text:line-break/>ç) İşin süresi : Yer tesliminden itibaren 550 (Beşyüzelli) takvim günüdür. <text:line-break/>3- İhalenin <text:line-break/>a) Yapılacağı yer : İstanbul Büyükşehir Belediyesi İhale İşleri Müdürlüğü Mehmet Nezih Özmen Mah. Kasım Sok. No:62 İhale Salonu Kat:4 Merter / İSTANBUL <text:line-break/>b) Tarihi ve saati : 23.07.2013 - 10:0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İstekliler, ihale konusu yapım işinde alt yüklenicilere yaptırmayı düşündükleri işlere ait listeyi teklif ekinde vereceklerdir.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Bu ihalede benzer iş olarak yapım işlerinde iş deneyiminde değerlendirilecek benzer işlere dair tebliğde yer alan B / II. Grubu İşler benzer iş olarak kabul edilecektir.<text:line-break/>4.4.2. Benzer işe denk sayılacak mühendislik veya mimarlık bölümleri:<text:line-break/>İnşaat Mühendisliği veya Mimarlık bölümü diplomaları İş deneyim belgesi olarak kabul edilecektir.<text:line-break/>5.Ekonomik açıdan en avantajlı teklif sadece fiyat esasına göre belirlenecektir.<text:line-break/>6. İhale yerli ve yabancı tüm isteklilere açıktır.<text:line-break/>7. İhale dokümanının görülmesi ve satın alınması:<text:line-break/>7.1. İhale dokümanı, idarenin adresinde görülebilir ve 1.000 TRY (Türk Lirası) karşılığı İstanbul Büyükşehir Belediyesi Emlak Yönetimi Daire Başkanlığı Mesken Müdürlüğü Fuatpaşa Cad. No: 66 (Katlı Otopark Yanı) Mercan / Fatih/İSTANBUL adresinden satın alınabilir. <text:line-break/>7.2. İhaleye teklif verecek olanların ihale dokümanını satın almaları zorunludur. <text:line-break/>8. Teklifler, ihale tarih ve saatine kadar İstanbul Büyükşehir Belediyesi İhale İşleri Müdürlüğü Zarf Teslim Bürosu Mehmet Nezih Özmen Mah. Kasım Sok. No:62 İhale Salonu Kat:4 Merter / İSTANBUL adresine elden teslim edilebileceği gibi, aynı adrese iadeli taahhütlü posta vasıtasıyla da gönderilebilir. <text:line-break/>9. İstekliler tekliflerini, anahtar teslimi götürü bedel üzerinden verecektir. İhale sonucu, üzerine ihale yapılan istekliyle anahtar teslimi götürü bedel sözleşme imzalanacaktır. 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ext:p text:style-name="P11"> </text:p>
                        </table:table-cell>
                      </table:table-row>
                    </table:table>
                  </text:section>
                </table:table-cell>
              </table:table-row>
            </table:table>
            <text:p text:style-name="P1"/>
          </table:table-cell>
        </table:table-row>
      </table:table>
      <text:list xml:id="list30634761" text:continue-numbering="true" text:style-name="L1">
        <text:list-item>
          <text:p text:style-name="P1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6M50S</meta:editing-duration>
    <meta:editing-cycles>238</meta:editing-cycles>
    <meta:generator>OpenOffice.org/3.3$Win32 OpenOffice.org_project/330m20$Build-9567</meta:generator>
    <dc:date>2013-06-20T10:47:50.79</dc:date>
    <meta:document-statistic meta:table-count="3" meta:image-count="0" meta:object-count="0" meta:page-count="1" meta:paragraph-count="35" meta:word-count="1299" meta:character-count="9710"/>
    <meta:user-defined meta:name="Info 1"/>
    <meta:user-defined meta:name="Info 2"/>
    <meta:user-defined meta:name="Info 3"/>
    <meta:user-defined meta:name="Info 4"/>
  </office:meta>
</office:document-meta>
</file>