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 ÇERKEZKÖY İCRA DAİRESI’NDEN</text:p>
      <text:p text:style-name="P3"><text:s/>TAŞINMAZIN AÇIK ARMA İLANI</text:p>
      <text:p text:style-name="P1">2012/283 TLMT.</text:p>
      <text:p text:style-name="Standard">Satılmasına karar verilen taşınmazın cinsi, niteliği, kıymeti, adedi, önemli özellikleri:</text:p>
      <text:p text:style-name="Standard">Özellikleri: Tekirdağ ili, Çerkezköy ilçesi, Kapaklı Beldesi, Organize Sanayi Mevkii, 38 cilt, 3739 sayfa, 764 ada, 5 parsel, 8.358,00 m2 yüzölçümlü Fabrika Binası, idari Bina, Ortak Alan, Bekçi Kulübesi, Trafo Merkezleri ve Arsası cinsinde taşınmaz. Taşınmaz Kapaklı Beldesinde, Organize Sanayi Bölgesi içerisinde olup, fabrika ve müştemilatı bulunmaktadır. a)idari Bina: Fabrika ana binasına bitişik zemin+1 normal katlı olarak yapılmıştır. Zemin kat giriş kapısı, pencerel­er ve camekanlar alüminyumdur. Zemin kat ve 1. Kat kullanım amaçlanna göre odalara bölünmüştür. Duvarlar saten, tavanlar taş yünü asma tavanlıdır. Yerler mahalline göre kısmen granit, kısmen pvc, kısmen seramik ve kısmen ahşap olarak kaplıdır. Toplam alanı 518,00 m2 dir. Yıpranma %10 olarak tespit ve takdir edilmiştir. b)Bekçi Kulübesi: Tek katlı olarak yapılmıştır. Kapı ve pencereleri alüminyumdur. Zeminler seramik ile kaplıdır. Toplam alanı 19,00 m2 dir. Yıpranma %10 olarak tespit ve takdir edilmiştir. c)Fabrika Binası: Fabrika binası prefabrik olarak yapılmıştır. Çatı alüminyum sandviç panel ile kaplıdır. Yerler özel şap epoksili olarak yapılmıştır. Duvarları boyalıdır. Toplam alanıl.607,00 m2 dir. Yıpranma %10 olarak tespit ve takdir edilmiştir, d) Trafo Binası: Tek katlı olarak yapılmıştır. Kapı ve pençeleri demirdir. Toplam alanı 39,00 m2 dir Yıpranma %10 olarak tespit ve takdir edilmiştir, e) Kapalı Otopark. Bina içinde yapılmıştır. Toplam alanı 110,00 m2 dir. Yıpranma %10 olarak tespit ve takdir edilmiştir, f) Bahçe düzenlemesi: Fabrika binasının çevre düzenlemesi yapılmıştır. Etrafı taş duvar ve demir korkulukla çevrilmiştir, Giriş kapı otomatik demir kapıdır. Yolları beton parke taşı ile kaplıdır. Taşınmaz Çerkezköy ilçesi Kapaklı Beldesi Çerkezköy Organize Sanayi Bölgesi içerisinde yer almaktadır. Yakınında diğer sanayi fabrikalan vardır. Belediye hizmetlerinden yol, su ve elektrikten yararlan­maktadır. Ulaşım yönünden otobüs ve minibüslerden yararlanmaktadır. Taşınmazın içerisindeki teçhizat ve ekipmanlar hariç olmak üzere yukanda yazılı bina ve müştemilatı satılacaktır.</text:p>
      <text:p text:style-name="Standard">Adresi : Çerkezköy Organize Sanayi Bölgesi 764 ada 5 parsel Kapakh/Çerkezköy/TEKİRDAG imar Durumu : Çerkezköy Organize Sanayi Bölge Müdürlüğü'nün 19.03.20123 tarih ve 1243 sayılı yazısında imar durumu Emsal: TAKS (taban alanı katsayısı: 0.55) KAKS (kat alanı katsayısı) = 0.70 ve yükseklik (h) = serbesttir Kıymeti : 2.243.538,73 TL (Teçhizat hariç olmak üzere bina ve müştemilatın değeri)</text:p>
      <text:p text:style-name="Standard">KDV Oranı :%18</text:p>
      <text:p text:style-name="Standard">1.<text:tab/>Satış Günü : 28/05/2013 günü 14:30 - 14:40 arası</text:p>
      <text:p text:style-name="Standard">2,<text:tab/>Satış Günü : 28/06/2013 günü 14:30 - 14:40 arası</text:p>
      <text:p text:style-name="Standard">Satış Yeri : Çerkezköy icra Müdürlüğü-Hükümet Cad. No.4 K.I Çerkezköy/TEKİRDAG Taşınmaz, Çerkezköy Organize sanayi Bölgesi (Karma) sınırlan içinde yer almakta olup, bu gayrimenkul 4562 sayılı OSB Kanunu ve Uygulama Yönetmeliği hükümlerine tabidir. Satışa iştirak edeceklerin OSB Kanunu hükümleri gereği, mal ve hizmet üretimine yönelik sanayi tesisi kurma ve işletme amacını taşıması, kuracağı ve/veya işleteceği tesisin OSB Uygulama Yönetmeliği'nin 101. Ve 102. Maddesine aykın olmaması gerekmektedir. Bu hükümler dışında halihazırda Çerkezköy Organize Sanayi Bölgesi içinde tekstil boyahanesi ile metal (demir ve demir dışı) döküm tesislerinin kurulmasına ve işletilmesine izin verilmemektedir. Yasa gereği katılımcı sıfatını kazandıktan sonra OSB Kanunu ve Yönetmeliklerinin öngördüğü tüm şartlan ve Yönetim Kurulu karartannı kabul etmiş sayılacaktır. Satışa katılmayı düşünen alıcılann, Satış tar­ihinden önce Çerekezköy Organize Sanayi Bölgemize müracaatla yatnmlannın uygun olup olmadığını öğrenebilirler. Sanayi parsellerinin hisseli olarak satış ve tescili uygun değildir.</text:p>
      <text:p text:style-name="Standard">OSB UYGULAMA YÖNETMELİĞİ Kurulamayacak tesisler</text:p>
      <text:p text:style-name="Standard">MADDE 101 - (1) OSB'lerde, aşağıdaki tesisler kurulamaz: a) Karma ve ihtisas OSB'lerde;</text:p>
      <text:p text:style-name="Standard">1)<text:tab/>Ham petrol rafinerileri,</text:p>
      <text:p text:style-name="Standard">2)<text:tab/>Kömür veya bitümlü şistin sıvılaştırdığı ve gazlaştınldığı tesisler,</text:p>
      <text:p text:style-name="Standard">3)<text:tab/>Sıvılaştınlmış petrol gazı dolum ve depolama tesisleri,</text:p>
      <text:p text:style-name="Standard">4)<text:tab/>Çimento fabrikalan, beton santralleri, çimento klingeri üreten tesisler,</text:p>
      <text:p text:style-name="Standard"><text:soft-page-break/>5) <text:s text:c="8"/>Nükleer göç santralleri ile diğer nükleer reaktörler</text:p>
      <text:p text:style-name="Standard">6)<text:tab/>Radyoaktif atıklann depolanması, bertaraf) ve işlenmesi amacıyla projelendirilen tesisler ve benzeri radyoaktif atık tesisleri,</text:p>
      <text:p text:style-name="Standard">7)<text:tab/>Nükleer yakıtlann üretilmesi veya zenginleştirilmesi ile ilgili tesisler,</text:p>
      <text:p text:style-name="Standard">8)<text:tab/>Endüstriyel nitelikli, sintine ve benzeri atık sulann geri kazanım tesisleri,</text:p>
      <text:p text:style-name="Standard">9)<text:tab/>Çevre ve Şehircilik Bakanlığının olumlu görüşü doğrultusunda OSB tarafından kurulmasına izin verilen kullanılmış yağın yeniden rafine edilmesi ve/veya başka bir ürüne çevrilerek tekrar kullanımı, metal, plastik, ahşap naylon, lastik, kauçuk, kağıt, karton, cam, iplik ve benzeri atık ve hurdaları ara veya nihai ürüne çeviren tesisler hariç olmak üzere, her türlü atığın; geri kazanımı, aynştınlması, yakılması, gazlaştınlması, kimyasal yolla arıtılması, nihai ve/veya ara depolanması ve/veya araziye gömülmesine ilişkin tesisler,</text:p>
      <text:p text:style-name="Standard">b) Karma OSB'lerde;</text:p>
      <text:p text:style-name="Standard">1)<text:tab/>Pariayıcı/patlayıcı/yakıcı maddelerin üretildiği ve dolumunun yapıldığı tesisler,</text:p>
      <text:p text:style-name="Standard">2)<text:tab/>Petrokimya kompleksleri,</text:p>
      <text:p text:style-name="Standard">3)<text:tab/>Üretiminde kapalı proses, gaz veya sıvı yakıt ve toz kaynatanda filtre sistemlerini kullanan tesisler hariç; tuğla ve kiremit fabrikalan, kömür yıkama kireç, alçı ve zımpara tesisleri,</text:p>
      <text:p text:style-name="Standard">4)<text:tab/>Klor-alkali tesisleri, sülfürik asit, fosforik asrt, hidroklorik asit, klor ve benzeri kimyasal maddeler üreten yerler, azot sanayi ve bu sanayi ile entegre gübre fabrikaları,</text:p>
      <text:p text:style-name="Standard">5)<text:tab/>Zirai mücadele ilaçlan için hammadde üretimi yapan tesisler,</text:p>
      <text:p text:style-name="Standard">6)<text:tab/>Asbest, asbest içeren ürünlerin işlenmesi veya dönüştürülmesi yapılan tesisler,</text:p>
      <text:p text:style-name="Standard">7)<text:tab/>Ham deri işleme, padok ve sadece hayvan kesimi yapılan tesisler,</text:p>
      <text:p text:style-name="Standard">8)<text:tab/>Talk, barit, kalsit, antimuan ve benzeri kırma ve öğütme tesisleri.</text:p>
      <text:p text:style-name="Standard">(2) OSB; karma OSB'lerde, yukanda sayılan tesisler ile OSB'nin kuruluş protokolü çerçevesinde kurulması planlanan sektörlerini veya mevcut sektör yapısını, tesisin faaliyetinden kaynaklanan çevresel etkilerini, altyapı ve atıksu arıtma tesislerine etkilerini, herhangi bir olumsuzluk anında tetikleyici etkisini, insanlann çalışma ve yaşam koşulianna etkisini dikkate alarak kurulmasında sakınca gördüğü diğer tesislerin kurulmasına ilişkin olarak, üniversite ve konu ile ilgili kurumlardan alınacak raporlar çerçevesinde karar verir.</text:p>
      <text:p text:style-name="Standard">Temel şartlar</text:p>
      <text:p text:style-name="Standard">MADDE 102 - (1) OSB'de arsa tahsisi için, kurulacak tesislerde aşağıdaki şartlar aranır:</text:p>
      <text:p text:style-name="Standard">a)<text:tab/>Yer seçimi aşamasında getirilen kısıtlamalara uygun talepte bulunulması,</text:p>
      <text:p text:style-name="Standard">b)<text:tab/>Kuruluş protokolünde belirlenen sektör sınıflamasına uygun tesis olması,</text:p>
      <text:p text:style-name="Standard">c)<text:tab/>Kullanılacak elektrik, su ve diğer altyapı ihtiyaçlannın OSB'nin sağlayabileceğinden fazla olmaması, ç) OSB'lerde kurulamayacak tesis tanımlamasının içinde olmaması.</text:p>
      <text:p text:style-name="Standard">Satış şartları: 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n toplamını ve satış giderlerini geçmesi şartıyla en çok artırana ihale olunur. Böyle fazla bedelle alıcı çıkmazsa satış talebi düşecektir.</text:p>
      <text:p text:style-name="Standard">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n alıcıya aittir. Telliye resmi, taşınmazın aynından doğan vergiler satış bedelinden ödenir.</text:p>
      <text:p text:style-name="Standard">3-<text:tab/>ipotek sahibi alacaklılarla diğer ilgilerin (*) bu gayrimenkul üzerindeki hatanı özellikle faiz ve giderlere dair olan iddialan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text:soft-page-break/>arasındaki farktan ve diğer zararlardan ve aynca temerrüt faizinden miiteselsilen mesul olacaklardır, ihale farkı ve temerrüt faizi ayn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ünderecatını kabul etmiş sayılacaktan, başkaca bilgi almak isteyenlerin 2012/283 Tlmt. sayılı dosya numarasıyla müdürlüğümüze başvurmalan ilan olunur.</text:p>
      <text:p text:style-name="P2"/>
      <text:p text:style-name="P2">BASIN: 24205 (www.bik.gov.tr)</text:p>
      <text:p text:style-name="P2">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8S</meta:editing-duration>
    <meta:editing-cycles>4</meta:editing-cycles>
    <meta:generator>OpenOffice.org/3.3$Win32 OpenOffice.org_project/330m20$Build-9567</meta:generator>
    <dc:date>2013-06-22T08:22:10.90</dc:date>
    <meta:document-statistic meta:table-count="0" meta:image-count="0" meta:object-count="0" meta:page-count="3" meta:paragraph-count="44" meta:word-count="1207" meta:character-count="9189"/>
    <meta:user-defined meta:name="Info 1"/>
    <meta:user-defined meta:name="Info 2"/>
    <meta:user-defined meta:name="Info 3"/>
    <meta:user-defined meta:name="Info 4"/>
  </office:meta>
</office:document-meta>
</file>