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ALANYA 1. İCRA DAİRESİ'NDEN TAŞINMAZIN AÇIK ARTIRMA İLANI</text:p>
      <text:p text:style-name="P1"/>
      <text:p text:style-name="Standard">2011/1819 ESAS</text:p>
      <text:p text:style-name="Standard">Satılmasına karar verilen taşınmazın cinsi, niteliği, kıymeti, adedi, önemli özellikleri:</text:p>
      <text:p text:style-name="Standard">TAPU KAYDI:</text:p>
      <text:p text:style-name="Standard">Alanya ilçesi, Cikcilli Beldesi, Köyiçi mevkii, 456 ada (3) Numaralı Parselde kayıtlı 10908,90 m2 alanlı “3 adet kargir ev ve Arsası" vasıflı taşınmaz olup, Borçlu "A. T. (Ali oğlu)" adına 779/25b4 Hisse kayıtlı iken 25.08.2011 tarih 19487 Yev. işlem ile İPOTEKLİ Olarak 3042259/2792678 Hisse Uhdesinde Bırakıp 25000/109089 Hissesini Aynı Yevmiye ile İPOTEKLİ olarak "HIZIR İNŞ. A.Ş."ne satarak tescil edilmiştir.</text:p>
      <text:p text:style-name="Standard">Tapu kaydı üzerinde A. T. hissesi "H. Yüksek (Mustafa oğlu) ve "Y. YILDIZ" lehine ipotek muhtelif "ic. Haciz". Parsel içindeki 4 evin yapı kullanma izni yoktur" ve "ARKDEA İNŞ. DANIŞ. VE TİC. LTD. ŞTİ lehine Satış vaadi karşılığı inşaat sözleşmesi" şerhleri ve beyanları bulunmaktadır.</text:p>
      <text:p text:style-name="Standard">BULUNDUĞU YER: Yukarıda tapu bilgileri 456 ada (3) Numaralı Parselin kuzeyi yol, Doğusu 1 numaralı parsel Güneyi yol (oba yolu) Batısı 388 ada 1 parsel 386 ada 1 Parsel ve Yol ile çevrilidir. Parsel Pafta ve çaplı krokisine aynen uymaktadır.</text:p>
      <text:p text:style-name="Standard">İMAR DURUMU: Parsel ayrık nizam, % 20 taban alanlı 5 kat inşaat (Mesken) yapımı­na imarlıdır. Parselde Yoğunluk Dikey kullanılarak 10 katlı yapılar devam etmektedir</text:p>
      <text:p text:style-name="Standard">HALİ HÂZIR DURUMU: Parselde 1 adet 3 katlı 2 adet 10'ar katlı ve 1 adet 1 katlı Şantiye binası bulunmaktadır. 3 katlı bina yığma tışıyıcılı, beton teras çatılı mesken nite­likli bina bulunup 100 m2 civarında kapalı taban alanlıdır. Ayrıca Parsel Güney- Batı bölümünde 1 katlı 1 adet Şantiye binası, parsel güney ve orta bölümünde 2 adet Bod +10 katlı yeni inşaat, parsel orta bölümünde 1 adet temel kazısı bulunmaktadır. Onanlı Projesine göre Kuzeyden güneye doğru (A) ve (B) Bloklara başlanılmamış (C) Blok 33 daire (D) Blok 40 daire olarak yapılmakta kaba yapı halindedir. 10'ar katlı (C) ve (D) Blok inşaatlar Betonarme taşıyıcı iskeleti tamamlanmış, iç ve dış duvarları örülü (C Blok son 2 katı örülmemiş) D Blok çatısı demir iskeleti yapılmakta olup yaklaşık % 40 yapım aşa­masındadır. Parsel üzerine toplam 10909 m2 emsal alanlı inşaat yapılabileceği C ve D blok için toplam (2544+2952)=5496m2 Emsal alan için inşaat Ruhsatı alınmış olduğu. Buna göre (10909-5496)=5413m2 inşaat emsali için (A ve B Blok için) inşaat ruhsatı alınmamıştır. Parseldeki inşa halindeki 2 blok yapı 4. Sınıf A Grubu yapılar kapsamın­dadır. Tapu kaydmdaki şerhe ve yerindeki şantiye ve tabelaya göre yapılar kat karşılığı yapılmakta olduğu anlaşılmaktadır. Parselde Elektrik su ptt ve belediye hizmetleri bu­lunmaktadır. Gürültü hava kirliliği yoktur. Üst katlarda hakim Deniz ve Doğa manzarası bulunmaktadır. Parsel Çevre yolu (50 Mt genişliğinde) güney kenarında yer alıp çevre yolu henüz açılmamıştır. Tapuda belirtilen 4 adet binanın 1 adedi yol terkin alanı içinde kalarak terkin edilmiş, borçluya ait bina Şantiye binasına tadil edilmiş (inşaat bitiminde yıkılacak), 1 adedi yıkılmış 1 adedi mevcut durmaktadır.</text:p>
      <text:p text:style-name="Standard">DEĞERİ: ^karıda açıklanan hususlar bulunduğu yer konumu vb Değerine etki eden hususlar nazara alındığında; Söz konusu Alanya ilçesi, Cikcilli Beldesi, Köyiçi mevkii,</text:p>
      <text:p text:style-name="Standard">456 ada (3) numaralı parselde kayıtlı 10908,90 m2 alanlı ”3 adet kargir ev ve Arsası" vasıflı taşınmaz üzerindeki muhdesatlarla birlikte değeri = (Parselde inşai faaliyet de­vam etmekte olup inşaatın yapımı aşamasına göre değerinin artacağı bilinmekte olup keşif sırasındaki halihazır durumu ile değerlendirme yapılmıştır.)</text:p>
      <text:p text:style-name="Standard">Tapuda Şerhli C harifli olup Ali Oğlu ALİ TÜRKKYILMAZ'a ait olan ev yıkılmıştır. Tapuda şerhli ARKDEA inş. Danış. Tekstil san. Ve tic. Ltd. Şti adına satış vaadi ve Kat karşığı inşaat sözleşmesine ek Alanya 4. Noterliğince Tanzimli 08.07.2009 tarih 14884 Yev. Nolu sözleşmenin Paylaşım Bölümüne göre C ve D Bloklar Arsa sahiplerine isabet edip Bağımsız Bölümler Taksimatı Krokisinde; Krokideki (C) BLok Binadan;</text:p>
      <text:p text:style-name="Standard">Alternatif 1'e göre A.T.'a 18,5 normal ve 3 Dubleks Mesken;</text:p>
      <text:p text:style-name="Standard">Alternatif 2’ye göre A.T.'a 19 normal ve 3 Dubleks Mesken; arsa payı ile birlikte 1. Alternatif değerlendirilmiş olup (her iki alternatif rayiç değer olarak birbirine yaklaşıktır.) halihazırda eksik imalatlar Gecikme tazminatı vb. Hususlar değerlendirme dışındadır, (eksik imalat karşığı Arsa payı <text:soft-page-break/>olarak durmaktadır.)</text:p>
      <text:p text:style-name="Standard">Söz konusu yapı 4. Sınıf A Grubu yapılar kapsamındadır.</text:p>
      <text:p text:style-name="Standard">Söz konusu meskenin Alanya 1. icra hukuk mahkemesinin 2012/548 Esas ve 2013/94 Karar sayılı ilamı ile taşınmazın toplam değerinin 2.081.000,00 TL ve davacı Hızır inşaat Anonim şirketinin hissesinin ise 1.410.509,00 TL olduğunu tespit etmiş olup söz konusu taşınmaz 2.081.000,00 TL üzerinden satışa çıkartılacaktır.</text:p>
      <text:p text:style-name="Standard">Kıymeti<text:tab/>: 2.081.000,00 TL</text:p>
      <text:p text:style-name="Standard">KDV Oranı<text:tab/>: % 18</text:p>
      <text:p text:style-name="Standard">1. <text:tab/>Satış Günü ; 01/08/2013 günü 10:00 - 10:10 arası</text:p>
      <text:p text:style-name="Standard">2. <text:tab/>Satış Günü : 26/08/2013 günü 10:00 - 10:10 arası Satış Yeri<text:tab/>: Alanya Adliyesi B 2 Mezat SALONU</text:p>
      <text:p text:style-name="Standard">Satış şartları: 1- İhale açık artırma suretiyle yapılacaktır. Birinci artırmanın yirmi gün öncesinden, artırma tarihinden önceki gün sonuna kadar elektronik ortamda teklif verilebilecektir. Bu artırmada tahmin edilen değerin % 50’sini ve rüçhanlı alacaklılar varsa<text:line-break/>alacakları toplamını ve satış giderlerini geçmek şartı ile ihale olunur. Birinci artırmada<text:line-break/>istekli bulunmadığı takdirde elektronik ortamda birinci artırmadan sonraki beşinci gün-<text:line-break/>den, ikinci artırma gününden önceki gün sonuna kadar elektronik ortamda teklif ver-<text:line-break/>ilebilecektir. Bu artırmada da malın tahmin edilen değerin %50’sini, rüçhanlı alacaklılar<text:line-break/>varsa alacakları toplamını ve satış giderlerini geçmesi şartıyla en çok artırana ihale ol-<text:line-break/>unur. Böyle fazla bedelle alıcı çıkmazsa satış talebi düşecektir.</text:p>
      <text:p text:style-name="Standard">2- <text:tab/>Artırmaya iştirak edeceklerin, tahmin edilen değerin % 20'si oranında pey akçesi<text:line-break/>veya bu miktar kadar banka teminat mektubu vermeleri lazımdır. Satış peşin para iledir,<text:line-break/>alıcı isteğinde (10) günü geçmemek üzere süre verilebilir. Damga vergisi, KDV, 1/2 tapu<text:line-break/>harcı ile teslim masrafları alıcıya aittir. Tellaliye resmi, taşınmazın aynından doğan<text:line-break/>vergiler satış bedelinden ödenir.</text:p>
      <text:p text:style-name="Standard">3- <text:tab/>ipotek sahibi alacaklılarla diğer ilgililerin (*) bu gayrimenkul üzerindeki haklarını<text:line-break/>özellikle faiz ve giderlere dair olan iddialarını dayanağı belgeler ile (15) gün içinde<text:line-break/>dairemize bildirmeleri lazımdır; aksi takdirde hakları tapu sicil ile sabit olmadıkça pay-<text:line-break/>laşmadan hariç bırakılacaktır.</text:p>
      <text:p text:style-name="Standard">4- <text:tab/>Satış bedeli hemen veya verilen mühlet içinde ödenmezse icra ve iflas Kanununun<text:line-break/>133’üncü maddesi gereğince ihale feshedilir, ihaleye katılıp daha sonra ihale bedelini<text:line-break/>yatırmamak sureti ile ihalenin feshine sebep olan tüm alıcılar ve kefilleri teklif ettikleri<text:line-break/>bedel ile son ihale bedeli arasındaki farktan ve diğer zararlardan ve ayrıca temerrüt<text:line-break/>faizinden müteselsilen mesul olacaklardır, ihale farkı ve temerrüt faizi ayrıca hükme<text:line-break/>hacet kalmaksızın dairemizce tahsil olunacak, bu fark, varsa öncelikle teminat bedelin-<text:line-break/>den alınacaktır.</text:p>
      <text:p text:style-name="Standard">5- <text:tab/>Şartname, ilan tarihinden itibaren herkesin görebilmesi için dairede açık olup gideri<text:line-break/>verildiği takdirde isteyen alıcıya bir örneği gönderilebilir.</text:p>
      <text:p text:style-name="Standard">6- <text:tab/>Satışa iştirak edenlerin şartnameyi görmüş ve münderecatını kabul etmiş sayıla-<text:line-break/>cakları başkaca bilgi almak isteyenlerin 2011/1819 Esas sayılı dosya numarasıyla<text:line-break/>müdürlüğümüze başvurmaları ilan olunur.</text:p>
      <text:p text:style-name="Standard">(İİK. m. 126) (*) ilgililer tabirine irtifak hakkı sahipleri de dahildir.</text:p>
      <text:p text:style-name="Standard">*: Bu örnek, bu Yönetmelikten önceki uygulamada kullanılan Örnek 64’e karşılık gelmektedir.</text:p>
      <text:p text:style-name="Standard">(B; 34734-737)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1S</meta:editing-duration>
    <meta:editing-cycles>4</meta:editing-cycles>
    <meta:generator>OpenOffice.org/3.3$Win32 OpenOffice.org_project/330m20$Build-9567</meta:generator>
    <dc:date>2013-06-07T09:54:54.40</dc:date>
    <dc:creator>Tk Emlak</dc:creator>
    <meta:document-statistic meta:table-count="0" meta:image-count="0" meta:object-count="0" meta:page-count="2" meta:paragraph-count="29" meta:word-count="1053" meta:character-count="7353"/>
    <meta:user-defined meta:name="Info 1"/>
    <meta:user-defined meta:name="Info 2"/>
    <meta:user-defined meta:name="Info 3"/>
    <meta:user-defined meta:name="Info 4"/>
  </office:meta>
</office:document-meta>
</file>