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size="22pt" fo:font-weight="bold" style:font-size-asian="22pt" style:font-weight-asian="bold" style:font-size-complex="2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C. SİNCAN 1.İCRA DAİRESİ</text:span></text:p>
      <text:p text:style-name="P3">2011/1574 TLMT.</text:p>
      <text:p text:style-name="P2"/>
      <text:p text:style-name="Standard">Bir ipotek borcundan dolayı satılmasına karar verilen taşınmazın cinsi, niteliği, kıymeti, adedi, önemli özellikleri.</text:p>
      <text:p text:style-name="Standard">TAŞINMAZIN TAPU KAYDI:</text:p>
      <text:p text:style-name="Standard">Ankara ili, Sincan ilçesi, Osmaniye Mahallesi, Çorak Yazı Mevkii, 1 cilt, 1 sayfada, 3030 ada, 10 parselde kayıtlı, 20.735,00 </text:p>
      <text:p text:style-name="Standard">m2 miktarlı, A ve B Bloktan oluşan kargir fabrika vasıflı taşınmazda, zemin kat, 1 bağımsız bölüm , 103675/207350 arsa paylı, </text:p>
      <text:p text:style-name="Standard">asma katı ve idare binası bulunan kargir fabrika vasıflı taşınmaz.</text:p>
      <text:p text:style-name="Standard">GAYRİMENKULÜN HALİ HAZIR DURUMU:</text:p>
      <text:p text:style-name="Standard">Ankara ili Sincan ilçesi, Sincan Organize Sanayi, Ahi Evran Mahallesi Uygunlar Caddesi ile Avrupa Hun Caddesi köşesinde </text:p>
      <text:p text:style-name="Standard">Uygurlar Caddesi 5/A numaralı adreste bulunan fabrikada üretimin yapılmadığı, 3.674,00m2 alanlı fabrikanın boş durumda </text:p>
      <text:p text:style-name="Standard">oldüğu, 1.350,00m2 inşaat alanlı idare binasının ise kaba inşaat seviyesinde bırakıldığı tespit edilmiştir.Mahallinde yapılan </text:p>
      <text:p text:style-name="Standard">incelemeler taşınmaz parsel arsanın üzerinde mühdesatların bulunduğu görünmüş olup, taşınmazlarda yapılan incelemede, parsel </text:p>
      <text:p text:style-name="Standard">imarlı olup çevresinde bir çok fabrika bulunmaktadır. Sincan-Ayaş karayolu üzerinde Sincan Organize Sanayi içinde olup </text:p>
      <text:p text:style-name="Standard">girişten iki km. mesafededir. Fabrika betonarme karkas bir yapı olup, tuğla duvarlı çatısı asbest elyaflı levhalarla </text:p>
      <text:p text:style-name="Standard">örtülüdür. Sandviç trapez çatı betonarme konstrüksiyondur. Fabrikada taşıyıcı sistem olarak beton kolonlar, çatı üstünde </text:p>
      <text:p text:style-name="Standard">beton makaslar yağmur kolonları bulunmaktadır. Zeminler grobeton duvarlar kaplamadır. Pencereler renkli meral ısıcamlıdır. </text:p>
      <text:p text:style-name="Standard">Fabrikanın girişinden itibaren Bekçi, otopark, fabrika binası ve içinde iki katlı zemin katta personel katı, üst katta idari </text:p>
      <text:p text:style-name="Standard">kısım bulunmaktadır. Toplam 3.674,00 m2 inşaat sahalı bina betonarme karkas yapım tarzında inşa edilmiştir. Mevcut bina ile </text:p>
      <text:p text:style-name="Standard">içerisinde kullanılan makine ve ekipmanlar 15 yıllık olup, kullanımından kaynaklanan yıpranma nedeniyle yaklaşık olarak % 15 </text:p>
      <text:p text:style-name="Standard">yıpranma payı hesap hanesinde düşülmüştür.</text:p>
      <text:p text:style-name="Standard">Bekçi Kulubesi; Tek katlı olup, fabrikanın girişindedir. 12.00 m2'dir.</text:p>
      <text:p text:style-name="Standard">Fabrikanın Binası: 1-Üretim Bölümü, 2-Yeşil Ambar,3-Kesin Alanı, 4- Kabin Bölümü, Kabin imalat Bölümü, 5-Elektrik hane. </text:p>
      <text:p text:style-name="Standard">Laboratuar, 6-Süspansiyon, Kaynak Bölümü, 7-Talaşlı imalat Bölümü, 8-Muayene Bölümü, 9-Soğuk Depo, Mutfak Yemekhane, Yedek </text:p>
      <text:p text:style-name="Standard">Parça Deposu, 10-iki Adet Büro, Personel Soyunma Odası, Wc, Duş Giriş Holü<text:tab/>,</text:p>
      <text:p text:style-name="Standard">Asma Katta: 1-Çelik Geçiş Koridoru, 2-On iki Adet Büro, 3-Depo, Wc bulunmaktadır.</text:p>
      <text:p text:style-name="Standard">idari Bina: Kaba inşaat seviyesindfe bulunmaktadır.</text:p>
      <text:p text:style-name="Standard">Bodrum Kat: Su Deposu, Teknik Merkez, Altı Adet Depo, Hidrofor, Sığınak</text:p>
      <text:p text:style-name="Standard">Zemin Katta: 1-Sergi Salonu, 2-Personel Eğitim Odası, 3-Personel Çay Ocağı, Erkek ve Kadın Wc, 4-Temizlik Malzemeleri Odası, </text:p>
      <text:p text:style-name="Standard">Depo ve Ofis,</text:p>
      <text:p text:style-name="Standard">1.Katta: 1-Üç Adet Büro, 2-Personel Çay Ocağı, Erkek ve Kadın WC, 3-Temizlik Malzemeleri Odası, Depo ve Ofis</text:p>
      <text:p text:style-name="Standard">2.Katta: 1-Danışma Odası, Üç Adet Sekreter Odası, Dinlenme Odası, 2-Genel Müdür Odası, iki Adet Genel Müdür Yardımcısı Odası, </text:p>
      <text:p text:style-name="Standard"><text:soft-page-break/>3-Bir Adet Büro, Toplantı Odası, 4- Personel Çay Ocağı, Erkek ve Kadın Wc Soyunma ve Banyo Odası, 5-Temizlik Malzemeleri </text:p>
      <text:p text:style-name="Standard">Odası, Depo ve Ofis Odası olarak planlanmıştır.</text:p>
      <text:p text:style-name="Standard">inşaat kaba seviyesinde bırakılmıştır. Fabrika binasında ve bahçe alanının bir kısmında zeminler beton kaplama idari bölümde </text:p>
      <text:p text:style-name="Standard">yerler ve kapılar ahşap duvarları sıvalı ve boyalıdır. Islak hacimlerde wc ve lavabo bulunmaktadır. Islak hacimlerin </text:p>
      <text:p text:style-name="Standard">duvarları ve zeminleri seramiktir. Zemin katta mutfak ve yemekhane bulunmaktadır. Mutfak zemini seramik, duvarlar tavana </text:p>
      <text:p text:style-name="Standard">kadar seramik, tezgâhlar mermer, dolaplar ahşaptır. Aspiratör ve mermer eviye vardır. Yemekhane zemini ve duvar fayans </text:p>
      <text:p text:style-name="Standard">kaplama ve tavan badanalı, doğramalar ahşap doğramadır. Personel için oturma alanı vardır. Parselin tamamı tel örgü ile </text:p>
      <text:p text:style-name="Standard">çevrilidir. Ana iki caddeye yakın olması nedeniyle ulaşım kolaylığı vardır. Her türlü Belediye hizmetlerinden </text:p>
      <text:p text:style-name="Standard">faydalanmaktadır.</text:p>
      <text:p text:style-name="Standard">GAYRİMENKULÜN İMAR DURUMU:</text:p>
      <text:p text:style-name="Standard">Parselin yapılaşma koşulları Taban alanı Kat sayısi:TAK;S=0.55; Kat alanı Katsayısı=0.70 fabrika binaları için tek kat,idari </text:p>
      <text:p text:style-name="Standard">binalar için bodrum hariç üç kat yapılabilir.Bina yüksekliği ise teknolojinin gerektirdiği yüksekli olup (h) serbesttir.</text:p>
      <text:p text:style-name="Standard">GAYRİMENKULÜN MUHAMMEN DEĞERİ:</text:p>
      <text:p text:style-name="Standard">Yukarıda özellikleri belirtilen; Ankara ili, Sincan ilçesi, Sincan Organize Sanayi Bölgesi, Ahi Evran Mahallesi, Uygunlar </text:p>
      <text:p text:style-name="Standard">Caddesi ile Avrupa Hun Caddesi köşesinde, Uygurlar Caddesi 5/B numaralı fabrika binasının bulunduğu semt ve mevkii ana yola </text:p>
      <text:p text:style-name="Standard">yakınlığı, Başkent Organize Sanayi Alanı içinde olması, emsallerinin alım-satım rayiçleri, inşai tarz ve evsafı, yüzölçümü </text:p>
      <text:p text:style-name="Standard">bölgedeki ve bina içindeki konumu, ana yola yakın olması, ulaşım kolaylığı, değerlerine tesir edecek tüm etkenler ile günün </text:p>
      <text:p text:style-name="Standard">ekonomik koşullan boş fabrikanın bulunduğu emsalleri dikkate alındığında;</text:p>
      <text:p text:style-name="Standard">1.350.00<text:tab/>m2x 534,96.-TL x 0.20</text:p>
      <text:p text:style-name="Standard">3.674.00<text:tab/>m2x 333,82.-TL x 0.85</text:p>
      <text:p text:style-name="Standard">291.00<text:tab/>m x 112,00.-TL 10.376,50 m2 x 500.-TL</text:p>
      <text:p text:style-name="Standard">İdari Binanın Değeri Fabrikanın Değeri Çevre Tel Örgü Arsa Bedeli</text:p>
      <text:p text:style-name="Standard">FABRİKANIN TOPLAM DEĞERİ:</text:p>
      <text:p text:style-name="Standard">= 144.439,20 -TL = 1,042.486,48.-TL = 32.592,00.-TL = + 5.188.250,00-TL 6.407.767,68.-TL (KDV % 18)</text:p>
      <text:p text:style-name="Standard">(Altı milyon dört yüz yedi bin yedi yüz altmış yedi lira altmış sekiz kuruş) olarak takdir edilmiştir.</text:p>
      <text:p text:style-name="Standard">1.SATIŞ GÜNÜ: 19/06/2013 günü saat: 10:00-10:10</text:p>
      <text:p text:style-name="Standard">2.SATIŞ GÜNÜ: 16/07/2013 günü saat: 10:00-10:10</text:p>
      <text:p text:style-name="Standard">SATIŞ YERİ: SİNCAN ADLİYESİ MEZAT SALONU</text:p>
      <text:p text:style-name="Standard"/>
      <text:p text:style-name="Standard">Satış şartlan:</text:p>
      <text:p text:style-name="Standard">1- ihale açık artırma suretiyle SİNCAN ADLİYESİ MEZAT SALONU'NDA yapılacaktır. Birinci artırmanın yirmi gün öncesinden, artırma tarihinden önceki gün sonuna kadar elektronik ortamda teklif verilebilecektir. Bu artırmada tahmin edilen değerin %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 50 sini, rüçhanlı alacaklılar varsa alacakları toplamını ve satış giderlerini geçmesi şartıyla en çok artırana ihale olunur. Böyle fazla bedelle alıcı çıkmazsa satış talebi <text:soft-page-break/>düşecektir. Taşınmaz Sincan 1.Organize Sanayi Bölgesi içinde yer aldığından 4562 sayılı Organize Sanayi Bölgeleri Kanununun ve Uygulama Yönetmeliğinin 109.maddesinin 5.bendinde;"katılımcıların borcundan dolayı satışına karar verilen gayrimenkullerin icra yoluyla satışı halinde; Bakanlık ve OSB alacaklarının öncelikle ödenmesi koşuluyla, OSB'nin kuruluş protokolünde öngörülen niteliklere sahip alıcılara veya kredi alacaklısı kuruluşa satış yapılabilir". Satış ilanlarında kuruluş protokolünde yer alan katılımcı niteliklerine de yer verilir.Yönetmeliğin 109.maddesinin 6. bendinde; "Taşınmazların kredi alacaklısı kuruluşa satılması halinde, kredi alacaklısı kuruluş, satın aldığı taşınmazı sadece bölgenin kuruluş protokolünde öngörülen niteliklere sahip gerçek veya tüzel kişilere en geç iki yıl içerisinde satmak veya aynı nitelikteki gerçek veya tüzel kişilere kiraya vermek zorundadır." hükmüne amirdir. Kurulamayacak Tesisler başlığını taşıyan Madde 101: "(1) OSB'lerde aşağıdaki tesisler kurulamaz: (Bölgemiz karma bir OSB'dir) alKarma ve ihtisas OSB'lerde; 1-Rafineriler, gazlaştırma ve sıvılaştırma tesisleri, a) Ham petrol rafinerileri, b)Kömür veya bitümlü şistin sıvılaştırdığı ve gazlaştırıldığı tesisler, c) Sıvılaştırılmış petrol gazı dolum ve depolama tesisleri, 2-Çimento fabrikaları, beton santralleri, çimento klingeri üreten tesisler, 3-Nükleer güç santralleri ile diğer nükleer reaktörler, 4-Radyoaktif atıkların depolanması, bertarafı ve işlenmesi amacıyla projelendirilen tesisler ve benzeri radyoaktif atık tesisleri, 5-Nükleer yakıtların üretilmesi veya zenginleştirilmesi ile ilgi tesisler,6-Endüstriyel nitelikli, sintine ve benzeri atık suların geri kazanım tesisleri,7-Çevre ve Orman Bakanlığının olumlu görüşü doğrultusunda OSB tarafından kurulmasına izin verilen; kullanılmış yağın yeniden rafine edilmesi ve/veya başka bir ürüne çevrilerek tekrar kullanımı, metal, plastik, ahşap, naylon, lastik, kauçuk, kağıt, karton, cam, iplik ve bezeri atık ve hurdaları ara veya nihai ürüne çeviren tesisler hariç olmak üzere, her türlü atığın; geri kazanımı, ayrıştırılması, yakılması gazlaştırılması, kimyasal yolla arıtılması, nihai ve/veya ara depolanması ve/veya araziye gömülmesine ilişkin tesisler, b) Karma OSB'lerde; 1-Parlayıcı/patlayıcı/yakıcı maddelerin üretildiği ve dolumunun yapıldığı tesisler, 2-Petrokimya kompleksleri, 3-Üretiminde kapalı proses, gaz veya sıvı yakıt ve toz kaynaklarında filtre sistemlerini kullanan tesisler hariç; tuğla ve kiremit fabrikaları, kömür yıkama kireç, alçı ve zımpara tesisleri, 4-Entegre şeker fabrikaları,5-Klor-alkali tesisleri, gliserin, yağ asitleri, sülfürik asit, fosforik asit, hidroklorik asit, klor ve benzeri kimyasal maddeler üreten yerler, azot sanayi ve bu sanayi ile entegre gübre fabrikaları, 6-Zirai mücadele ilaçlan için ham madde üretimi yapan tesisler, 7-Asbest, asbest içeren ürünlerin işlenmesi veya dönüştürülmesi yağılan tesisler, 8-Selüloz ve selüloit üretimi yapan tesisler, 9-OSB'nin kanal deşarj standardına uygun atık su arıtma tesisi kuran tesisler hariç olmak üzere; kağıt hamurundan her çeşit kağıt üretimi yapan tesisler, 10-Ham deri işleme, padok ve hayvan kesimi yapılan tesisler, 11-Maya ve tuz üretim tesisleri, 12-Talk, barit, kalsit, antimuan ve benzeri kırma ve öğütme tesisleri. 12) OSB, yukarıda belirtilen tesisler dışında OSB, kurulu tesislerin sektör yapısını ve OSB alt yapı tesislerine etkilerini dikkate alarak kurulmasında sakınca gördüğü diğer tesisler için üniversite ve benzeri kuruluşlardan alınacak raporlar çerçevesinden karar verir", hükmüne amirdir. Organize Sanayi Bölgeleri Uygulama Yönetmeliği ve ilgili Mevzuat gereğince ihaleye girmek isteyen alıcılardan ayrıca; Madde 102: 'OSB de arsa tahsisi için kurulacak tesislerde aşağıdaki şartlar aranır; a|Yer seçimi aşamasında getirilen kısıtlamalara uygun talepte bulunulması, b)Kuruluş protokolünde belirlenen sektör sınıflamasına uygun tesis olması, c) Kullanılacak elektrik, su ve diğer alt yapı ihtiyaçlarının OSB'nin sağlayabileceğinden fazla olmaması, ç) OSB'lerde kurulmayacak tesis tanımlanmasının içinde olmaması",hükmüne amirdir. Başkalanna Devir başlığını taşıyan Madde 109:" (1| Katılımcıların satın aldığı parsellerin tapu kayıtlarına geri alım hakkı şerhi konur. (2) Katılımcılara tahsis veya satışı yapılan arsalar hiçbir şekilde tahsis amacı dışında kullanılamaz. (31 Bu arsalar katılımcılar ve mirasçıları tarafından borcun tamamı ödenrtıeden ve tesis üretime geçmeden satılamaz, devredilemez ve temlik edilemez. Bu husus tapuya şerh edilir. Arsa tahsis ve satışının şirket statüsündeki katılımcılara yapılması halinde, borcu ödenmeden ve tesis üretime geçmeden arsanın satışını ve spekülatif amaçlı işlemlerle mülkiyet hakkının devrini önlemeye yönelik tedbirleri almakta Bakanlık yetkilidir. (4) Arsa tahsisi veya satışı yapılan firmanın tasfiyesi halinde, firmanın katılımcı vasfını taşıyan ortağına veya ortaklarına tahsis hakkının devri mümkündür. Bu konudaki işlemlerin muvazaalı olup olmadığının tetkikiyle sonucuna göre gerekli tedbirleri almakta <text:soft-page-break/>Bakanlık yetkilidir. (5) OSB'ce teminat olarak gösterilen ve bu nedenle satışına karar verilen veya katılımcıların borcudan dolayı satışına karar verilen gayrimenkullerin icra yoluyla satışı halinde; Bakanlık ve OSB alacaklarının öncelikle ödenmesi koşuluyla, OSB'nin kuruluş protokolünde öngörülen niteliklere sahip alıcılara veya kredi alacaklısı kuruluşa satış yapılabilir. Satış ilanlarında kuruluş protokolünde yer alan katılımcı niteliklerine de yer verilir. |6| Taşınmazları kredi alacaklısı kuruluşa satılması halinde, kredi alacaklısı kuruluş, satın aldığı taşınmazı sadece OSB'nin kuruluş protokolünde öngörülen niteliklere sahip gerçek veya tüzel kişilere en geç 2 yıl içerisinde satmak veya aynı nitelikteki gerçek veya tüzel kişilere kiraya vermek zorundadır.(7) Bu husustaki yasaklara aykırılığın mahkemelerce tespiti halinde, arsa kimin tasarrufunda olursa olsun, tahsis veya satış tarihindeki bedeliyle geri alınarak bir başka katılımcıya tahsis ve satışı yapılır.(8) Alıcı tapusunu aldıktan ve tesisini ikmal ettikten sonra devir ya da satış söz konusu olması halinde; OSB'nin yeni alıcı ile yapacağı sözleşmede, ilk alıcı ile yaptığı sözleşrtıede bulunan hükümleri çıkarma veya yeni hükümler koyma hakkı vardır "hükümlerine amirdir. Daha fazla bilgi için Sincan 1. Organize Sanayi Bölge Müdürlüğünden bilgi alınabilir.</text:p>
      <text:p text:style-name="Standard">2-<text:tab/>Artırmaya iştirak edeceklerin, tahmin edilen değerin % 20'si oranında pey akçesi veya bu miktar kadar banka teminat mektubu vermeleri lazımdır. Satış peşin para iledir, alıcı isteğinde (10) günü geçmemek üzere süre verilebilir. Damga vergisi, % 18 KDV, 1/2 tapu harcı ile teslim masrafları alıcıya aittir. Tellaliye resmi, taşınmazın aynından doğan vergiler satış bedelinden ödenir.</text:p>
      <text:p text:style-name="Standard">3-<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text:tab/>Şartname, ilan tarihinden itibaren herkesin görebilmesi için dairede açık olup gideri verildiği takdirde isteyen alıcıya bir örneği gönderilebilir.</text:p>
      <text:p text:style-name="Standard">6-<text:tab/>Satışa iştirak edenlerin şartnameyi görmüş ve münderecatını kabul etmiş sayılacakları, başkaca bilgi almak isteyenlerin 2011/1574 Tlmt. sayılı dosya numarasıyla müdürlüğümüze başvurmaları ilan olunur. 15/04/2013</text:p>
      <text:p text:style-name="Standard"><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M49S</meta:editing-duration>
    <meta:editing-cycles>4</meta:editing-cycles>
    <meta:generator>OpenOffice.org/3.3$Win32 OpenOffice.org_project/330m20$Build-9567</meta:generator>
    <dc:date>2013-06-21T07:46:15.32</dc:date>
    <meta:document-statistic meta:table-count="0" meta:image-count="0" meta:object-count="0" meta:page-count="4" meta:paragraph-count="67" meta:word-count="1795" meta:character-count="13935"/>
    <meta:user-defined meta:name="Info 1"/>
    <meta:user-defined meta:name="Info 2"/>
    <meta:user-defined meta:name="Info 3"/>
    <meta:user-defined meta:name="Info 4"/>
  </office:meta>
</office:document-meta>
</file>