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ARAMAN 1 ÎCRA DAİRESİ’NDEN TAŞINMAZIN AÇIK ARTIRMA İLANI</text:p>
      <text:p text:style-name="P1"/>
      <text:p text:style-name="Standard">2012/1647 ESAS.</text:p>
      <text:p text:style-name="Standard">Satılmasına karar verilen taşınmazın cinsi, niteliği, kıymeti, adedi, önemli özellikleri:</text:p>
      <text:p text:style-name="Standard">1 NO’LU TAŞINMAZIN Özellikleri: Tespite konu taşınmaz Karaman Merkez Kırbağı Mah. (Tatlı kuyu sırtlan mevkii) 1347 ada, 448 parselde bulunan 10.000,36 m2 alanda kurulan 2 adet Prefabrika binası ve ar­sasından ibarettir. Mevcut 1. Prefabrika binası 12.01.2007 tarih 7/01 sayılı inşaat ruhsatı ile yapımına baş­lanılmış olup 2. Prefabrika binası 28/12/2007 tarih 07/21 sayılı inşaat ruhsatı ilave inşaat ruhsatı alınmıştır.</text:p>
      <text:p text:style-name="Standard">1. Prefabrika Binası 26/11/2007 tarih 7/5 sayılı yapı kullanma izin kâğıdı ile tamamlanmıştır. Bina OSB’de bulunup şehir merkezine uzaklığı 10 km civarındadır.</text:p>
      <text:p text:style-name="Standard">1. <text:tab/>Prefabrika Binası: Tek katlı Prefabrik olarak yapılan bina 610 m2 alana sahip olup 1. sınıf özellikleri olan bir yapıdır. Çatı sistemi prefabrik olup örtüsü ise aliminyum sandeviç panelden meydana gelmiştir. Bi­naya araç giriş çıkışı için güney cephelerinde çelik saçtan yapılma 1 adet kapı mevcuttur. İç kapılan ise PVC olarak yapılmış ve pencerelerin tamamı ısıcamlı olup PVC kaplamadır. Binanın iç tarafındaki ıslak zemin­lerin tabanı vakumlu beton olarak atılmıştır. Prefabrik olarak yapılan binanın duvarlan 20 cm’lik blok tuğla ile yapılmış olup kaba, ince, sıvalan yapılı, dış ve iç boya ve badanalan yapılı vaziyettedir. Fabrika binası­nın doğu cephesinde binanın iç tarafında 52 m2 alandan meydana gelen yazıhane, soyunma odası, yemekha­ne, tuvalet bölümü mevcuttur. Bu bölümler Prefabrik Binası içerisinde bulunup PVC malzeme ile bölünmüş olup kullanılmaktadır. Fabrika binasının batı cephesinde binanın iç tarafında 20 metre eninde, 7.60 metre boyunda, 152 m2 alandan meydana gelen PVC malzeme ile bölünmüş alan mevcuttur.</text:p>
      <text:p text:style-name="Standard">2. <text:tab/>Prefabrika Binası: Tek katlı prefabrik olarak yapılan bina 610 m2 alana sahip olup 1. Prefabrika bina­sının kuzey tarafına bitişik olarak yapılmıştır. 2. bölümden meydana gelen prefabrik olarak yapılan binanın arsasının duvarlan 20 cm’lik blok tuğla ile ayrılmış olup bölümler aynı özellikleri taşımaktadır. Çatı listemi prefabrik olup örtüsü ise aliminyum sandeviç panelden meydana gelmiştir. Binaya araç giriş çıkışı için gü- 1 ney cephelerinde çelik saçtan yapılma 1 adet kapı mevcuttur. Iç kapıları ise PVC olarak yapılmış ve pence­relerin tamamı ısıcamlı olup PVC kaplamadır. Binanın iç tarafındaki ıslak zeminlerin tabanı vakumlu beton olarak atılmıştır. Prefabrik olarak yapılan bindim duvarlan 20 cm’lik blok tuğla ile yapılmış olup kaba, in­ce sıvaları yapılı, dış ve iç boya ve badanaları yapılı vaziyettedir.</text:p>
      <text:p text:style-name="Standard">Fabrika mahallinde yapılan incelemelerde tapu kaydında yazılı ekipmanlardan sadece 1 adet mikser ve 1 adet kompresör yerinde mevcuttur. 1 adet karıştırma mikseri 1.500,00 TL, 1 adet kompresör 2.000,00 TL olmak üzere 2 adet makinenin değeri 3.500,00 TL olarak belirlenmiştir. 2 adet Prefabrika binası ve arsası 882.524,00 TL olarak belirlenmiştir. Taşınmaz ve eklentileri toplam 886.024,00 TL’ye satılacaktır.</text:p>
      <text:p text:style-name="Standard">Yüzölçümü: 10.000,36 m2 Arsa Payı: TAM İmar Durumu: Organize sanayi bölgesindedir.</text:p>
      <text:p text:style-name="Standard">Kıymeti: 886.024,00 TL. KDV Oranı: %18</text:p>
      <text:p text:style-name="Standard">Kaydındaki Şerhler: : -</text:p>
      <text:p text:style-name="Standard">1. Satış Günü : 02/05/2013 günü 10.00-10.10 arası 2. Satış Günü: 27/05/2013 günü 10.00 -10.10 arası</text:p>
      <text:p text:style-name="Standard">Satış Yeri : Karaman Belediye Başkanlığı 4. Kat Müzayede Odası</text:p>
      <text:p text:style-name="Standard">Organize Sanayi bölgesi kanununun 15/son maddesi gereği 18. maddenin 2. bendi gereği ile Karaman Organize Sanayi Bölgesi’nin Kuruluş Protokolü’nün 6. maddesi ve müteşebbis teşekkülün 11.08.2000 ta­rihli ve 163 sayılı kararı uyarınca sektör gruplan aşağıdaki gibidir. “1- Gıda Sanayi, 2- Tütün ve tütün ma- mülleri sanayii, 3- Dokuma ve giyim sanayii, 4- Orman Sanayii, 5- Kâğıt sanayii, 6- Basım sanayii, 7- De­ri mamülleri sanayii, 8- Lastik sanayii, 9- Plastik sanayii, 10- Kimya sanayii, 11- Petro kimya sanayii, 12- Petrol ürünleri sanayii, 13- Gübre sanayii, 14- Çimento sanayii, 15- Pişmiş kil ve çimento gereçleri sanayii, 16- Cam sanayii, 17- Demir ve Çelik sanayii, 18- Demir dışı metaller sanayii, 19- Madeni eşya sanayii, 20- Elektriksiz makineler sanayii, 21- <text:soft-page-break/>Tanm alet ve makineleri imalat sanayii, 22- Meslek-bilim-ölçüm-kont- rol ve optik donatımı imalatı, 23- Elektrikli makineler sanayii, 24- Elektronik sanayii, 25- Karayolu taşıtları imalat sanayii, 26- Demiryolu taşıtları imalat sanayii, 27- Uçak imalat sanayii, 28- Yem sanayii” Aynca Or­ganize Sanayi Bölgeleri uygulama Yönetmeliği’nin 92. ve 93. maddelerinde bahsedilen faaliyet sınırlama- lan mevcuttur. Karaman Organize Sanayi Bölgesi’nin kuruluş ptokolü dosyamızda mevcut olup ihaleye ka­tılmak isteyen kişilere bir örneği istenildiği takdirde masrafı verilmek koşulu ile ilgililere verilecektir. İha­leye katılanlar Organize Sanayi Bölgeleri Kanunu’nun ve uygulama yönetmeliğinin tüm hükümlerini peşi­nen kabul etmiş sayılırlar, ihaleye katılacaklara Karaman Organize Sanayi Bölgesi Müdürlüğü’nden ala­cakları “uygunluk görüşüne” dair resmi evrakları ibraz etmeleri zorunludur. Söz konusu resmi evrakı ibraz edemeyenler ihaleye katılamayacaklardır.</text:p>
      <text:p text:style-name="Standard">Satış şartları: 1- İhale açık artırma suretiyle yapılacaktır. Birinci artırmanın yirmi gün öncesinden, artırma tarihinden önceki gün sonuna kadar elektronik ortamda teklif verilebilecektir. Bu artırmada tahmin edilen değerin %50’sini ve rüçhanlı alacaklılar varsa alacaklan toplamım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n toplamını ve satış gi­derlerini geçmesi şartıyla en çok artırana ihale olunur. Böyle fazla bedelle alıcı çıkmazsa satış talebi düşe­cektir. 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 3- İpotek sahibi alacaklılarla diğer il­gilerin (*) bu gayrimenkul üzerindeki haklannı özellikle faiz ve giderlere dair olan iddialarını dayanağı bel­geler ile (15) gün içinde dairemize bildirmeleri lazımdır; aksi takdirde hakları tapu sicili ile sabit olmadıkça paylaşmadan hariç bırakılacaktır. 4- Satış bedeli hemen veya verilen mühlet içinde ödenmezse icra ve if­las Kanunu’nun 133’üncü maddesi gereğince ihale feshedilir, t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 5- Şartname, ilan tarihinden itibaren herkesin görebilmesi için dairede açık olup gideri verildiği takdirde isteyen alıcıya bir örneği gönderilebilir. 6- Satışa iştirak edenlerin şartnameyi' görmüş ve münderecatım kabul etmiş sayılacakları, başkaca bilgi almak isteyenlerin 2012/1647 Esas sayılı dosya numarasıyla müdürlüğümüze başvurmaları ilan olunur. 27.02.2013</text:p>
      <text:p text:style-name="Standard">“Resmi ilanlar: www.ilan.gov.tr’de”<text:tab/>(Basın: 173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9S</meta:editing-duration>
    <meta:editing-cycles>3</meta:editing-cycles>
    <meta:generator>OpenOffice.org/3.3$Win32 OpenOffice.org_project/330m20$Build-9567</meta:generator>
    <dc:date>2013-05-25T10:43:03.14</dc:date>
    <meta:document-statistic meta:table-count="0" meta:image-count="0" meta:object-count="0" meta:page-count="2" meta:paragraph-count="16" meta:word-count="1010" meta:character-count="7447"/>
    <dc:creator>tk emlak .</dc:creator>
    <meta:user-defined meta:name="Info 1"/>
    <meta:user-defined meta:name="Info 2"/>
    <meta:user-defined meta:name="Info 3"/>
    <meta:user-defined meta:name="Info 4"/>
  </office:meta>
</office:document-meta>
</file>