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12.515cm" table:align="center"/>
    </style:style>
    <style:style style:name="Tablo1.A" style:family="table-column">
      <style:table-column-properties style:column-width="1.393cm"/>
    </style:style>
    <style:style style:name="Tablo1.B" style:family="table-column">
      <style:table-column-properties style:column-width="1.369cm"/>
    </style:style>
    <style:style style:name="Tablo1.C" style:family="table-column">
      <style:table-column-properties style:column-width="1.554cm"/>
    </style:style>
    <style:style style:name="Tablo1.D" style:family="table-column">
      <style:table-column-properties style:column-width="1.157cm"/>
    </style:style>
    <style:style style:name="Tablo1.E" style:family="table-column">
      <style:table-column-properties style:column-width="1.08cm"/>
    </style:style>
    <style:style style:name="Tablo1.F" style:family="table-column">
      <style:table-column-properties style:column-width="1.715cm"/>
    </style:style>
    <style:style style:name="Tablo1.G" style:family="table-column">
      <style:table-column-properties style:column-width="1.99cm"/>
    </style:style>
    <style:style style:name="Tablo1.H" style:family="table-column">
      <style:table-column-properties style:column-width="2.258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H1" style:family="table-cell">
      <style:table-cell-properties style:vertical-align="bottom"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H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fo:color="#000000" style:font-name="Times New Roman1" fo:font-size="8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style>
    <style:style style:name="T1" style:family="text">
      <style:text-properties style:font-name="Times New Roman1" fo:font-size="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AŞINMAZLAR SATILACAKTIR</text:p>
      <text:p text:style-name="P5">Samsun Büyükşehir Belediye Başkanlığından:</text:p>
      <text:p text:style-name="P1">1 - Şehrimizin mevcut sanayi siteleri içerisinde dağınık durumdaki kereste ve mobilya imalatı sektörünü bir arada toplayarak, seri veentegre üretim yapabilecekleri, kalıcı ve kendilerini geliştirebilecekleri Samsun Ahşap ve Orman Ürünleri Sitesi oluşturmak amacıyla, Samsun Büyükşehir Belediyesi 1/1000 ölçekli uygulama imar planı F36a20c3d - F36a20c3d ve F36a20c3d paftalarında, ‘Keresteciler Sitesi’ olarak tanımlanan, Tapuya İlimiz, İlkadım İlçesi, Toybelen Mahallesinde, ayrıntıları aşağıdaki Tabloda gösterilen, tamamı Samsun Büyükşehir Belediyesi adına kayıtlı toplam 52.933,84 m² yüzölçümlü taşınmazlar; tanzim olunan şartnamesine göre ve 2886 Sayılı Devlet İhale Kanunu’nun 36. maddesi gereği Kapalı Teklif Usulü ile satılacaktır.</text:p>
      <text:p text:style-name="P4">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row>
          <table:table-cell table:style-name="Tablo1.A1" office:value-type="string">
            <text:p text:style-name="P6">İli</text:p>
          </table:table-cell>
          <table:table-cell table:style-name="Tablo1.A1" office:value-type="string">
            <text:p text:style-name="P7">İlçesi</text:p>
          </table:table-cell>
          <table:table-cell table:style-name="Tablo1.A1" office:value-type="string">
            <text:p text:style-name="P7">Mahallesi</text:p>
          </table:table-cell>
          <table:table-cell table:style-name="Tablo1.A1" office:value-type="string">
            <text:p text:style-name="P7">Ada No</text:p>
          </table:table-cell>
          <table:table-cell table:style-name="Tablo1.A1" office:value-type="string">
            <text:p text:style-name="P7">Parsel No</text:p>
          </table:table-cell>
          <table:table-cell table:style-name="Tablo1.A1" office:value-type="string">
            <text:p text:style-name="P7">Yüzölçümü</text:p>
            <text:p text:style-name="P8">(m²)</text:p>
          </table:table-cell>
          <table:table-cell table:style-name="Tablo1.A1" office:value-type="string">
            <text:p text:style-name="P7">Hissesi</text:p>
          </table:table-cell>
          <table:table-cell table:style-name="Tablo1.H1" office:value-type="string">
            <text:p text:style-name="P7">Hisseye Düşen Miktar</text:p>
            <text:p text:style-name="P8">(m² )</text:p>
          </table:table-cell>
        </table:table-row>
        <table:table-row>
          <table:table-cell table:style-name="Tablo1.A2" office:value-type="string">
            <text:p text:style-name="P9">Samsun</text:p>
          </table:table-cell>
          <table:table-cell table:style-name="Tablo1.A2" office:value-type="string">
            <text:p text:style-name="P10">İlkadım</text:p>
          </table:table-cell>
          <table:table-cell table:style-name="Tablo1.A2" office:value-type="string">
            <text:p text:style-name="P10">Toybelen</text:p>
          </table:table-cell>
          <table:table-cell table:style-name="Tablo1.A2" office:value-type="string">
            <text:p text:style-name="P10">11730</text:p>
          </table:table-cell>
          <table:table-cell table:style-name="Tablo1.A2" office:value-type="string">
            <text:p text:style-name="P10">1</text:p>
          </table:table-cell>
          <table:table-cell table:style-name="Tablo1.A2" office:value-type="string">
            <text:p text:style-name="P10">5.414,21</text:p>
          </table:table-cell>
          <table:table-cell table:style-name="Tablo1.A2" office:value-type="string">
            <text:p text:style-name="P10">Tam</text:p>
          </table:table-cell>
          <table:table-cell table:style-name="Tablo1.H2" office:value-type="string">
            <text:p text:style-name="P10">5.414,21</text:p>
          </table:table-cell>
        </table:table-row>
        <table:table-row>
          <table:table-cell table:style-name="Tablo1.A2" office:value-type="string">
            <text:p text:style-name="P9">Samsun</text:p>
          </table:table-cell>
          <table:table-cell table:style-name="Tablo1.A2" office:value-type="string">
            <text:p text:style-name="P10">İlkadım</text:p>
          </table:table-cell>
          <table:table-cell table:style-name="Tablo1.A2" office:value-type="string">
            <text:p text:style-name="P10">Toybelen</text:p>
          </table:table-cell>
          <table:table-cell table:style-name="Tablo1.A2" office:value-type="string">
            <text:p text:style-name="P10">11730</text:p>
          </table:table-cell>
          <table:table-cell table:style-name="Tablo1.A2" office:value-type="string">
            <text:p text:style-name="P10">3</text:p>
          </table:table-cell>
          <table:table-cell table:style-name="Tablo1.A2" office:value-type="string">
            <text:p text:style-name="P10">9.506,79</text:p>
          </table:table-cell>
          <table:table-cell table:style-name="Tablo1.A2" office:value-type="string">
            <text:p text:style-name="P10">Tam</text:p>
          </table:table-cell>
          <table:table-cell table:style-name="Tablo1.H2" office:value-type="string">
            <text:p text:style-name="P10">9.506,79</text:p>
          </table:table-cell>
        </table:table-row>
        <table:table-row>
          <table:table-cell table:style-name="Tablo1.A2" office:value-type="string">
            <text:p text:style-name="P9">Samsun</text:p>
          </table:table-cell>
          <table:table-cell table:style-name="Tablo1.A2" office:value-type="string">
            <text:p text:style-name="P10">İlkadım</text:p>
          </table:table-cell>
          <table:table-cell table:style-name="Tablo1.A2" office:value-type="string">
            <text:p text:style-name="P10">Toybelen</text:p>
          </table:table-cell>
          <table:table-cell table:style-name="Tablo1.A2" office:value-type="string">
            <text:p text:style-name="P10">11731</text:p>
          </table:table-cell>
          <table:table-cell table:style-name="Tablo1.A2" office:value-type="string">
            <text:p text:style-name="P10">1</text:p>
          </table:table-cell>
          <table:table-cell table:style-name="Tablo1.A2" office:value-type="string">
            <text:p text:style-name="P10">6.300,00</text:p>
          </table:table-cell>
          <table:table-cell table:style-name="Tablo1.A2" office:value-type="string">
            <text:p text:style-name="P10">Tam</text:p>
          </table:table-cell>
          <table:table-cell table:style-name="Tablo1.H2" office:value-type="string">
            <text:p text:style-name="P10">6.300,00</text:p>
          </table:table-cell>
        </table:table-row>
        <table:table-row>
          <table:table-cell table:style-name="Tablo1.A2" office:value-type="string">
            <text:p text:style-name="P9">Samsun</text:p>
          </table:table-cell>
          <table:table-cell table:style-name="Tablo1.A2" office:value-type="string">
            <text:p text:style-name="P10">İlkadım</text:p>
          </table:table-cell>
          <table:table-cell table:style-name="Tablo1.A2" office:value-type="string">
            <text:p text:style-name="P10">Toybelen</text:p>
          </table:table-cell>
          <table:table-cell table:style-name="Tablo1.A2" office:value-type="string">
            <text:p text:style-name="P10">11731</text:p>
          </table:table-cell>
          <table:table-cell table:style-name="Tablo1.A2" office:value-type="string">
            <text:p text:style-name="P10">2</text:p>
          </table:table-cell>
          <table:table-cell table:style-name="Tablo1.A2" office:value-type="string">
            <text:p text:style-name="P10">6.300,00</text:p>
          </table:table-cell>
          <table:table-cell table:style-name="Tablo1.A2" office:value-type="string">
            <text:p text:style-name="P10">Tam</text:p>
          </table:table-cell>
          <table:table-cell table:style-name="Tablo1.H2" office:value-type="string">
            <text:p text:style-name="P10">6.300,00</text:p>
          </table:table-cell>
        </table:table-row>
        <table:table-row>
          <table:table-cell table:style-name="Tablo1.A2" office:value-type="string">
            <text:p text:style-name="P9">Samsun</text:p>
          </table:table-cell>
          <table:table-cell table:style-name="Tablo1.A2" office:value-type="string">
            <text:p text:style-name="P10">İlkadım</text:p>
          </table:table-cell>
          <table:table-cell table:style-name="Tablo1.A2" office:value-type="string">
            <text:p text:style-name="P10">Toybelen</text:p>
          </table:table-cell>
          <table:table-cell table:style-name="Tablo1.A2" office:value-type="string">
            <text:p text:style-name="P10">11731</text:p>
          </table:table-cell>
          <table:table-cell table:style-name="Tablo1.A2" office:value-type="string">
            <text:p text:style-name="P10">3</text:p>
          </table:table-cell>
          <table:table-cell table:style-name="Tablo1.A2" office:value-type="string">
            <text:p text:style-name="P10">6.300,00</text:p>
          </table:table-cell>
          <table:table-cell table:style-name="Tablo1.A2" office:value-type="string">
            <text:p text:style-name="P10">Tam</text:p>
          </table:table-cell>
          <table:table-cell table:style-name="Tablo1.H2" office:value-type="string">
            <text:p text:style-name="P10">6.300,00</text:p>
          </table:table-cell>
        </table:table-row>
        <table:table-row>
          <table:table-cell table:style-name="Tablo1.A2" office:value-type="string">
            <text:p text:style-name="P9">Samsun</text:p>
          </table:table-cell>
          <table:table-cell table:style-name="Tablo1.A2" office:value-type="string">
            <text:p text:style-name="P10">İlkadım</text:p>
          </table:table-cell>
          <table:table-cell table:style-name="Tablo1.A2" office:value-type="string">
            <text:p text:style-name="P10">Toybelen</text:p>
          </table:table-cell>
          <table:table-cell table:style-name="Tablo1.A2" office:value-type="string">
            <text:p text:style-name="P10">11731</text:p>
          </table:table-cell>
          <table:table-cell table:style-name="Tablo1.A2" office:value-type="string">
            <text:p text:style-name="P10">4</text:p>
          </table:table-cell>
          <table:table-cell table:style-name="Tablo1.A2" office:value-type="string">
            <text:p text:style-name="P10">6.300,00</text:p>
          </table:table-cell>
          <table:table-cell table:style-name="Tablo1.A2" office:value-type="string">
            <text:p text:style-name="P10">Tam</text:p>
          </table:table-cell>
          <table:table-cell table:style-name="Tablo1.H2" office:value-type="string">
            <text:p text:style-name="P10">6.300,00</text:p>
          </table:table-cell>
        </table:table-row>
        <table:table-row>
          <table:table-cell table:style-name="Tablo1.A2" office:value-type="string">
            <text:p text:style-name="P9">Samsun</text:p>
          </table:table-cell>
          <table:table-cell table:style-name="Tablo1.A2" office:value-type="string">
            <text:p text:style-name="P10">İlkadım</text:p>
          </table:table-cell>
          <table:table-cell table:style-name="Tablo1.A2" office:value-type="string">
            <text:p text:style-name="P10">Toybelen</text:p>
          </table:table-cell>
          <table:table-cell table:style-name="Tablo1.A2" office:value-type="string">
            <text:p text:style-name="P10">11731</text:p>
          </table:table-cell>
          <table:table-cell table:style-name="Tablo1.A2" office:value-type="string">
            <text:p text:style-name="P10">6</text:p>
          </table:table-cell>
          <table:table-cell table:style-name="Tablo1.A2" office:value-type="string">
            <text:p text:style-name="P10">6.300,00</text:p>
          </table:table-cell>
          <table:table-cell table:style-name="Tablo1.A2" office:value-type="string">
            <text:p text:style-name="P10">5321/157500</text:p>
          </table:table-cell>
          <table:table-cell table:style-name="Tablo1.H2" office:value-type="string">
            <text:p text:style-name="P11"> <text:span text:style-name="T1">212,84</text:span></text:p>
          </table:table-cell>
        </table:table-row>
        <table:table-row>
          <table:table-cell table:style-name="Tablo1.A2" office:value-type="string">
            <text:p text:style-name="P9">Samsun</text:p>
          </table:table-cell>
          <table:table-cell table:style-name="Tablo1.A2" office:value-type="string">
            <text:p text:style-name="P10">İlkadım</text:p>
          </table:table-cell>
          <table:table-cell table:style-name="Tablo1.A2" office:value-type="string">
            <text:p text:style-name="P10">Toybelen</text:p>
          </table:table-cell>
          <table:table-cell table:style-name="Tablo1.A2" office:value-type="string">
            <text:p text:style-name="P10">11731</text:p>
          </table:table-cell>
          <table:table-cell table:style-name="Tablo1.A2" office:value-type="string">
            <text:p text:style-name="P10">8</text:p>
          </table:table-cell>
          <table:table-cell table:style-name="Tablo1.A2" office:value-type="string">
            <text:p text:style-name="P10">6.300,00</text:p>
          </table:table-cell>
          <table:table-cell table:style-name="Tablo1.A2" office:value-type="string">
            <text:p text:style-name="P10">Tam</text:p>
          </table:table-cell>
          <table:table-cell table:style-name="Tablo1.H2" office:value-type="string">
            <text:p text:style-name="P10">6.300,00</text:p>
          </table:table-cell>
        </table:table-row>
        <table:table-row>
          <table:table-cell table:style-name="Tablo1.A2" office:value-type="string">
            <text:p text:style-name="P9">Samsun</text:p>
          </table:table-cell>
          <table:table-cell table:style-name="Tablo1.A2" office:value-type="string">
            <text:p text:style-name="P10">İlkadım</text:p>
          </table:table-cell>
          <table:table-cell table:style-name="Tablo1.A2" office:value-type="string">
            <text:p text:style-name="P10">Toybelen</text:p>
          </table:table-cell>
          <table:table-cell table:style-name="Tablo1.A2" office:value-type="string">
            <text:p text:style-name="P10">11731</text:p>
          </table:table-cell>
          <table:table-cell table:style-name="Tablo1.A2" office:value-type="string">
            <text:p text:style-name="P10">10</text:p>
          </table:table-cell>
          <table:table-cell table:style-name="Tablo1.A2" office:value-type="string">
            <text:p text:style-name="P10">6.300,00</text:p>
          </table:table-cell>
          <table:table-cell table:style-name="Tablo1.A2" office:value-type="string">
            <text:p text:style-name="P10">Tam</text:p>
          </table:table-cell>
          <table:table-cell table:style-name="Tablo1.H2" office:value-type="string">
            <text:p text:style-name="P10">6.300,00</text:p>
          </table:table-cell>
        </table:table-row>
      </table:table>
      <text:p text:style-name="P1">TOPLAM: 52.933,84 m²</text:p>
      <text:p text:style-name="P1">2 - İhaleyi kazanan ALICI, ihale sonucunda kendisine devredilen taşınmazlar ile SBB tarafından yapılacak kamulaştırmalar sonucu tarafına teslim edilecek taşınmazlar üzerinde, SBB tarafından onaylanacak projesine göre “Samsun Ahşap ve Orman Ürünleri Sitesi”ni inşa ederek, işletmeye açacaktır.</text:p>
      <text:p text:style-name="P1">3 - İhale Dosyası ve İhale Şartnamesi, Samsun Büyükşehir Belediyesi Mali Hizmetler Daire Başkanlığı Gelirler Şube Müdürlüğü veznesine 250,00 TL ( İki yüz elli Türk Lirası ) yatırılarak, alınacak makbuz aslının ibrazı karşılığında, Emlak ve İstimlâk Dairesi Başkanlığından temin edilecektir.</text:p>
      <text:p text:style-name="P1">4 - Bahse konu İhale 15/03/2013 tarihinde, Cuma Günü Saat 15.00’te Büyükşehir Belediye Encümen Toplantı Salonunda, 2886 Sayılı Devlet İhale Kanunu’nun 36. maddesi gereğince kapalı teklif usulü ile yapılacaktır.</text:p>
      <text:p text:style-name="P1">5 - Satışı yapılacak olan taşınmazın muhammen satış bedeli, m²’si KDV hariç 60,00 TL’den ( altmış Türk Lirası) olmak üzere, KDV hariç toplam 3.176.030,00 TL ( Üç milyon yüz yetmiş altı bin otuz Türk Lirası )’dır.</text:p>
      <text:p text:style-name="P1">- Geçici teminat oranı %3, tutarı 95.281,00 TL (Doksan beş bin iki yüz seksen bir TL)’dir.</text:p>
      <text:p text:style-name="P1">6 - İhaleye katılacak olanlardan istenecek belgeler;</text:p>
      <text:p text:style-name="P1">A) - Kanuni İkametgâh adresi,</text:p>
      <text:p text:style-name="P1">B) -Tebligat için adres göstermesi,</text:p>
      <text:p text:style-name="P1">a) Gerçek kişi olması halinde ilgisine göre ticaret, sanayi odası veya esnaf sanatkâr siciline kayıtlı olduğunu gösterir belge,</text:p>
      <text:p text:style-name="P1">b) Tüzel kişi olması halinde tüzel kişiliğin idare merkezinin bulunduğu yerin mahkemesinden veya siciline kayıtlı bulunduğu Ticaret ve Sanayi Odasından veya benzeri bir makamdan, ihalenin yapıldığı yıl içinde alınmış, tüzel kişiliğin sicile kayıtlı olduğuna dair belge,</text:p>
      <text:p text:style-name="P1">c) Ortak girişim olması halinde ortak girişimi oluşturan gerçek veya tüzel kişilerin her birinin (a) ve (b)’deki esaslara göre temin edecekleri belge,</text:p>
      <text:p text:style-name="P1">C) - Geçici Teminatını vermesi; ( İhale bedelinin % 3’ü oranında - 2886 Sayılı D.İ.K.’da belirtilen Geçici Teminat olarak kabul edilen değerler</text:p>
      <text:p text:style-name="P1">D) - İmza sirkülerini vermesi,</text:p>
      <text:p text:style-name="P1">a) Gerçek kişi olması halinde noter tasdikli imza sirküleri,</text:p>
      <text:p text:style-name="P1">b) Tüzel kişi olması halinde, tüzel kişiliğin noter tasdikli imza sirküleri,</text:p>
      <text:p text:style-name="P1">c) Ortak girişim olması halinde, ortak girişimi oluşturan gerçek kişi veya tüzel kişilerin her birinin (a) ve (b) fıkralarındaki esaslara göre temin edecekleri belge,</text:p>
      <text:p text:style-name="P1">E) İstekliler adına vekâleten iştirak ediyor ise istekli adına teklifte bulunacak kimselerin vekâletnameleri ile vekâleten iştirak edenin noter tasdikli imza sirkülerini vermesi,</text:p>
      <text:p text:style-name="P1"><text:soft-page-break/>F) Vergi borcu ve SGK ( Sosyal Güvenlik Kurumu ) borcu olmadığına dair ilgili kurumdan alacakları belge, (Belge ihale tarihinden en fazla bir ay önce alınmış olmalıdır. )</text:p>
      <text:p text:style-name="P1">G) İhaleye katılanın veya vekilinin Büyükşehir Belediyesine borcu olmadığına dair belge,</text:p>
      <text:p text:style-name="P1">H) 2886 sayılı D.İ.K. göre ihalelere katılmaktan yasaklı ve cezalı olmadığına dair beyan,</text:p>
      <text:p text:style-name="P1">I) Samsun’da ahşap ve orman ürünleri ile ilgili bir iş kolunda iştigal eden; vergi kaydı ve oda kaydı olan en az 40 üyeyi bünyesinde barındıran bir ortaklık ve/veya teşekkül olduğuna dair kanıtlayıcı bilgi ve belgeler,</text:p>
      <text:p text:style-name="P1">J) İhale dosya bedelinin ödendiğini gösteren makbuz.</text:p>
      <text:p text:style-name="P1">7 - Teklifler ihale günü olan 15/03/2013 Cuma günü Saat 15.00’e kadar, sıra numaralı alındılar karşılığında İhale Komisyon Başkanlığına (Samsun Büyükşehir Belediyesi Yazı İşleri ve Kararlar Dairesi Başkanlığına ) verilecektir.</text:p>
      <text:p text:style-name="P1">- Alındı numarası zarfın üzerine yazılacak, teklifler iadeli taahhütlü olarak da gönderilebilecektir.</text:p>
      <text:p text:style-name="P1">- Bu takdirde dış zarfın üzerine Komisyon Başkanlığının adresi ile hangi işe ait olduğu, isteklinin adı ve soyadı ile açık adresi yazılacaktır.</text:p>
      <text:p text:style-name="P1">- Posta ile gönderilecek tekliflerin ilanda belirtilen saate kadar Komisyon Başkanlığına ulaşması şarttır.</text:p>
      <text:p text:style-name="P1">- Komisyon Başkanlığına verilen tekliflerin herhangi bir sebeple geri alınamayacağı ilan olunur.</text:p>
      <text:p text:style-name="P3">1704/1-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2S</meta:editing-duration>
    <meta:editing-cycles>3</meta:editing-cycles>
    <meta:generator>OpenOffice.org/3.3$Win32 OpenOffice.org_project/330m20$Build-9567</meta:generator>
    <dc:date>2013-03-02T07:57:21.70</dc:date>
    <meta:document-statistic meta:table-count="1" meta:image-count="0" meta:object-count="0" meta:page-count="2" meta:paragraph-count="115" meta:word-count="723" meta:character-count="5031"/>
    <dc:creator>tk emlak .</dc:creator>
    <meta:user-defined meta:name="Info 1"/>
    <meta:user-defined meta:name="Info 2"/>
    <meta:user-defined meta:name="Info 3"/>
    <meta:user-defined meta:name="Info 4"/>
  </office:meta>
</office:document-meta>
</file>