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 fo:padding="0.049cm" fo:border="none"/>
    </style:style>
    <style:style style:name="Tablo2" style:family="table">
      <style:table-properties style:width="16.9cm" style:rel-width="100%" table:align="left" fo:background-color="#cccccc">
        <style:background-image/>
      </style:table-properties>
    </style:style>
    <style:style style:name="Tablo2.A" style:family="table-column">
      <style:table-column-properties style:column-width="16.9cm" style:rel-column-width="65535*"/>
    </style:style>
    <style:style style:name="Tablo2.1" style:family="table-row">
      <style:table-row-properties style:min-row-height="0.529cm"/>
    </style:style>
    <style:style style:name="Tablo2.A1" style:family="table-cell">
      <style:table-cell-properties style:vertical-align="middle" fo:background-color="#7797bc">
        <style:background-image/>
      </style:table-cell-properties>
    </style:style>
    <style:style style:name="Tablo2.A2" style:family="table-cell">
      <style:table-cell-properties style:vertical-align="middle"/>
    </style:style>
    <style:style style:name="Tablo3" style:family="table">
      <style:table-properties style:width="16.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2.028cm" style:rel-column-width="7867*"/>
    </style:style>
    <style:style style:name="Tablo3.B" style:family="table-column">
      <style:table-column-properties style:column-width="0.168cm" style:rel-column-width="650*"/>
    </style:style>
    <style:style style:name="Tablo3.C" style:family="table-column">
      <style:table-column-properties style:column-width="4.225cm" style:rel-column-width="16385*"/>
    </style:style>
    <style:style style:name="Tablo3.E" style:family="table-column">
      <style:table-column-properties style:column-width="2.875cm" style:rel-column-width="11146*"/>
    </style:style>
    <style:style style:name="Tablo3.H" style:family="table-column">
      <style:table-column-properties style:column-width="3.043cm" style:rel-column-width="11797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 fo:background-color="#7797bc">
        <style:background-image/>
      </style:table-cell-properties>
    </style:style>
    <style:style style:name="Tablo3.2" style:family="table-row">
      <style:table-row-properties style:min-row-height="0.476cm"/>
    </style:style>
    <style:style style:name="Tablo3.3" style:family="table-row">
      <style:table-row-properties style:min-row-height="0.503cm"/>
    </style:style>
    <style:style style:name="Tablo3.5" style:family="table-row">
      <style:table-row-properties style:min-row-height="0.556cm"/>
    </style:style>
    <style:style style:name="Tablo3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fo:letter-spacing="-0.004cm"/>
    </style:style>
    <style:style style:name="T3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 table:style-name="Tablo2.1">
                <table:table-cell table:style-name="Tablo2.A1" office:value-type="string">
                  <text:p text:style-name="P4"><text:span text:style-name="Strong_20_Emphasis"><text:span text:style-name="T1">Taşınmazın Emlak Numarası :   03100101392</text:span></text:span></text:p>
                  <table:table table:name="Tablo3" table:style-name="Tablo3">
                    <table:table-column table:style-name="Tablo3.A"/>
                    <table:table-column table:style-name="Tablo3.B"/>
                    <table:table-column table:style-name="Tablo3.C"/>
                    <table:table-column table:style-name="Tablo3.B"/>
                    <table:table-column table:style-name="Tablo3.E"/>
                    <table:table-column table:style-name="Tablo3.B"/>
                    <table:table-column table:style-name="Tablo3.C"/>
                    <table:table-column table:style-name="Tablo3.H"/>
                    <table:table-row table:style-name="Tablo3.1">
                      <table:table-cell table:style-name="Tablo3.A1" office:value-type="string">
                        <text:p text:style-name="P5">İli - İlçesi</text:p>
                      </table:table-cell>
                      <table:table-cell table:style-name="Tablo3.A1" office:value-type="string">
                        <text:p text:style-name="P5">:</text:p>
                      </table:table-cell>
                      <table:table-cell table:style-name="Tablo3.A1" office:value-type="string">
                        <text:p text:style-name="P5">Afyonkarahisar - Evciler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5">Taşınmazın Cinsi</text:p>
                      </table:table-cell>
                      <table:table-cell table:style-name="Tablo3.A1" office:value-type="string">
                        <text:p text:style-name="P5">:</text:p>
                      </table:table-cell>
                      <table:table-cell table:style-name="Tablo3.A1" table:number-columns-spanned="2" office:value-type="string">
                        <text:p text:style-name="P5">Ham Toprak</text:p>
                      </table:table-cell>
                      <table:covered-table-cell/>
                    </table:table-row>
                    <table:table-row table:style-name="Tablo3.2">
                      <table:table-cell table:style-name="Tablo3.A1" office:value-type="string">
                        <text:p text:style-name="P5">Mahalle/Köyü</text:p>
                      </table:table-cell>
                      <table:table-cell table:style-name="Tablo3.A1" office:value-type="string">
                        <text:p text:style-name="P5">:</text:p>
                      </table:table-cell>
                      <table:table-cell table:style-name="Tablo3.A1" office:value-type="string">
                        <text:p text:style-name="P5">Gökçek - Merkez Mahallesi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5">İmar Tarihi</text:p>
                      </table:table-cell>
                      <table:table-cell table:style-name="Tablo3.A1" office:value-type="string">
                        <text:p text:style-name="P5">:</text:p>
                      </table:table-cell>
                      <table:table-cell table:style-name="Tablo3.A1" table:number-columns-spanned="2" office:value-type="string">
                        <text:p text:style-name="P5">11.11.1996</text:p>
                      </table:table-cell>
                      <table:covered-table-cell/>
                    </table:table-row>
                    <table:table-row table:style-name="Tablo3.3">
                      <table:table-cell table:style-name="Tablo3.A1" office:value-type="string">
                        <text:p text:style-name="P5">Ada</text:p>
                      </table:table-cell>
                      <table:table-cell table:style-name="Tablo3.A1" office:value-type="string">
                        <text:p text:style-name="P5">:</text:p>
                      </table:table-cell>
                      <table:table-cell table:style-name="Tablo3.A1" office:value-type="string">
                        <text:p text:style-name="P3"/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5">İmar Özelliği</text:p>
                      </table:table-cell>
                      <table:table-cell table:style-name="Tablo3.A1" office:value-type="string">
                        <text:p text:style-name="P5">:</text:p>
                      </table:table-cell>
                      <table:table-cell table:style-name="Tablo3.A1" table:number-columns-spanned="2" office:value-type="string">
                        <text:p text:style-name="P5">Konut Alanı</text:p>
                      </table:table-cell>
                      <table:covered-table-cell/>
                    </table:table-row>
                    <table:table-row table:style-name="Tablo3.1">
                      <table:table-cell table:style-name="Tablo3.A1" office:value-type="string">
                        <text:p text:style-name="P5">Parsel</text:p>
                      </table:table-cell>
                      <table:table-cell table:style-name="Tablo3.A1" office:value-type="string">
                        <text:p text:style-name="P5">:</text:p>
                      </table:table-cell>
                      <table:table-cell table:style-name="Tablo3.A1" office:value-type="string">
                        <text:p text:style-name="P5">3152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5">Satışın Yasal Dayanağı</text:p>
                      </table:table-cell>
                      <table:table-cell table:style-name="Tablo3.A1" office:value-type="string">
                        <text:p text:style-name="P5">:</text:p>
                      </table:table-cell>
                      <table:table-cell table:style-name="Tablo3.A1" table:number-columns-spanned="2" office:value-type="string">
                        <text:p text:style-name="P5">2886 / 45</text:p>
                      </table:table-cell>
                      <table:covered-table-cell/>
                    </table:table-row>
                    <table:table-row table:style-name="Tablo3.5">
                      <table:table-cell table:style-name="Tablo3.A1" office:value-type="string">
                        <text:p text:style-name="P5">Yüzölçümü</text:p>
                      </table:table-cell>
                      <table:table-cell table:style-name="Tablo3.A1" office:value-type="string">
                        <text:p text:style-name="P5">:</text:p>
                      </table:table-cell>
                      <table:table-cell table:style-name="Tablo3.A1" office:value-type="string">
                        <text:p text:style-name="P5">2579 m<text:span text:style-name="T3">2</text:span>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5">İhale Tarihi</text:p>
                      </table:table-cell>
                      <table:table-cell table:style-name="Tablo3.A1" office:value-type="string">
                        <text:p text:style-name="P5">:</text:p>
                      </table:table-cell>
                      <table:table-cell table:style-name="Tablo3.A1" table:number-columns-spanned="2" office:value-type="string">
                        <text:p text:style-name="P5">18.06.2013 - 9 : 0</text:p>
                      </table:table-cell>
                      <table:covered-table-cell/>
                    </table:table-row>
                    <table:table-row table:style-name="Tablo3.5">
                      <table:table-cell table:style-name="Tablo3.A1" office:value-type="string">
                        <text:p text:style-name="P5">Hazine Hissesi</text:p>
                      </table:table-cell>
                      <table:table-cell table:style-name="Tablo3.A1" office:value-type="string">
                        <text:p text:style-name="P5">:</text:p>
                      </table:table-cell>
                      <table:table-cell table:style-name="Tablo3.A1" office:value-type="string">
                        <text:p text:style-name="P5">2579 m<text:span text:style-name="T3">2</text:span>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5">Top. Tahmini Bedel</text:p>
                      </table:table-cell>
                      <table:table-cell table:style-name="Tablo3.A1" office:value-type="string">
                        <text:p text:style-name="P5">:</text:p>
                      </table:table-cell>
                      <table:table-cell table:style-name="Tablo3.A1" office:value-type="string">
                        <text:p text:style-name="P5">43900 TL</text:p>
                      </table:table-cell>
                      <table:table-cell office:value-type="string">
                        <text:p text:style-name="P3"/>
                      </table:table-cell>
                    </table:table-row>
                    <table:table-row table:style-name="Tablo3.7">
                      <table:table-cell table:style-name="Tablo3.A1" office:value-type="string">
                        <text:p text:style-name="P5">Satılacak Miktar</text:p>
                      </table:table-cell>
                      <table:table-cell table:style-name="Tablo3.A1" office:value-type="string">
                        <text:p text:style-name="P5">:</text:p>
                      </table:table-cell>
                      <table:table-cell table:style-name="Tablo3.A1" office:value-type="string">
                        <text:p text:style-name="P5">2579 m<text:span text:style-name="T3">2</text:span>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5">Geçici Teminat</text:p>
                      </table:table-cell>
                      <table:table-cell table:style-name="Tablo3.A1" office:value-type="string">
                        <text:p text:style-name="P5">:</text:p>
                      </table:table-cell>
                      <table:table-cell table:style-name="Tablo3.A1" office:value-type="string">
                        <text:p text:style-name="P5">4390 TL</text:p>
                      </table:table-cell>
                      <table:table-cell office:value-type="string">
                        <text:p text:style-name="P3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5">Açıklamalar</text:p>
                      </table:table-cell>
                      <table:table-cell table:style-name="Tablo3.A1" office:value-type="string">
                        <text:p text:style-name="P5">:</text:p>
                      </table:table-cell>
                      <table:table-cell table:number-columns-spanned="6" office:value-type="string">
                        <text:p text:style-name="P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2" office:value-type="string">
                  <text:p text:style-name="P3"/>
                </table:table-cell>
              </table:table-row>
            </table:table>
            <text:p text:style-name="Table_20_Contents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3M45S</meta:editing-duration>
    <meta:editing-cycles>175</meta:editing-cycles>
    <meta:generator>OpenOffice.org/3.3$Win32 OpenOffice.org_project/330m20$Build-9567</meta:generator>
    <dc:date>2013-06-11T09:46:35.57</dc:date>
    <meta:document-statistic meta:table-count="3" meta:image-count="0" meta:object-count="0" meta:page-count="1" meta:paragraph-count="51" meta:word-count="79" meta:character-count="399"/>
    <meta:user-defined meta:name="Info 1"/>
    <meta:user-defined meta:name="Info 2"/>
    <meta:user-defined meta:name="Info 3"/>
    <meta:user-defined meta:name="Info 4"/>
  </office:meta>
</office:document-meta>
</file>