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435cm" table:align="center"/>
    </style:style>
    <style:style style:name="Tablo1.A" style:family="table-column">
      <style:table-column-properties style:column-width="1.002cm"/>
    </style:style>
    <style:style style:name="Tablo1.B" style:family="table-column">
      <style:table-column-properties style:column-width="2.131cm"/>
    </style:style>
    <style:style style:name="Tablo1.C" style:family="table-column">
      <style:table-column-properties style:column-width="1.605cm"/>
    </style:style>
    <style:style style:name="Tablo1.D" style:family="table-column">
      <style:table-column-properties style:column-width="2.736cm"/>
    </style:style>
    <style:style style:name="Tablo1.E" style:family="table-column">
      <style:table-column-properties style:column-width="2.48cm"/>
    </style:style>
    <style:style style:name="Tablo1.F" style:family="table-column">
      <style:table-column-properties style:column-width="2.482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T1" style:family="text">
      <style:text-properties fo:letter-spacing="-0.00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50905" text:style-name="L1">
        <text:list-header>
          <text:p text:style-name="P4">SARISEKİ BELEDİYESİ ARSA SATIŞI İHALE İLANI</text:p>
        </text:list-header>
      </text:list>
      <text:p text:style-name="P2">Hatay İli Sarıseki Belediye Başkanlığından:</text:p>
      <text:p text:style-name="P1">MADDE 1- Mülkiyeti Belediyemize ait aşağıda listesi yapılan 7 Kalem arsa 08/07/2013 Pazartesi günü saat.10.00’da, Karşıyaka Mahallesi, Yavuz Sultan Selim Caddesi, No.7 de bulunan, Belediye Hizmet Binası/İSKENDERUN Adresinde 2886 sayılı Devlet İhale Kanununun 36.maddesine göre Kapalı Zarf Teklif Usulü ile satılacaktır.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8">S.No</text:p>
          </table:table-cell>
          <table:table-cell table:style-name="Tablo1.A1" office:value-type="string">
            <text:p text:style-name="P9">Niteliği</text:p>
          </table:table-cell>
          <table:table-cell table:style-name="Tablo1.A1" office:value-type="string">
            <text:p text:style-name="P9">Ada/Parsel</text:p>
          </table:table-cell>
          <table:table-cell table:style-name="Tablo1.A1" office:value-type="string">
            <text:p text:style-name="P9">Yüzölçümü M²</text:p>
          </table:table-cell>
          <table:table-cell table:style-name="Tablo1.A1" office:value-type="string">
            <text:p text:style-name="P9">Muhammen Bedeli</text:p>
          </table:table-cell>
          <table:table-cell table:style-name="Tablo1.F1" office:value-type="string">
            <text:p text:style-name="P9">Geçici teminat Bedeli %3</text:p>
          </table:table-cell>
        </table:table-row>
        <table:table-row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1871/3</text:p>
          </table:table-cell>
          <table:table-cell table:style-name="Tablo1.A2" office:value-type="string">
            <text:p text:style-name="P13">1352,05</text:p>
          </table:table-cell>
          <table:table-cell table:style-name="Tablo1.A2" office:value-type="string">
            <text:p text:style-name="P13">317.731,75 TL</text:p>
          </table:table-cell>
          <table:table-cell table:style-name="Tablo1.F2" office:value-type="string">
            <text:p text:style-name="P13">9.531,95 TL</text:p>
          </table:table-cell>
        </table:table-row>
        <table:table-row>
          <table:table-cell table:style-name="Tablo1.A2" office:value-type="string">
            <text:p text:style-name="P10">2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1871/7</text:p>
          </table:table-cell>
          <table:table-cell table:style-name="Tablo1.A2" office:value-type="string">
            <text:p text:style-name="P13">1351,91</text:p>
          </table:table-cell>
          <table:table-cell table:style-name="Tablo1.A2" office:value-type="string">
            <text:p text:style-name="P13">317.698,85 TL</text:p>
          </table:table-cell>
          <table:table-cell table:style-name="Tablo1.F2" office:value-type="string">
            <text:p text:style-name="P13">9.530,96 TL</text:p>
          </table:table-cell>
        </table:table-row>
        <table:table-row>
          <table:table-cell table:style-name="Tablo1.A2" office:value-type="string">
            <text:p text:style-name="P10">3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1871/9</text:p>
          </table:table-cell>
          <table:table-cell table:style-name="Tablo1.A2" office:value-type="string">
            <text:p text:style-name="P13">999,31</text:p>
          </table:table-cell>
          <table:table-cell table:style-name="Tablo1.A2" office:value-type="string">
            <text:p text:style-name="P13">234.837,85 TL</text:p>
          </table:table-cell>
          <table:table-cell table:style-name="Tablo1.F2" office:value-type="string">
            <text:p text:style-name="P13">7.045,13 TL</text:p>
          </table:table-cell>
        </table:table-row>
        <table:table-row>
          <table:table-cell table:style-name="Tablo1.A2" office:value-type="string">
            <text:p text:style-name="P10">4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1978/13</text:p>
          </table:table-cell>
          <table:table-cell table:style-name="Tablo1.A2" office:value-type="string">
            <text:p text:style-name="P13">762,08</text:p>
          </table:table-cell>
          <table:table-cell table:style-name="Tablo1.A2" office:value-type="string">
            <text:p text:style-name="P13">198.140,80 TL</text:p>
          </table:table-cell>
          <table:table-cell table:style-name="Tablo1.F2" office:value-type="string">
            <text:p text:style-name="P13">5.944,22 TL</text:p>
          </table:table-cell>
        </table:table-row>
        <table:table-row>
          <table:table-cell table:style-name="Tablo1.A2" office:value-type="string">
            <text:p text:style-name="P10">5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1875/13</text:p>
          </table:table-cell>
          <table:table-cell table:style-name="Tablo1.A2" office:value-type="string">
            <text:p text:style-name="P13">2350,40</text:p>
          </table:table-cell>
          <table:table-cell table:style-name="Tablo1.A2" office:value-type="string">
            <text:p text:style-name="P13">235.040,00 TL</text:p>
          </table:table-cell>
          <table:table-cell table:style-name="Tablo1.F2" office:value-type="string">
            <text:p text:style-name="P13">7.051,20 TL</text:p>
          </table:table-cell>
        </table:table-row>
        <table:table-row>
          <table:table-cell table:style-name="Tablo1.A2" office:value-type="string">
            <text:p text:style-name="P10">6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2067</text:p>
          </table:table-cell>
          <table:table-cell table:style-name="Tablo1.A2" office:value-type="string">
            <text:p text:style-name="P13">23103,00</text:p>
          </table:table-cell>
          <table:table-cell table:style-name="Tablo1.A2" office:value-type="string">
            <text:p text:style-name="P13">9.277.471,71 TL</text:p>
          </table:table-cell>
          <table:table-cell table:style-name="Tablo1.F2" office:value-type="string">
            <text:p text:style-name="P13">278.324,15 TL</text:p>
          </table:table-cell>
        </table:table-row>
        <table:table-row>
          <table:table-cell table:style-name="Tablo1.A2" office:value-type="string">
            <text:p text:style-name="P10">7</text:p>
          </table:table-cell>
          <table:table-cell table:style-name="Tablo1.A2" office:value-type="string">
            <text:p text:style-name="P11">Tır Parkı ve Kamyon Garajı</text:p>
          </table:table-cell>
          <table:table-cell table:style-name="Tablo1.A2" office:value-type="string">
            <text:p text:style-name="P13">2548/1</text:p>
          </table:table-cell>
          <table:table-cell table:style-name="Tablo1.A2" office:value-type="string">
            <text:p text:style-name="P13">59009,23</text:p>
          </table:table-cell>
          <table:table-cell table:style-name="Tablo1.A2" office:value-type="string">
            <text:p text:style-name="P13">23.696.336,49 TL</text:p>
          </table:table-cell>
          <table:table-cell table:style-name="Tablo1.F2" office:value-type="string">
            <text:p text:style-name="P13">710.890,095 TL</text:p>
          </table:table-cell>
        </table:table-row>
      </table:table>
      <text:p text:style-name="P6"> </text:p>
      <text:p text:style-name="P1">İstekliler İhaleye çıkarılan arsaları mahallinde görebilir, İstekliler İhale Şartnamesini de Mali Hizmetler Müdürlüğünde inceleyebilirler.</text:p>
      <text:p text:style-name="P6"> </text:p>
      <text:p text:style-name="P1">MADDE 2- İhale Belediye Encümen toplantı salonunda (İhale Komisyonu) 2886 Sayılı Devlet İhale Kanununun 36.maddesine göre Kapalı Zarf Teklif Usulü ile yapılacaktır. İhaleye iştirak edecek istekliler ihale günü olan 08/07/2012 Pazartesi günü saat 10.00’a kadar teklif dosyalarını Mali Hizmetler Müdürlüğüne teslim edeceklerdir. Arsalar için ayrı ayrı teklif verilebileceği gibi, tüm arsalar için toplu olarak da teklif verilebilir.</text:p>
      <text:p text:style-name="P1">MADDE 3- Satılacak arsalar ile ilgili şartname, bedeli olan 200,00 TL.nin Mali Hizmetler Müdürlüğü veznesine yatırılması karşılığı Mali Hizmetler Müdürlüğünden temin edilebilir.</text:p>
      <text:p text:style-name="P1">MADDE 4- Geçici teminat her arsa için tespit edilmiş olan muhammen bedel üzerinden alınır. Geçici Teminat oranı % 3 tür. Geçici teminat tutarları arsalar için ayrı ayrı yukarıdaki tabloda belirtilmiştir.</text:p>
      <text:p text:style-name="P1">MADDE 5- İhaleye katılabilmek için;</text:p>
      <text:p text:style-name="P1">a) T.C. Vatandaşı olmak ve ihale tarihi itibariyle 18 yaşını doldurmuş olmak. Nüfus cüsdanı fotokopisi ihale evrakları ile birlikte dosyaya konulacaktır.</text:p>
      <text:p text:style-name="P1">b) Tebligat için adres beyanı ve irtibat için telefon, faks ya da mail adresi.</text:p>
      <text:p text:style-name="P1">c) Geçici teminatın Belediye veznesine yatırıldığına dair belge veya Banka Geçici Teminat Mektubu.</text:p>
      <text:p text:style-name="P1">d) İhalelere katılmaktan yasaklanmamış olmak,</text:p>
      <text:p text:style-name="P1">e) Vekaleten iştirak edilmesi halinde Noterce düzenlenmiş vekaletname ve vekile ait imza sürküleri.</text:p>
      <text:p text:style-name="P1">f) İhale Evrak bedelinin yatırıldığına dair makbuz.</text:p>
      <text:p text:style-name="P1">g) Tüzel Kişilik ise Bağlı Bulundukları odadan alacakları oda kayıt belgesi, ihaleye katılma yetki belgesi, ihale dışı bırakılma sebeplerinden herhangi birini taşımadığına dair taahhütname.</text:p>
      <text:p text:style-name="P1">h) Ortak girişim olması halinde ihale şartnamesindeki örneğine uygun ortak girişim beyannamesi ile ortaklarca imzalanan ortaklık sözleşmesi.</text:p>
      <text:p text:style-name="P1">MADDE 6 - İhaleye iştirak edecekler ilanda belirtildiği şekilde gerekli evraklarını hazırlayıp ihale tarih ve saatine kadar Mali Hizmetler Müdürlüğüne teslim edeceklerdir.</text:p>
      <text:p text:style-name="P1">MADDE 7 - Belediye encümeni ve ihale komisyonu ihaleyi yapıp yapmamakta ve uygun bedeli tesbitte 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4M43S</meta:editing-duration>
    <meta:editing-cycles>258</meta:editing-cycles>
    <meta:generator>OpenOffice.org/3.3$Win32 OpenOffice.org_project/330m20$Build-9567</meta:generator>
    <dc:date>2013-06-27T10:41:05.17</dc:date>
    <meta:document-statistic meta:table-count="1" meta:image-count="0" meta:object-count="0" meta:page-count="1" meta:paragraph-count="71" meta:word-count="406" meta:character-count="2935"/>
    <meta:user-defined meta:name="Info 1"/>
    <meta:user-defined meta:name="Info 2"/>
    <meta:user-defined meta:name="Info 3"/>
    <meta:user-defined meta:name="Info 4"/>
  </office:meta>
</office:document-meta>
</file>