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YDIN 1. İCRA DAİRESİ - 2013/161 TLMT. - TAŞINMAZIN AÇIK ARTIRMA İLANI </text:p>
      <text:p text:style-name="Standard">Satılmasına karar verilen taşınmazın cinsi, niteliği, kıymeti, adedi, önemli özellikleri: 1 NO'LU TAŞINMAZIN Tapu Kaydı: Aydın İl, Merkez İlçe, 14.Ata Mahallesi, Tasbatan Mevkii, 1576 Ada, 3 Parselde, 8799,63 m2.yüzölçümlü, Arsa vasfı ile kayıtlı ana taşınmazda kat irtifakına göre, 50/1064 Arsa paylı, zemin+1. kat, 5 nolu bağımsız bölüm olan Avlulu Dükkan; Özellikleri: Taşınmaz, bodrum+zemin+1 katlı, 10-15 yıllık, bodrumda avlulu depo, zeminde ve 1. katta dükkan olan betonarme binanın zemin+1 katında bulunan 5 bağımsız bölüm nolu avlulu dükkandır. Dükkan, demir doğrama saç profil giriş kapılı, pencereleri demir korkuluklu pvc plastik doğramadır. Dükkanın içi-dışı sıvalı boyalıdır. 4,5,6,7 nolu bağımsız bölüm nolu dükkanlar birlikte Pekdemir Çiftliği A.V.M.Deposu olarak kullanılmaktadır. Dükkan zeminde 140 m2. İnşa alanlı olup, toplam 240 m2. inşa alanlıdır. Dükkanın önünde bulunan avlu beton kaplıdır. Dükkan Gıdacılar Bulvarına cephelidir. Taşınmazın önünde bulunan yol beton parkedir. Taşınmazın mevkiisi tercih edilirliği normaldir. Belediyenin her türlü altyapı hizmetlerinden yararlanmaktadır. Ticari hayatın gelişmekte olduğu, her zaman alım-satıma uygun bir mevkidedir. Taşınmaz, Denizli Bulvarına, Gıdacılar Çarşısına, Jandarma Bölge Komutanlığına, ASTİS Sanayi Sitesine yakın mevkidedir. </text:p>
      <text:p text:style-name="Standard">İmar Durumu : Taşınmazın bulunduğu parsel imar planında, Fınncılar ticaret alanında kalmakta olup, h=8,5 kitle nizam plan şartı öngörülmüştür. </text:p>
      <text:p text:style-name="Standard">Kıymeti: 160.000,00 TL KDV Oranı :%18 1. Satış Günü : 11/09/2013 günü 09:00 ¦ 09:10 arası 2. Satış Günü : 07/10/2013 günü 09:00 - 09:10 arası Satış Yeri: Aydın Adliyesi arkası otoparkı çay ocağı önünde 2 NO'LU TAŞINMAZIN Tapu Kaydı: Aydın İl, Merkez ilçe, t.Meşrutiyct Mahallesi, 1068 Ada, 33 Parselde, 241,59 m2.yüzölçümlü, Bir bodrum altı katlı betonarme apartman ve bahçesi vasfı ile kayıtlı ana taşınmazda kat mülkiyetine göre, 12/242 Arsa paylı, zemin kat, 12 nolu • bağımsız bölüm olan Dükkan; Özellikleri: Taşınmaz, bodrum+ zemin+5 katlı, 25-30 yıllık, çatısız, zeminde 2 dükkan ve normal katlarda dairelerden oluşan, 25-30 yıllık, betonarme karkas apartmanın zemin katında bulunan 12 nolu bağımsız bölüm olan Dükkandır. Binanın içi-dışı sıvalı ve boyalıdır. Halihazırda, bitişiğinde bulunan 1068 Ada 32 parseldeki 5 numaralı bağımsız bölüm ve aynı binada bulunan 11 numaralı bağımsız bölüm olan dükkan ile birlikte, Pekdemir Çiftliği Alışveriş Merkezi tabelası altında faaliyette bulunan markettir. Marketin içi-dışı sıvalı-boyahdır. iç duvarlarının bir kısmı tavana kadar seramik kaplı kalan kısmı saten alçıdır. Marketin zemin döşemesi seramiktir. Tavanı taşyünü alüminyum asma tavandır. Marketin camekanı otomatik kapılı alüminyumdur. </text:p>
      <text:p text:style-name="Standard">Markette elektrik ve su tesisatı bulunmaktadır. Marketin inşaat alanı 120 m2. dir. Taşınmazın mevkiisi tercih edilirliği normaldir. </text:p>
      <text:p text:style-name="Standard">Belediyenin her türlü altyapı hizmetlerindenyararlanmaktadır. Sosyal ve ticari hayatm normal olduğu, her zaman alım-satıma uygun bir mevkidedir. Taşınmazın adresi Meşrutiyet Mahallesi Dicle Caddesi No: 19 Aydın'dır. Taşınmazın önünde bulunan yol beton parkedir. Hemen yakınında Muradiye Cami ve Demir yolu bulunmaktadır. </text:p>
      <text:p text:style-name="Standard">imar Durumu: Taşınmazın bulunduğu parsel imar planında, konut alanında kalmakta olup, bitişik nizam beş kat (B-5) plan şartı öngörülmüştür. </text:p>
      <text:p text:style-name="Standard">Kıymeti: 70.000,00 TL KDV Oranı :%18 1. Satış Günü : 11/09/2013 günü 09:15 - 09:25 arası 2. Satış Günü : 07/10/2013 günü 09:15 - 09:25 arası Satış Yeri: Aydın Adliyesi arkası.ofoparkı çay ocağı önünde 3 NO'LU TAŞINMAZIN Tapu Kaydı: Aydın il, Merkez İlçe, 18.Ata Mahşllesi, Tasbatan Mevkii, 1576 Ada, 3 Parselde, 8799,63 m2.yüzölçümlü, Arsa vasfı ile kayıtlı ana taşınmazda kat irtifakına göre, 6/1064 Arsa paylı, bodrum kat, 24 nolu bağımsız bölüm olan Avlulu Depo; Özellikleri: Taşınmaz, bodrum+zemin+1 katlı, 10-15 yıllık, bodrumda avlulu depo, zeminde ve 1. katta dükkan olan betonarme binanın bodrum katında bulunan 24 bağımsız bölüm nolu avlulu depodur. Adresi Fırıncılar Sitesi 757 Sokak Aydın'dır. Pekdemir Çiftliği A.V.M. Deposu olarak kullanılmaktadır. Avlulu deponun avlusunun zemini beton kaplı olup 42 m2. dir. Avlulu deponun brüt yüzölçümü avlu hariç 106 m2. dir. Binanın içi-dışı sıvalı ve boyalıdır. Deponun giriş kapısı baklava dilimli dkp boyalı saçtır. </text:p>
      <text:p text:style-name="Standard">Taşınmazın önünde bulunan yol beton parkedir.. Taşınmazın mevkiisi tercih edilirliği normaldir. Belediyenin her türlü altyapı hizmetlerinden yararlanmaktadır. Ticari hayatın gelişmekte olduğu, her <text:soft-page-break/>zaman alım-satıma uygun bir mevkidedir. Taşınmaz, Denizli Bulvarına, Gıdacıiar Çarşısına, Jandarma Bölge Komutanlığına, ASTİS Sanayi Sitesine yakın mevkidedir. </text:p>
      <text:p text:style-name="Standard">İmar Durumu : Taşınmazın bulunduğu parsel imar planında, Fırıncılar ticaret alanında kalmakta olup, h=8,5 kitle nizam plan şartı öngörülmüştür. </text:p>
      <text:p text:style-name="Standard">Kıymeti: 26.000,00 TL KDV Oranı :%18 1. Satış Günü : 11/09/2013 günü 09:30 - 09:40 arası 2. Satış Günü : 07/10/2013 günü 09:30 - 09:40 arası Satış Yeri: Aydın Adliyesi arkası otoparkı çay ocağı önünde 4 NO'LU TAŞINMAZIN Tapu Kaydı: Aydın il, Merkez İlçe, 20.Ata Mahallesi, Tasbatan Mevkii, 1576 Ada, 3 Parselde, 8799,63 m2.yüzölçümlü, Arsa vasfı ile kayıtlı ana taşınmazda kat irtifakına göre, 6/1064 Arsa paylı, bodrum kat, 26 nolu bağımsız bölüm olan Avlulu Depo; Özellikleri: Taşınmaz, bodrum+zemin+1 katlı, 10-15 yıllık, bodrumda avlulu depo, zeminde ve 1. katta dükkan olan betonarme binanın bodrum katında bulunan 26 bağımsız bölüm nolu avlulu depodur. Adresi Fırıncılar Sitesi 757 Sokak Aydın'dır. Pekdemir Çiftliği A.V.M. Deposu olarak kullanılmaktadır. Avlulu deponun avlusunun zemini beton kaplı olup 42 m2. dir. Avlulu deponun brüt yüzölçümü avlu hariç 106 m2. dir. Binanın içi-dışı sıvalı ve boyalıdır. Deponun giriş kapısı baklava dilimli dkp boyalı saçtır. </text:p>
      <text:p text:style-name="Standard">Taşınmazın önünde bulunan yol beton parkedir.. Taşınmazın mevkiisi tercih edilirliği normaldir. Belediyenin her türlü altyapı hizmetlerinden yararlanmaktadır. Ticari hayatın gelişmekte olduğu, her zaman alım-satıma uygun bir mevkidedir. Taşınmaz, Denizli Bulvarına, Gıdacılar Çarşısına, Jandarma Bölge Komutanlığına, ASTİS Sanayi Sitesine yakın mevkidedir. </text:p>
      <text:p text:style-name="Standard">imar Durumu : Taşınmazın bulunduğu parsel imar planında, Fırıncılar ticaret alanında kalmakta olup, h=8,5 kitle nizam plan şartı öngörülmüştür. </text:p>
      <text:p text:style-name="Standard">Kıymeti: 26.000,00 TL KDV Oranı: %18 1. Satış Günü : 11/09/2013 günü 09:45 - 09:55 arası 2. Satış Günü : 07/10/2013 günü 09:45 - 09:55 arası Satış Yeri: Aydın Adliyesi arkası otoparkı çay ocağı önünde 5 NO'LU TAŞINMAZIN Tapu Kaydı: Aydın il, Merkez ilçe, Kurtuluş Mahallesi, 303 Ada, 25 Parselde, 584,06 m2.yüzölçümlü, A Blok natamam B Blok bir zemin dört normal katı betonarme bina ve arsası vasfı ile kayıtlı ana taşınmazda kat mülkiyetine göre, B Blok, 120/2400 Arsa payı, 2. Kat, 5 nolu bağımsız bölüm olan, Mesken; Özellikleri: Taşınmaz, zemin+4 katlı, 20-25 yıllık, çatısız, zeminde ve normal katlarda 2'şer daireden oluşan betonarme karkas apartmanın 2. katında bulunan 5 nolu bağımsız bölüm olan meskendir. Binanın içi-dışı sıvalı ve boyalıdır. Binada asansör ve merkezi sistem kalorifer bulunmamaktadır. Binanın merdivenleri mozaik kaplıdır. Daire, 1 salon, 3 oda, wc , banyo, koridor ve 2 balkondan müteşekkül olup, halihazırda kiracı tarafından kullanılmaktadır. Dairenin pencereleri pvc plastik doğramadır. Dış ve iç kapılan boyalı ahşap doğramadır. Dairenin brüt yüzölçümü 125 m2.dir. Salon ve 1 oda zemin döşemesi karomozaik, 2 oda ahşap rabıta, ıslak mekanlar ise seramiktir. Banyo ve wc duvarları tavana kadar çepeçevre seramiktir. Mutfak dolaptan boyalı ahşap doğrama tezgahı mermerdir. Taşınmazın mevkiisi tercih edilirliği normaldir. Belediyenin her türlü altyapı hizmetlerinden yararlanmaktadır. Taşınmazın bulunduğu binanın önündeki yol beton parkedir. Sosyal ve ticari hayatın normal olduğu, her zaman aiım-satıma uygun bir mevkidedir. Taşınmazın adresi Kurtuluş Mahallesi Kıbns Caddesi 2022 Sokak İle 2023 Sokak Köşebaşı Sağlam Apt. B Blok No:24 Aydın'dır. </text:p>
      <text:p text:style-name="Standard">İmar Durumu : Taşınmazın bulunduğu parsel İmar planında, konut alanında kalmakta olup, bitişik nizam beş kat (B-5) plan şartı öngörülmüştür Kıymeti: 75.000,00 TL KDV Oranı :%18 1. Satış Günü : 11/09/2013 günü 10:00-10:10 arası 2. Satış Günü : 07/10/2013 günü 10:00 -10:10 arası Satış Yeri: Aydın Adliyesi arkası otoparkı çay ocağı önünde 6 NO'LU TAŞINMAZIN Tapu Kaydı: Aydın il, Merkez ilçe, 19.Ata Mahallesi, Tasbatan Mevkii, 1576 Ada, 3 Parselde, 8799,63 m2.yüzölçümlü, Arsa vasfı ile kayıtlı ana .taşınmazda kat irtifakına göre, 6/1064 Arsa paylı, bodrum kat, 25 nolu bağımsız bölüm olan Avlulu Depo; Özellikleri: Taşınmaz, bodrum+zemin+1 katlı, 10-15 yıllık, bodrumda avlulu depo, zeminde ve 1. katta dükkan olan betonarme binanın bodrum katında bulunan 25 bağımsız bölüm nolu avlulu depodur. Adresi Fırıncılar Sitesi 757 Sokak Aydın'dır. Pekdemir Çiftliği A.V.M. Deposu olarak kullanılmaktadır. Avlulu deponun avlusunun zemini beton kaplı olup 42 m2. dir. Avlulu deponun brüt yüzölçümü avlu hariç 106 m2. dir. Binanın içi-dışı sıvalı ve boyalıdır. Deponun giriş kapısı baklava dilimli dkp boyalı saçtır. </text:p>
      <text:p text:style-name="Standard">Taşınmazın önünde bulunan yol beton parkedir.. Taşınmazın mevkiisi tercih edilirliği normaldir. <text:soft-page-break/>Belediyenin her türlü altyapı hizmetlerinden yararlanmaktadır. Ticari hayatın gelişmekte olduğu, her zaman alım-satıma uygun bir mevkidedir. Taşınmaz, Denizli Bulvarına, Gıdacılar Çarşısına, Jandarma Bölge Komutanlığına, ASTİS Sanayi Sitesine yakın mevkidedir. </text:p>
      <text:p text:style-name="Standard">imar Durumu : Taşınmazın bulunduğu parsel imar planında, Fırıncılar ticaret alanında kalmakta olup, h=8,5 kitle nizam plan şartı öngörülmüştür. - , Kıymeti: 26.000,00 TL KDV Oranı: %18 1. Satış Günü : 11/09/2013 günü 10:15 -10:25 arası 2. Satış Günü : 07/10/2013 günü 10:15 -10:25 arası Satış Yeri: Aydın Adliyesi arkası otoparkı çay ocağı önünde 7 NO'LU TAŞINMAZIN Tapu Kaydı: Aydın İl, Merkez İlçe, 11.Orta Mahalle, 167 Ada, 29 Parselde, 221,28 m2.yüzölçümlü, Bir bodrum bir zemin dört normal katlı betonarme apartman vasfı ile kayıtlı ana taşınmazda kat mülkiyetine göre 120/768 Arsa payb, zemin kat, 9 nolu bağımsız bölüm olan Dükkan ; Özellikleri: Taşınmaz, bodrum+ zemin+4 katlı, 10-12 yıllık, çatısız, zeminde 1 dükkan ve normal katlarda dairelerden oluşan betonarme karkas apartmanın zemin katında bulunan 9 nolu bağımsız bölüm olan Dükkandır. Binanın içi-dışı sıvalı ve boyalıdır. </text:p>
      <text:p text:style-name="Standard">Halihazırda Pekdemir Çiftliği Alışveriş Merkezi tabelası altında faaliyette bulunan markettir. Marketin içi-dışı sıvalı-boyalıdır. İç duvarlarının bir kısmı tavana kadar seramik kaplı kalan kısmı saten alçıdır. Marketin zemin döşemesi seramiktir. Tavanı taşyünü alüminyum asma tavandır. Marketin camckanı otomatik kapılı alüminyumdur. Markette elektrik ve su tesisatı bulunmaktadır. Marketin inşaat alanı 215 m2. dir.Taşınmazın mevkiisi tercih edilirliği normaldir. Belediyenin her türlü altyapı hizmetlerinden yararlanmaktadır. Sosyal ve ticari hayatın normal olduğu, her zaman alım-satıma uygun bir mevkidedir. Taşınmazın adresi Orta Mahalle 218 Sokak ile 213 Sokak Köşebaşı Aydın'dır. Taşınmazın önünde bulunan yollar beton parkedir. </text:p>
      <text:p text:style-name="Standard">İmar Durumu : imar Durumu: Taşınmazın bulunduğu parsel imar planında, konut alanında kalmakta olup, (B-5) plan şartı öngörülmüştür. </text:p>
      <text:p text:style-name="Standard">Kıymeti: 180.000,00 TL KDV Oranı: %18 1. Satış Günü: 11/09/2013 günü 10:30 - 10:40 arası 2. Satış Günü: 07/10/2013 günü 10:30- 10:40 arası Satış Yeri: Aydın Adliyesi arkası otoparkı çay ocağı önünde 8 NO'LU TAŞINMAZIN Tapu Kaydı: Aydın İl, Merkez İlçe, 5. Meşrutiyet Mahallesi, 6030 Ada, 1 Parselde, 3152,22 m2.yiizölçümlü, Bir bodrum bir zemin sekiz normal katlı betonarme apartman vasfı ile kayıtlı ana taşınmazda kat mülkiyetine göre, 8/272 Arsa paylı, zemin Kat, 33 nolu bağımsız bölüm olan, Dükkan-Depolu; Özellikleri: Taşınmaz, bodrum-f- zemin+8 katlı, 3-5 yıllık, çatısız, zeminde 2 dükkan ve normal katlarda dairelerden oluşan betonarme karkas apartmanın zemin katında bulunan 33 nolu bağımsız bölüm olan Dükkan-Depoludur. Binanın içi-dışı sıvalı ve boyalıdır. Binada asansör ve merkezi sistem kalorifer bulunmaktadır. Halihazırda Pekdemir Çiftliği Alışveriş Merkezi tabelası altında faaliyette bulunan markettir. Marketin İçi-dışı sıvah-boyahdır. iç duvarlarının bir kısmı tavana kadar seramik kaplı kafan kısmı saten alçıdır. Marketin zemin döşemesi seramiktir. Tavanı taşyünü alüminyum asma tavandır. Marketin camekanı otomatik kapılı alüminyumdur. Markette elektrik ve su tesisatı bulunmaktadır. Marketin inşaat alanı deposu ile birlikte 1067 m2. </text:p>
      <text:p text:style-name="Standard">dir. Taşınmazın mevkiisi tercih edilirliği normaldir. Belediyenin her türlü altyapı hizmetlerinden yararlanmaktadır. Sosyal ve ticari hayatın normal olduğu, her zaman ahm-satıma uygun bir mevkidedir. Taşınmazın adresi Mimar Sınan Mahallesi, Yörük Ali Bulvarı ile Ünal Özgödek Bulvarı Köşebaşı Ege Apt. Aydın'dır. Taşınmazın önünde bulunan yollar asfalttır. </text:p>
      <text:p text:style-name="Standard">imar Durumu: Taşınmazın bulunduğu parsel imar planında, konut alanında kalmakta olup, O işaretli, 0,40/2,00 h=serbest plan şartı öngörülmüştür. </text:p>
      <text:p text:style-name="Standard">Kıymeti: 600.000,00 TL KDV Oranı: %18 1. Satış Günü : 11/09/2013 günü 10:45 - 10:55 arası 2. Satış Günü : 07/10/2013 günü 10:45 - 10:55 arası Satış Yeri: Aydın Adliyesi arkası otoparkı çay ocağı önünde 9 NO'LU TAŞINMAZIN Tapu Kavdı: Aydın İl, Merkez İlçe, Meşrutiyet Mahallesi, 2783 Ada, 1 Parselde, 203,72 m2.yüzölçümlü, Arsa ; Özellikleri: Taşınmaz, tapu kaydında arsa vasfında olmasına rağmen üzerinde, halihazırda Pekdemir Çiftliği Alışveriş Merkezi tabelası altında faaliyette bulunan, tek katlı, 10-15 yıllık, çatısız, betonarme karkas market binası bulunmaktadır. Market binasının fçi-dışı sıvah-boyalıdır. İç duvarlarının bir kısmı tavana kadar seramik kaplı kalan kısmı saten alçıdır. Binanın ön cephesi seramik kapidır. Marketin zemin döşemesi seramiktir. Tavanı taşyünü alüminyum asma tavandır. Marketin camekanı otomatik kapılı alüminyumdur. Markette <text:soft-page-break/>elektrik ve su tesisatı bulunmaktadır. Marketin inşaat alanı 203,72 m2. dir. Taşınmazın mevkiisi tercih edilirliği normaldir. Belediyenin her türlü altyapı hizmetlerinden yararlanmaktadır. Sosyal ve ticari hayatın normal olduğu, her zaman alım-satıma uygun bir mevkiidedfr. Bina önünde bulunan yollar asfalttır. Taşınmaz, Ali ihsan Paşa Bulvarı ile Bayındırlık Bulvarı köşebaşındadır. Taşınmazın hemen yakınında Ticaret Odası Okulu bulunmaktadır. </text:p>
      <text:p text:style-name="Standard">İmar Durumu: Taşınmazın bulunduğu parsel imar planında, ticaret alanında kalmakta olup, kitle nizam h=5,50 plan şartı öngörülmüştür. Kat sayısı 0 Kıymeti: 300.000,00 TL KDV Oranı :%18 1. Satış Günü : 11/09/2013 günü 11:00 -^1:10 arası 2. Satış Günü : &lt;07/10/2013 günü 11:00-11:10 arası Satış Yeri: AydıK'Adliyesi arkası otoparkı çay ocağı önünde 10 NO'LU TAŞINMAZIN Tapu Kaydı: Aydın il, Merkez İlçe, 13.Ata Mahallesi, Tasbatan Mevkii, 1576 Ada, 3 Parselde, 8799,63 m2.yüzölçümlü, Arsa vasfı ile kayıtlı ana taşınmazda kat irtifakına göre, 50/1064 Arsa paylı, zemin+1. kat, 4 nolu bağımsız bölüm olan Avlulu Dükkan; Özellikleri: Taşınmaz, bodmm+zemin+1 katlı, 10-15 yıllık, bodrumda avlulu depo, zeminde ve 1. katta dükkan olan betonarme binanın zemin+1 katında bulunan 4 bağımsız bölüm nolu avlulu dükkandır. Dükkan, demir doğrama saç profil giriş kapılı, pencereleri demir korkuluklu pvc plastik doğramadır. Dükkanın içi-dışı sıvalı boyalıdır. 4,5,6,7 nolu bağımsız bölüm nolu dükkanlar birlikte Pekdemir Çiftliği A.V.M.Deposu olarak kullanılmaktadır. Dükkan zeminde 140 m2. inşa alanlı olup, toplam 240 m2. inşa alanlıdır. Dükkanın önünde bulunan avlu beton kaplıdır. Dükkan Gıdacılar Bulvarına cephelidir. Taşınmazın önünde bulunan yol beton parkedir. Taşınmazın mevkiisi tercih edilirliği normaldir. Belediyenin her türlü altyapı hizmetlerinden yararlanmaktadır. Ticari hayatın gelişmekte olduğu, her zaman alım-satıma uygun bir mevkidedir. Taşınmaz, Denizli Bulvarına, Gıdacılar Çarşısına, Jandarma Bölge Komutanlığına, ASTİS Sanayi Sitesine yakın mevkidedir. </text:p>
      <text:p text:style-name="Standard">İmar Durumu : Taşınmazın bulunduğu parsel imar planında, Fırıncılar ticaret alanında kalmakta olup, h=8,5 kitle nizam plan şartı öngörülmüştür Kıymeti: 160.000,00 TL KDV Oranı :%18 1. Satış Günü : 11/09/2013 günü 11:15-11:25 arası 2. Satış Günü : 07/10/2013 günü 11:15 -11:25 arası Satış Yeri: Aydın Adliyesi arkası otoparkı çay ocağı önünde 11 NO'LU TAŞINMAZIN Tapu Kaydı: Aydın D, Merkez İlçe, 1.Tepecik Köyü, Tasbatan Mevkii, 170 Ada, 2 Parselde, 4500,00 m2. Yüzölçümlü, Arsa; Özellikleri: Taşınmaz, Tepecik Belediyesi sınırlan içerisinde bulunan boş arsadır. Taşınmaz üzerinde herhangi bir yapı ve tesis bulunmamaktadır. Arsa, düz ve eğimsiz bir topografyadadır. Taşınmaz köşebaşındadır. Yakın çevresinde sanayi amaçlı yapılaşma bulunmaktadır. Hemen bitişiğinde IZELMAK Fabrikası vardır. </text:p>
      <text:p text:style-name="Standard">imar Durumu : Tepecik Belediyesi imar planında; sanayi imarlı olup, 0,50/1,00 olmak üzere plan şartı öngörülmüştür. </text:p>
      <text:p text:style-name="Standard">Kıymeti: 315.000,00 TL KDV Oranı: %18 1. Satış Günü : 11/09/2013 günü 11:30 - 11:40 arası 2. Satış Günü : 07/10/2013 günü 11:30 - 11:40 arası Satış Yeri: Aydın Adliyesi arkası otoparkı çay ocağı önünde 12 NO'LU TAŞINMAZIN Tapu Kaydı: Aydın il, Merkez ilçe, 12,Orta Mahalle, 1839 Ada, 1 Parselde, 1875,00 m2.yüzölçümlü, 17 adet asma katlı betonarme işyeri vasfı ile kayıtlı ana taşınmazda kat mülkiyetine göre, 24/216 Arsa paylı, zemin kat, 3 nolu bağımsız bölüm olan Asma Katli Dükkan; Özellikleri: Taşınmaz, Ata Mahallesi Gıdacılar Sitesi 759 Sokak C Blokta bulunan 3 nolu bağımsız bölüm olan, 15-20 yıllık, betonarme karkas, asma katlı dükkandır. Dükkanın içi-dışı sıvalı ve boyalıdır. Halihazırda Halk Market Unlu Mamuller Fabrikası tabelası altında faaliyette kullanılmayan dükkandır. Dükkanın zemin katı 100 m2. Asma katı 80 m2.olmak üzere toplam inşaat alanı 180 m2. dir. Dükkanın pencereleri pvc plastik doğrama girişi demir kepenklidir. Dükkanda elektrik ve su tesisatı bulunmaktadır. Taşınmazın mevkiisi tercih edilirliği normaldir. Belediyenin her türlü altyapı hizmetlerinden yararlanmaktadır. Sosyal ye ticari hayatın normal olduğu, her zaman alım-satıma uygun bir mevkidedir. Taşınmazın önünde bulunan yol beton parkedir. </text:p>
      <text:p text:style-name="Standard">İmar Durumu : Taşınmazın bulunduğu parsel imar planında, ticaret alanında kalmakta olup, h=8 plan şartı öngörülmüştür. </text:p>
      <text:p text:style-name="Standard">Kıymeti: 150.000,00 TL KDV Oranı: %18 1. Satış Günü: 11/09/2013 günü 11:45- 11:55 arası 2. Satış Günü: 07/10/2013 günü 11:45 - 11:55 arası Satış Yeri: Aydın Adliyesi arkası otoparkı çay ocağı önünde 13 NO'LU TAŞINMAZIN Tapu Kaydı: Aydın 11, Merkez İlçe, Meşrutiyet Mahallesi, <text:soft-page-break/>1068 Ada, 33 Parselde, 241,59 m2.yüzölçümlü, Bir bodrum altı katlı betonarme apartman ve bahçesi vasfı ile kayıtlı ana taşınmazda kat mülkiyetine göre, 12/242 Arsa paylı, zemin kat, 11 nolu bağımsız bölüm olan Dükkan; Özellikleri: Taşınmaz, bodrum+ zemin+5 katlı, 25-30 yıllık, çatısız, zeminde 2 dükkan ve normal katlarda dairelerden oluşan, 25-30 yıllık, betonarme karkas apartmanın zemin katında bulunan 11 nolu bağımsız bölüm olan Dükkandır. Binanın içi-dışı sıvalı ve boyalıdır. Halihazırda, bitişiğinde bulunan 1068 Ada 32 parseldeki 5 numaralı bağımsız bölüm ve aynı binada bulunan 12 numaralı bağımsız bölüm olan dükkan ile birlikte, Pekdemir Çiftliği Alışveriş Merkezi tabelası altında faaliyette bulunan markettir. Marketin içi-dışı sıvalı-boyahdır. İç duvarlarının bir kısmı tavana kadar seramik kaplı kalan kısmı saten alçıdır. Marketin zemin döşemesi seramiktir. Tavanı taşyünü alüminyum asma tavandır. Marketin camekanı otomatik kapılı alüminyumdur. </text:p>
      <text:p text:style-name="Standard">Markette elektrik ve su tesisatıbulunmaktadır. Marketin inşaat alanı 120 m2. dir. Taşınmazın mevkiisi tercih edilirliği normaldir. </text:p>
      <text:p text:style-name="Standard">Belediyenin her türlü altyapı hizmetlerinden yararlanmaktadır. Sosyal ve ticari hayatm normal olduğu, her zaman alım-satıma uygun bir mevkidedir. Taşınmazın adresi Meşrutiyet Mahallesi Dicle Caddesi No: 19 Aydın'dır. Taşınmazın Önünde bulunan yol beton parkedir. Hemen yakınında Muradiye Cami ve Demir yolu bulunmaktadır. </text:p>
      <text:p text:style-name="Standard">İmar Durumu : Taşınmazın bulunduğu parsel imar planında, konut alanında kalmakta olup, bitişik nizam beş kat (B-5) plan şartı öngörülmüştür. </text:p>
      <text:p text:style-name="Standard">Kıymeti: 70.000,00 TL KDV Oranı: %18 1. Satış Günü: 11/09/2013 günü 12:00-12:10 arası 2. Satış Günü: 07/10/2013 günü 12:00-12:10 arası Satış Yeri: Aydın Adliyesi arkası otoparkı çay ocağı önünde 14 NO'LU TAŞINMAZIN Tapu Kaydı: Aydın İl, Merkez İlçe, Cumhuriyet Mahallesi, 1278 Ada, 7 Parselde, 315,00 m2.yüzölçümlü, Arsa vasfı ile kayıtlı ana taşınmazda kat irtifakına göre, 2/10 Arsa payb, 1. kat, 2 nolu bağımsız bölüm olan Mesken; Özellikleri: Taşınmaz, bodrum+zemin+4 katlı, 15-20 yıllık, çatısız, zeminde ve normal katlarda Ter daireden oluşan betonarme karkas apartmanın 1. katında bulunan 2 nolu bağımsız bölüm olan meskendir. Binanın içi-dışı sıvalı ve boyalıdır. Binada asansör ve merkezi sistem kalorifer bulunmaktadır. Binanın merdivenleri mermer kaplıdır. Daire, 1 salon, 3 oda, wc, banyo, ebeveyn banyosu, mutfak, koridor ve 2 balkondan müteşekkül olup, halihazırda kiracı tarafından kullanılmaktadır. Dairenin pencereleri demir korkuluklu pvc plastik doğramadır. Dış kapısı çelik ve iç kapılan Amerikan panel doğramadır. Dairenin brüt yüzölçümü 160 m2., net 145 m2.dir. Dairenin ıslak mekanlann yer döşemesi seramik diğer kısımlann laminant parkedir. </text:p>
      <text:p text:style-name="Standard">Banyoların ve wc duvarları tavana kadar çepeçevre seramiktir. Mutfak dolaplan hazır dolap tezgahı mermerittir. Dairenin tavanı kartonpiyerli, duvarları saten alçıdır. Taşmmazm mevkiisi tercih edilirliği normaldir. Belediyenin her türlü altyapı hizmetlerinden yararlanmaktadır. Taşınmazın bulunduğu binanın önündeki yol beton parkedir. Sosyal ve ticari hayatm normal olduğu, her zaman alım-satıma uygun bir mevkidedir. Taşınmazın adresi Efeler Mahallesi Atatürk Bulvan £273.Sokak No: 6 Ege Apt. </text:p>
      <text:p text:style-name="Standard">Aydın'dır. Taşınmaz demir yoluna Yakın mevkidedir. </text:p>
      <text:p text:style-name="Standard">İmar Durumu : Taşınmazın bulunduğu parsel imar planında, konut alanında kalmakta olup, (Y-5) plan şartı öngörülmüştür. </text:p>
      <text:p text:style-name="Standard">Kıymeti: 145.000,00 TL KDV Oranı: %1 1. Satış Günü : 11/09/2013 günü 13:30 - 13:40 arası 2. Satış Günü : 07/10/2013 günü 13:30 - 13:40 arası Satış Yeri: Aydın Adliyesi arkası otoparkı çay ocağı önünde 15 NO'LU TAŞINMAZIN Tapu Kaydı: Aydın İl, Merkez İlçe, 10.Meşrutiyet Mahallesi, 939 Ada, 39 Parselde, 26433 m2.yüzölçümlü, Arsa vasfı ile kayıtlı ana taşınmazda kat irtifakına göre, 2/10 Arsa paylı, 2. kat, 2 nolu bağımsız bölüm olan Mesken; Özellikleri: Taşınmaz, bodrum+zemin+5 katlı, 5-6 yıllık, çatısız, zeminde otopark ve normal katlarda 1 'er daireden oluşan betonarme karkas apartmanın 2. katında bulunan 2 nolu bağımsız bölüm olan meskendir. Binanın içi-dışı sıvalı ve boyalıdır.</text:p>
      <text:p text:style-name="Standard">Binada asansör ve merkezi sistem kalorifer bulunmaktadır. Binanın merdivenleri mermer kaplıdır. Daire, 1 salon, 4 oda, wc, banyo, ebeveyn banyosu, mutfak, koridor ve balkondan müteşekkül olup, halihazırda kiracı tarafından kullanılmaktadır. </text:p>
      <text:p text:style-name="Standard"><text:soft-page-break/>Dairenin pencereleri demir korkuluklu pvc plastik doğramadır. Dış kapısı çelik ve iç kapılan Amerikan panel doğramadır. </text:p>
      <text:p text:style-name="Standard">Dairenin brüt yüzölçümü 200 m2., net 180 m2.dir. Dairenin ıslak mekanların yer döşemesi seramik diğer kısımlann laminant parkedir. Banyoların ve wc duvarları tavana kadar çepeçevre seramiktir. Mutfak dolapları hazır dolaptır. Dairenin tavanı kartonpiyerli, duvarları saten alçıdır. Taşınmazın mevkiisi tercih edilirliği normaldir. Belediyenin her türlü altyapı hizmetlerinden yararlanmaktadır. Taşınmazın bulunduğu binanın önündeki yol beton parkedir. Sosyal ve ticari hayatın normal olduğu, her zaman alım-satıma uygun bir mevkidedir. Taşınmazın adresi Meşrutiyet Mahallesi Atatürk Bulvan 2073,Sokak Onur Apt. Aydın'dır. </text:p>
      <text:p text:style-name="Standard">İmar Durumu : Taşınmazın bulunduğu parsel imar planında, konut alanında kalmakta olup, (B-5) plan şartı öngörülmüştür. </text:p>
      <text:p text:style-name="Standard">Kıymeti: 180.000,00 TL KDV Oranı: %18 1. Satış Günü: 11/09/2013 günü 13:45 - 13:55 arası 2. Satış Günü: 07/10/2013 günü 13:45 - 13:55 arası Satış Yeri: Aydın Adliyesi arkası otoparkı çay ocağı önünde 16 NO'LU TAŞINMAZIN Tapu Kaydı: Aydın İl, Merkez İlçe, 15.Ata Mahallesi, Tasbatan Mevkii, 1576 Ada, 3 Parselde, 8799,63 m2.yüzölçümlü, Arsa vasfı ile kayıtlı ana taşınmazda kat irtifakına göre, 50/1064 Arsa paylı, zemin+1. kat, 6 nolu bağımsız bölüm olan Avlulu Dükkan; Özellikleri: Taşınmaz, bodrum+zemin+1 katlı, 10-15 yıllık, bodrumda avlulu depo, zeminde ve 1. katta dükkan olan betonarme binanın zemin+1 katında bulunan 6 bağımsız bölüm nolu avlulu dükkandır. Dükkan, demir doğrama saç profil giriş kapılı, pencereleri demir korkuluklu pvc plastik doğramadır. Dükkanın içi-dışı sıvalı boyalıdır. 4,5,6,7 nolu bağımsız bölüm nolu dükkanlar birlikte Pekdemir Çiftliği A.V.M.Deposu olarak kullanılmaktadır. Dükkan zeminde 140 m2. inşa alanlı olup, toplam 240 m2. inşa alanlıdır. Dükkanın önünde bulunan avlu beton kaplıdır. Dükkan Gıdacılar Bulvarına cephelidir. Taşınmazın önünde bulunan yol beton parkedir. Taşınmazın mevkiisi tercih edilirliği normaldir. Belediyenin her türlü altyapı hizmetlerinden yararlanmaktadır. Ticari hayatın gelişmekte olduğu, her zaman alım-satıma uygun bfr mevkidedir. Taşınmaz, Denizli Bulvarına, Gıdacılar Çarşısına, Jandarma Bölge Komutanlığına, ASTİS Sanayi Sitesine yakın mevkidedir. </text:p>
      <text:p text:style-name="Standard">İmar Durumu : Taşınmazın bulunduğu parsel imar planında, Fınncılar ticaret alanında kalmakta olup, h=8,5 kitle nizam plan şartı öngörülmüştür. </text:p>
      <text:p text:style-name="Standard">Kıymeti: 160.000,00 TL KDV Oranı :%18 1. Satış Günü : 11 /09/2013 günü 14:00-14:10 arası 2. Satış Günü : 07/10/2013 günü 14:00-14:10 arası Satış Yeri: Aydın Adliyesi arkası otoparkı çay ocağı önünde 17 NO'LU TAŞINMAZIN Tapu Kaydı: Aydın il, Merkez İlçe, 17.Ata Mahallesi, Tasbatan Mevkii, 1576 Ada, 3 Parselde, 8799,63 m2.yüzölçümlü, Arsa vasfı ile kayıtlı ana taşınmazda kat irtifakına göre, 6/1064 Arsa paylı, bodrum kat, 23 nolu bağımsız bölüm olan Avlulu Depo ; Özellikleri: Taşınmaz, bodrum+zemin+1 katlı, 10-15 yıllık, bodrumda avlulu depo, zeminde ve 1. katta dükkan olan betonarme binanın bodrum katında bulunan 23 bağımsız bölüm nolu avlulu depodur. Adresi Fırıncılar Sitesi 757 Sokak Aydın'dır. Pekdemir Çiftliği A.V.M. Deposu olarak kullanılmaktadır. Avlulu deponun avlusunun zemini beton kaplı olup 42 m2. dir. Avlulu deponun brüt yüzölçümü avlu hariç 106 m2. dir. Binanın içi-dışı sıvalı ve boyalıdır. Deponun giriş kapısı baklava dilimli dkp boyalı saçtır. </text:p>
      <text:p text:style-name="Standard">Taşınmazın önünde bulunan yol beton parkedir.. Taşınmazın mevkiisi tercih edilirliği normaldir. Belediyenin her türlü altyapı hizmetlerinden yararlanmaktadır. Ticari hayatın gelişmekte olduğu, her zaman alım-satıma uygun bir mevkidedir. Taşınmaz, Denizli Bulvarına, Gıdacılar Çarşısına, Jandarma Bölge Komutanlığına, ASTİS Sanayi Sitesine yakın mevkidedir. </text:p>
      <text:p text:style-name="Standard">İmar Durumu : Taşınmazın bulunduğu parsel imar planında, Fınncılar ticaret alanında kalmakta olup, h=8,5 kftle nizam plan şartı öngörülmüştür. </text:p>
      <text:p text:style-name="Standard">Kıymeti: 26.000,00 TL </text:p>
      <text:p text:style-name="Standard">KDV Oranı :%18 1. Satış Günü : 11/09/2013 günü 14:15 -14:25 arası 2. Satış Günü : 07/10/2013 günü 14:15 -14:25 arası Satış Yeri: Aydın Adliyesi arkası otoparkı çay ocağı önünde 18 NO'LU TAŞINMAZIN Tapu Kaydı: Aydın İl, Merkez İlçe, Umurlu Köyü, 2.Umurlu Köyü, İstasyon Mevkii, 466 Ada, 19 Parselde , 251,70 m2. Yüzölçümlü, Arsa; Özellikleri: Taşınmaz, tapu kaydında arsa vasfında olmasına rağmen halihazırda üzerinde zemin+2 katlı, yığma kargir, çatılı, zeminde <text:soft-page-break/>dükkan üstte her katta Ter mesken olan, 25-30 yıllık ,içi-dışı sıvalı-boyalı bina bulunmaktadır. Dükkanın ve meskenlerin camekan ve pencereleri alüminyum doğramadır. Dükkan ve 2. Kat mesken boş olup, 1 kat mesken kullanılmaktadır. Binanın toplam yüzölçümü 315 m2. dir. Taşınmazın önünde bulunan yol beton parkedir. Taşınmaz, hemen Belediye Hizmet Binasının karşısında ve Çarşı içerisinde olup, mevkisi oldukça iyidir. Belediyenin tüm hizmetlerinden yararlanmaktadır. Taşınmazın adresi. Çarşı Mahallesi Barbaros Caddesi No:8 Umurlu / Aydın'dır. </text:p>
      <text:p text:style-name="Standard">imar Durumu : Taşınmaz, Umurlu Belediyesi imar planında, bitişik nizam beş kat (B-5), ticaret plan şartı öngörülmüştür. </text:p>
      <text:p text:style-name="Standard">Kıymeti :215.000,00 TL KDV Oranı: %18 1- Satış Günü : 11/09/2013 günü 14:30 -14:40 arası 2. Satış Günü : 07/10/2013 günü 14:30 - 14:40 arası Satış Yeri: Aydın Adliyesi arkası otoparkı çay ocağı önünde 19 NO'LU TAŞINMAZIN Tapu Kaydı: Aydın İl, Merkez İlçe, 16.Ata Mahallesi, Tasbatan Mevkii, 1576 Ada, 3 Parselde, 8799,63 m2.yüzÖlçümlü, Arsa vasfı ile kayıtlı ana taşınmazda kat irtifakına göre, 50/1064 Arsa paylı, zemin+1. kat, 7 nofu bağımsız bölüm olan Avlulu Dükkan; Özellikleri: Taşınmaz, bodrum+zemin+1 katlı, 10-15 yıllık, bodrumda avlulu depo, zeminde ve 1. </text:p>
      <text:p text:style-name="Standard">katta dükkan olan betonarme binanın zemin+1 katında bulunan 7 bağımsız bölüm nolu avlulu dükkandır. Dükkan, demir doğrama saç profil giriş kapılı, pencereleri demir korkuluklu pvc plastik doğramadır. Dükkanın Içi-dışı sıvalı boyalıdır. 4,5,6,7 nolu bağımsız bölüm nolu dükkanlar birlikte Pekdemir Çiftliği A.V.M.Deposu olarak kullanılmaktadır. Dükkan zeminde 140 m2. inşa alanlı olup, toplam 240 m2. inşa alanlıdır. Dükkanın önünde bulunan avlu beton kaplıdır. Dükkan Gıdacılar Bulvarına cephelidir. Taşmmazm önünde bulunan yol beton parkedir. Taşınmazın mevkiisi tercih edilirliği normaldir. Belediyenin her türlü altyapı hizmetlerinden yararlanmaktadır. Ticari hayatın gelişmekte olduğu, her zaman alım-satıma uygun bir mevkidedir. Taşınmaz, Denizli Bulvarına, Gıdacılar Çarşısına, Jandarma Bölge Komutanlığına, ASTİS Sanayi Sitesine yakın mevkidedir. </text:p>
      <text:p text:style-name="Standard">imar Durumu: Taşınmazın bulunduğu parsel imar planında. Fırıncılar ticaret alanında kalmakta olup, h=8,5 kitle nizam plan şartı öngörülmüştür. </text:p>
      <text:p text:style-name="Standard">Kıymeti: 160.000,00 TL KDV Oranı: %18 1. Satış Günü : 11/09/2013 günü 14:45 - 14:55 arası 2. Satış Günü : 07/10/2013 günü 14:45 - 14:55 arası Satış Yeri: Aydın Adliyesi arkası otoparkı çay ocağı önünde 20 NO'LU TAŞINMAZIN Tapu Kaydı: Aydın İl, Mefkez İlçe, 6. Meşrutiyet Mahallesi, 1068 Ada, 32 Parselde, 152,13 m2.yüzölçümlü. Arsa vasfı ile kayıtlı ana taşınmazda kat irtifakına göre, 36/148 Arsa paylı, zemin kat, 5 nolu bağımsız bölüm olan, Dükkan-Depolu; Özellikleri: Taşınmaz, bodrum- zemin+4 katlı, 25-30 yıllık, zeminde 1 dükkan ve normal katlarda dairelerden oluşan betonarme karkas apartmanın zemin katında bulunan 5 nolu bağımsız bölüm olan Dükkan-Depoludur. Binanın içi-dışı sıvalı ve boyalıdır. Halihazırda, bitişiğinde bulunan 1068 Ada 33 parseldeki 11 ve 12 numaralı bağımsız bölümler olan dükkanlar ile birlikte, Pekdemir Çiftliği Alışveriş Merkezi tabelası altında faaliyette bulunan markettir. Marketin içi-dışı sıvalı-boyahdır. iç duvarlarının bir kısmı tavana kadar seramik kaplı kalan kısmı saten alçıdır. Marketin zemin döşemesi seramiktir. Tavanı taşyünü alüminyum asma tavandır. Marketin camekanı otomatik kapılı alüminyumdur. Markette elektrik ve su tesisatı bulunmaktadır. Marketin inşaat alanı deposu ile birlikte 230 m2'dir. Taşınmazın mevkiisi tercih edilirliği normaldir- Belediyenin her türlü altyapı hizmetlerinden yararlanmaktadır. Sosyal ve ticari hayatın normal olduğu, her zaman ahm-satıma uygun bir mevkidedir. aşınmazın adresi Meşrutiyet Mahallesi Dicle Caddesi No:21 Aydın'dır. Taşınmazın Önünde bulunan yol beton parkedir. Hemen yakınmda Muradiye Cami ve Demir yolu bulunmaktadır. </text:p>
      <text:p text:style-name="Standard">İmar Durumu : Taşınmazın bulunduğu parsel imar planında, konut alanında kalmakta olup, bitişik nizam beş kat(B-5) plan şartı öngörülmüştür. </text:p>
      <text:p text:style-name="Standard">Kıymeti: 130.000,00 TL KDV Oranı: %18 1. Satış Günü : 11/09/2013 günü 15:00-15:10 arası 2. Satış Günü : 07/10/2013 günü 15:00 -15:10 arası Satış Yeri: Aydın Adliyesi arkası otoparkı çay ocağı önünde Satış şartları: 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text:soft-page-break/>varsa alacakları toplamını vc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 </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fâpu harcı ile teslim masrafları alıcıya aittir. Tellaliye resmi, taşınmazın aynından doğan vergiler satış bedelinden ödenir. </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 </text:p>
      <text:p text:style-name="Standard">4- Satış bedeli hemen veya verilen mühlet içinde ödenmezse İcra vc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text:p>
      <text:p text:style-name="Standard">5- Şartname, ilan tarihinden itibaren herkesin görebilmesi için dairede açık olup gideri verildiği takdirde isteyen alıcıya bir örneği gönderilebilir. </text:p>
      <text:p text:style-name="Standard">6- Satışa iştirak edenlerin şartnameyi görmüş ve münderecatını kabul etmiş sayılacakları, başkaca bilgi almak isteyenlerin 2013/161 Tlmt. sayılı dosya başvurmaları ilan olunur.09/07/2013 (İİKm.126) O İlgililer tabirine irtifak hakkı sahipleri de dahildir. </text:p>
      <text:p text:style-name="Standard">*: Bu örnek, bu Yönetmelikten önceki uygulamada kullanılan Örnek 64'e karşılık gelmektedir. </text:p>
      <text:p text:style-name="Standard">B: 42937 - www.bik.gov.tr Resmi ilanlar www.ilan.gov.tr'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0S</meta:editing-duration>
    <meta:editing-cycles>3</meta:editing-cycles>
    <meta:generator>OpenOffice.org/3.3$Win32 OpenOffice.org_project/330m20$Build-9567</meta:generator>
    <dc:date>2013-07-14T09:57:59</dc:date>
    <meta:document-statistic meta:table-count="0" meta:image-count="0" meta:object-count="0" meta:page-count="8" meta:paragraph-count="62" meta:word-count="4598" meta:character-count="33843"/>
    <dc:creator>tk emlak .</dc:creator>
    <meta:user-defined meta:name="Info 1"/>
    <meta:user-defined meta:name="Info 2"/>
    <meta:user-defined meta:name="Info 3"/>
    <meta:user-defined meta:name="Info 4"/>
  </office:meta>
</office:document-meta>
</file>