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2.152cm"/>
    </style:style>
    <style:style style:name="Tablo1.B" style:family="table-column">
      <style:table-column-properties style:column-width="0.803cm"/>
    </style:style>
    <style:style style:name="Tablo1.C" style:family="table-column">
      <style:table-column-properties style:column-width="0.923cm"/>
    </style:style>
    <style:style style:name="Tablo1.D" style:family="table-column">
      <style:table-column-properties style:column-width="1.406cm"/>
    </style:style>
    <style:style style:name="Tablo1.E" style:family="table-column">
      <style:table-column-properties style:column-width="1.933cm"/>
    </style:style>
    <style:style style:name="Tablo1.F" style:family="table-column">
      <style:table-column-properties style:column-width="2.321cm"/>
    </style:style>
    <style:style style:name="Tablo1.G" style:family="table-column">
      <style:table-column-properties style:column-width="2.97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9pt" fo:font-style="normal" fo:font-weight="normal"/>
    </style:style>
    <style:style style:name="T4" style:family="text">
      <style:text-properties style:font-name="Times New Roman1" fo:font-size="7.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RMİNAL KOMPLEKS ARSASI SATILACAKTIR</text:p>
      <text:p text:style-name="P7">Kayseri Büyükşehir Belediye Başkanlığından:</text:p>
      <text:p text:style-name="P1">Mülkiyeti Belediyemize ait, Şeker mahallesi 4623 ada, 7 parsel ve K34b24dld pafta 56.529,54m<text:span text:style-name="T1">2</text:span> yüzölçümlü Terminal kompleks arsası (özel), mütemmim cüzleri ile birlikte (mevcut idare binası, otopark vs.), 2886 sayılı Devlet İhale Kanununun 37. maddesi gereğince yapılacak "Kapalı Teklif Usulü" ihale ile satılacaktır.</text:p>
      <text:p text:style-name="P1">1 - İhale 19/06/2013 Çarşamba günü saat 14.00'da Belediyemiz Encümen Salonunda yapılacaktır.</text:p>
      <text:p text:style-name="P1">2 - İhale katılımcılarından istenecek belgeler:</text:p>
      <text:p text:style-name="P6"><text:span text:style-name="T2">a</text:span> <text:span text:style-name="T2">- 2886 sayılı kanunun 37. maddesi gereğince hazırlanacak Teklif Mektubu</text:span></text:p>
      <text:p text:style-name="P6"><text:span text:style-name="T2">b</text:span> <text:span text:style-name="T2">- Geçici Teminat makbuzu vey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span></text:p>
      <text:p text:style-name="P6"><text:span text:style-name="T2">c</text:span> <text:span text:style-name="T2">- Gerçek kişilerde Nüfus Müdürlüğünden alınacak yerleşim yeri ve diğer adres belgesi, tüzel kişilerde ise bağlı oldukları oda kaydı.</text:span></text:p>
      <text:p text:style-name="P6"><text:span text:style-name="T2">d</text:span> <text:span text:style-name="T2">- Noter tasdikli imza sirküleri.</text:span></text:p>
      <text:p text:style-name="P6"><text:span text:style-name="T2">e</text:span> <text:span text:style-name="T2">- Şartname bedeli 50,00.-TL olup, bu bedelin yatırıldığına dair Belediye makbuzunun ibraz edilmesi.</text:span></text:p>
      <text:p text:style-name="P6"><text:span text:style-name="T2">f</text:span> <text:span text:style-name="T2">- 2886 sayılı kanundan dolayı ihaleye katılmama cezası almadığına dair yazılı taahhütname.</text:span></text:p>
      <text:p text:style-name="P1">3 - Konu ile ilgili ihale şartnamesi ve ekleri Belediyemiz Mali Hizmetler Daire Başkanlığı Gelir Şube Müdürlüğü'nden temin edilebilir.</text:p>
      <text:p text:style-name="P1">4 - Son müracaat tarihi 19/06/2013 Çarşamba günü saat 11.00'e kadar olup, müracaatlar Belediyemiz Encümen Başkanlığı'nın (İhale Komisyonu) sekretarya görevini yapan Kararlar Şube Müdürlüğü kalemine yapılacaktır.</text:p>
      <text:p text:style-name="P1">İlanen duyurulur.</text:p>
      <text:p text:style-name="P5">KAYSERİ BÜYÜKŞEHİR BELEDİYE BAŞKANLIĞ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8">Mevki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M<text:span text:style-name="T1">2</text:span></text:p>
          </table:table-cell>
          <table:table-cell table:style-name="Tablo1.A1" office:value-type="string">
            <text:p text:style-name="P9">Muhammen</text:p>
            <text:p text:style-name="P9">Bedel (TL)</text:p>
          </table:table-cell>
          <table:table-cell table:style-name="Tablo1.A1" office:value-type="string">
            <text:p text:style-name="P9">Geçici</text:p>
            <text:p text:style-name="P9">Teminat (TL)</text:p>
          </table:table-cell>
          <table:table-cell table:style-name="Tablo1.G1" office:value-type="string">
            <text:p text:style-name="P9">Açıklama</text:p>
          </table:table-cell>
        </table:table-row>
        <table:table-row>
          <table:table-cell table:style-name="Tablo1.A2" office:value-type="string">
            <text:p text:style-name="P10">Şeker Mahallesi</text:p>
          </table:table-cell>
          <table:table-cell table:style-name="Tablo1.A2" office:value-type="string">
            <text:p text:style-name="P11">4623</text:p>
          </table:table-cell>
          <table:table-cell table:style-name="Tablo1.A2" office:value-type="string">
            <text:p text:style-name="P11">7</text:p>
          </table:table-cell>
          <table:table-cell table:style-name="Tablo1.A2" office:value-type="string">
            <text:p text:style-name="P11">56.529,54</text:p>
          </table:table-cell>
          <table:table-cell table:style-name="Tablo1.A2" office:value-type="string">
            <text:p text:style-name="P11">53.000.000,00</text:p>
          </table:table-cell>
          <table:table-cell table:style-name="Tablo1.A2" office:value-type="string">
            <text:p text:style-name="P11">1.500.000,00</text:p>
          </table:table-cell>
          <table:table-cell table:style-name="Tablo1.G2" office:value-type="string">
            <text:p text:style-name="P11">Terminal Kompleks Arsası</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19S</meta:editing-duration>
    <meta:editing-cycles>155</meta:editing-cycles>
    <meta:generator>OpenOffice.org/3.3$Win32 OpenOffice.org_project/330m20$Build-9567</meta:generator>
    <dc:date>2013-06-05T09:14:25.07</dc:date>
    <meta:document-statistic meta:table-count="1" meta:image-count="0" meta:object-count="0" meta:page-count="1" meta:paragraph-count="32" meta:word-count="259" meta:character-count="1904"/>
    <meta:user-defined meta:name="Info 1"/>
    <meta:user-defined meta:name="Info 2"/>
    <meta:user-defined meta:name="Info 3"/>
    <meta:user-defined meta:name="Info 4"/>
  </office:meta>
</office:document-meta>
</file>