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014/135730 İSPARK İSTANBUL OTOPARK İŞLETMELERİ TİCARET AŞ. - Evrak No: 3834</text:p>
      <text:p text:style-name="P1"/>
      <text:p text:style-name="P1">TARABYA TEKNE PARK YERİ DALGAKIRAN YAPIM İŞİ</text:p>
      <text:p text:style-name="P1"/>
      <text:p text:style-name="P1">İSPARK İSTANBUL OTOPARK İŞLETMELERİ TİCARET A.Ş.</text:p>
      <text:p text:style-name="P1"/>
      <text:p text:style-name="P1">Tarabya Tekne Park Yeri Dalgakıran Yapım İşi yapım işi 4734 sayılı Kamu İhale Kanununun 19 uncu maddesine göre açık ihale usulü ile ihale edilecektir. İhaleye ilişkin ayrıntılı bilgiler aşağıda ver almaktadır.</text:p>
      <text:p text:style-name="P1"/>
      <text:p text:style-name="P1">İhale Kayıt Numarası 2014/135730</text:p>
      <text:p text:style-name="P1"/>
      <text:p text:style-name="P1">1- İdarenin</text:p>
      <text:p text:style-name="P1"/>
      <text:p text:style-name="P1">a) Adresi Büyükdere Cad. I. İmar İşhanı No:48/7 MECİDİYEKÖY - ŞİŞLİ/İSTANBUL</text:p>
      <text:p text:style-name="P1"/>
      <text:p text:style-name="P1">b) Telefon ve faks numarası 212 2757039 - 216 6314515 - 212 2746286 - 216 6306038</text:p>
      <text:p text:style-name="P1"/>
      <text:p text:style-name="P1">c) Elektronik Posta Adresi ihale@ispark.com.tr</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 180 Metre 8 mt. Genişliğinde Yüzer Dalgakıran Yapılması. 20 Metre 8 mt. Genişliğinde Sığ Yüzer Dalgakıran Yapılması. 200 Metre 8 mt. Genişliğinde Yüzer Dalgakıran Montajı. Ayrıntılı bilgiye EKAP'ta yer alan ihale dokümanı içinde bulunan idari şartnameden ulaşılabilir.</text:p>
      <text:p text:style-name="P1"/>
      <text:p text:style-name="P1">b) Yapılacağı yer : Tarabya / İstanbul</text:p>
      <text:p text:style-name="P1"/>
      <text:p text:style-name="P1">c) İşe başlama tarihi : Sözleşmenin imzalandığı tarihten itibaren 5 gün içinde yer teslimi yapılarak işe başlanacaktır.</text:p>
      <text:p text:style-name="P1"/>
      <text:p text:style-name="P1">ç) İşin süresi : Yer tesliminden itibaren 180 (Yüzseksen) takvim günüdür.</text:p>
      <text:p text:style-name="P1"/>
      <text:p text:style-name="P1">3- İhalenin</text:p>
      <text:p text:style-name="P1"/>
      <text:p text:style-name="P1">a) Yapılacağı yer : Yamanevler Mah. Karacabey Sk. No:4 (Haldun Alagaş Spor Kompleksi) Ümraniye / İSTANBUL</text:p>
      <text:p text:style-name="P1"/>
      <text:p text:style-name="P1"><text:soft-page-break/>b) Tarihi ve saati : 28.11.2014 - 10: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4.1.5İhale konusu işte idarenin onayı ile alt yüklenici çalıştırılabilir. Ancak işin tamamı alt yüklenicilere yaptınlamaz.</text:p>
      <text:p text:style-name="P1"/>
      <text:p text:style-name="P1">4.1.6 Tüzel kişi tarafından iş deneyimi göstermek üzere sunulan belgenin, tüzel kişiliğin varış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text:p>
      <text:p text:style-name="P1"><text:soft-page-break/></text:p>
      <text:p text:style-name="P1">4.2.1 Bankalardan temin edilecek belgeler: Teklif edilen bedelin % 10 dan az olmamak üzere istekli tarafından belirlenecek tutarda bankalar nezdindeki kullanılmamış nakdi veya gayrinakdi kredisini ya da üzerinde kısıtlama bulunmayan mevduatını gösteren banka referans mektubu, Bu kriterler, mevduat ve kredi tutarları toplanmak ya da birden fazla banka referans mektubu sunulmak suretiyle de sağlanabil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İş Deneyiminde Değerlendirilecek Benzer İşlere Dair Tebliğ de yer alan A / X Grubu işler benzer iş olarak kabul edilecektir.</text:p>
      <text:p text:style-name="P1"/>
      <text:p text:style-name="P1">4.4.2. Benzer işe denk sayılacak mühendislik veya mimarlık bölümleri: İhale konusu iş veya benzer işe denk sayılacak Mühendislik bölümü.İnşaat Mühendisliğidi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50 TRY (Türk Lirası) karşılığı Yamanevler Mah. Karacabey Sk. No:4 (Haldun Alagaş Spor Kompleksi) Ümraniye / İSTANBUL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Yamanevler Mah. Karacabey Sk. No:4 (Haldun Alagaş Spor Kompleksi) Ümraniye / İSTANBUL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text:soft-page-break/>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120 (Yüzyirmi)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20</text:p>
      <text:p text:style-name="P1"/>
      <text:p text:style-name="P1">Teklifi sınır değerin altında kalan isteklilerden Kanunun 38 inci maddesine göre açıklama isten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4S</meta:editing-duration>
    <meta:editing-cycles>207</meta:editing-cycles>
    <meta:generator>OpenOffice/4.0.1$Win32 OpenOffice.org_project/401m5$Build-9714</meta:generator>
    <dc:date>2014-11-06T16:50:10.28</dc:date>
    <dc:creator>Kübra Genç</dc:creator>
    <meta:document-statistic meta:table-count="0" meta:image-count="0" meta:object-count="0" meta:page-count="4" meta:paragraph-count="49" meta:word-count="867" meta:character-count="6317"/>
    <meta:user-defined meta:name="Info 1"/>
    <meta:user-defined meta:name="Info 2"/>
    <meta:user-defined meta:name="Info 3"/>
    <meta:user-defined meta:name="Info 4"/>
  </office:meta>
</office:document-meta>
</file>