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4.269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fo:font-size="11pt" style:font-size-asian="11pt" style:language-asian="en" style:country-asian="US" style:font-size-complex="11pt" style:font-weight-complex="bold"/>
    </style:style>
    <style:style style:name="P7" style:family="paragraph" style:parent-style-name="Standard" style:master-page-name="Standard">
      <style:paragraph-properties fo:text-align="center" style:justify-single-word="false" style:page-number="auto"/>
      <style:text-properties style:font-name="Times New Roman" fo:font-size="11pt" fo:font-weight="bold" style:font-size-asian="11pt" style:font-weight-asian="bold" style:font-size-complex="11pt"/>
    </style:style>
    <style:style style:name="P8" style:family="paragraph" style:parent-style-name="Standard">
      <style:paragraph-properties fo:margin-left="0cm" fo:margin-right="0cm" fo:text-indent="0.751cm" style:auto-text-indent="false"/>
    </style:style>
    <style:style style:name="P9" style:family="paragraph" style:parent-style-name="Standard">
      <style:paragraph-properties fo:margin-left="0cm" fo:margin-right="0cm" fo:text-align="justify" style:justify-single-word="false" fo:text-indent="0.751cm" style:auto-text-indent="false"/>
    </style:style>
    <style:style style:name="P10" style:family="paragraph" style:parent-style-name="Gövde_20_Metni_20_Girintisi_20_2" style:list-style-name="WW8Num16">
      <style:paragraph-properties fo:line-height="108%">
        <style:tab-stops>
          <style:tab-stop style:position="0.127cm"/>
        </style:tab-stops>
      </style:paragraph-properties>
      <style:text-properties style:font-name="Times New Roman" fo:font-size="11pt" fo:letter-spacing="normal" style:font-size-asian="11pt" style:font-size-complex="11pt"/>
    </style:style>
    <style:style style:name="P11" style:family="paragraph" style:parent-style-name="Gövde_20_Metni_20_Girintisi_20_2" style:list-style-name="WW8Num16">
      <style:paragraph-properties>
        <style:tab-stops>
          <style:tab-stop style:position="0.127cm"/>
        </style:tab-stops>
      </style:paragraph-properties>
      <style:text-properties style:font-name="Times New Roman" fo:font-size="11pt" fo:letter-spacing="normal" style:font-size-asian="11pt" style:font-size-complex="11pt"/>
    </style:style>
    <style:style style:name="P12" style:family="paragraph" style:parent-style-name="Gövde_20_Metni_20_Girintisi_20_2">
      <style:paragraph-properties fo:margin-left="0cm" fo:margin-right="0cm" fo:text-indent="0cm" style:auto-text-indent="false"/>
    </style:style>
    <style:style style:name="P13" style:family="paragraph" style:parent-style-name="Gövde_20_Metni_20_Girintisi_20_2">
      <style:paragraph-properties fo:margin-left="-0.005cm" fo:margin-right="0cm" fo:text-indent="0cm" style:auto-text-indent="false">
        <style:tab-stops>
          <style:tab-stop style:position="0.127cm"/>
        </style:tab-stops>
      </style:paragraph-properties>
      <style:text-properties style:font-name="Times New Roman" fo:font-size="11pt" fo:letter-spacing="normal" style:font-size-asian="11pt" style:font-size-complex="11pt"/>
    </style:style>
    <style:style style:name="P14" style:family="paragraph" style:parent-style-name="Gövde_20_Metni_20_Girintisi_20_2">
      <style:paragraph-properties fo:margin-left="-0.005cm" fo:margin-right="0cm" fo:text-indent="0cm" style:auto-text-indent="false">
        <style:tab-stops>
          <style:tab-stop style:position="0.127cm"/>
        </style:tab-stops>
      </style:paragraph-properties>
    </style:style>
    <style:style style:name="P15" style:family="paragraph" style:parent-style-name="Gövde_20_Metni_20_2">
      <style:paragraph-properties fo:text-align="justify" style:justify-single-word="false"/>
    </style:style>
    <style:style style:name="P16" style:family="paragraph" style:parent-style-name="Gövde_20_Metni_20_Girintisi_20_3">
      <style:paragraph-properties fo:margin-left="0cm" fo:margin-right="0cm" fo:text-indent="0cm" style:auto-text-indent="false"/>
    </style:style>
    <style:style style:name="P17" style:family="paragraph" style:parent-style-name="Heading_20_1">
      <style:paragraph-properties fo:margin-left="0cm" fo:margin-right="0cm" fo:text-align="justify" style:justify-single-word="false" fo:text-indent="0cm" style:auto-text-indent="false"/>
    </style:style>
    <style:style style:name="P18" style:family="paragraph" style:parent-style-name="Text_20_body">
      <style:text-properties style:font-name="Times New Roman" fo:font-size="11pt" fo:letter-spacing="normal" style:font-size-asian="11pt" style:font-size-complex="11pt"/>
    </style:style>
    <style:style style:name="T1" style:family="text">
      <style:text-properties style:font-name="Times New Roman" fo:font-size="11pt" fo:font-weight="bold" style:font-size-asian="11pt" style:font-weight-asian="bold" style:font-size-complex="11pt"/>
    </style:style>
    <style:style style:name="T2" style:family="text">
      <style:text-properties style:font-name="Times New Roman" fo:font-size="11pt" fo:font-weight="bold" style:font-size-asian="11pt" style:language-asian="en" style:country-asian="US" style:font-weight-asian="bold" style:font-size-complex="11pt" style:font-weight-complex="bold"/>
    </style:style>
    <style:style style:name="T3" style:family="text">
      <style:text-properties style:font-name="Times New Roman" fo:font-size="11pt" style:font-size-asian="11pt" style:font-size-complex="11pt"/>
    </style:style>
    <style:style style:name="T4" style:family="text">
      <style:text-properties style:font-name="Times New Roman" fo:font-size="11pt" style:font-size-asian="11pt" style:language-asian="en" style:country-asian="US" style:font-size-complex="11pt" style:font-weight-complex="bold"/>
    </style:style>
    <style:style style:name="T5" style:family="text">
      <style:text-properties style:font-name="Times New Roman" fo:font-size="11pt" fo:letter-spacing="normal" style:font-size-asian="11pt" style:font-size-complex="11pt"/>
    </style:style>
    <style:style style:name="T6" style:family="text">
      <style:text-properties style:font-name="Times New Roman" fo:font-size="11pt" fo:letter-spacing="normal" style:font-size-asian="11pt" style:font-size-complex="11pt" style:font-weight-complex="bold"/>
    </style:style>
    <style:style style:name="T7" style:family="text">
      <style:text-properties style:font-name="Times New Roman" fo:font-size="11pt" fo:letter-spacing="normal" fo:font-weight="bold" style:font-size-asian="11pt" style:font-weight-asian="bold" style:font-size-complex="11pt"/>
    </style:style>
    <style:style style:name="T8" style:family="text">
      <style:text-properties style:font-name="Times New Roman" fo:font-size="11pt" fo:letter-spacing="normal" fo:font-weight="bold" style:font-size-asian="11pt" style:font-weight-asian="bold" style:font-size-complex="11pt" style:font-weight-complex="bold"/>
    </style:style>
    <style:style style:name="T9" style:family="text">
      <style:text-properties style:font-name="Times New Roman" fo:font-size="11pt" fo:letter-spacing="normal" fo:font-weight="normal" style:font-size-asian="11pt" style:font-weight-asian="normal" style:font-size-complex="11pt"/>
    </style:style>
    <style:style style:name="T10" style:family="text">
      <style:text-properties style:font-name="Times New Roman" fo:font-size="11pt" fo:font-weight="normal" style:font-size-asian="11pt" style:font-weight-asian="normal" style:font-size-complex="11pt"/>
    </style:style>
    <style:style style:name="T11" style:family="text">
      <style:text-properties fo:color="#ff0000" style:font-name="Times New Roman" fo:font-size="11pt" fo:letter-spacing="normal" fo:font-weight="bold" style:font-size-asian="11pt" style:font-weight-asian="bold" style:font-size-complex="11pt"/>
    </style:style>
    <style:style style:name="T12" style:family="text">
      <style:text-properties fo:color="#ff0000" style:font-name="Times New Roman" fo:font-size="11pt" fo:letter-spacing="normal" fo:font-weight="bold" style:font-size-asian="11pt" style:language-asian="en" style:country-asian="US" style:font-weight-asian="bold" style:font-size-complex="11pt" style:font-weight-complex="bold"/>
    </style:style>
    <style:style style:name="T13" style:family="text">
      <style:text-properties fo:color="#ff0000" style:font-name="Times New Roman" fo:font-size="11pt" fo:font-weight="bold" style:font-size-asian="11pt" style:font-weight-asian="bold" style:font-size-complex="11pt"/>
    </style:style>
    <style:style style:name="T14" style:family="text">
      <style:text-properties fo:color="#0000ff" style:font-name="Times New Roman" fo:font-size="11pt" style:text-underline-style="solid" style:text-underline-width="auto" style:text-underline-color="font-color" style:font-size-asian="11pt" style:font-size-complex="11pt"/>
    </style:style>
    <style:style style:name="T15" style:family="text">
      <style:text-properties fo:color="#0000ff" style:font-name="Times New Roman" fo:font-size="11pt" style:text-underline-style="solid" style:text-underline-width="auto" style:text-underline-color="font-color" fo:font-weight="bold" style:font-size-asian="11pt" style:font-weight-asian="bold" style:font-size-complex="11pt"/>
    </style:style>
    <style:style style:name="T16" style:family="text">
      <style:text-properties fo:color="#0000ff" style:font-name="Times New Roman" fo:font-size="11pt" fo:font-weight="bold" style:font-size-asian="11pt" style:font-weight-asian="bold" style:font-size-complex="11pt"/>
    </style:style>
    <style:style style:name="T17" style:family="text">
      <style:text-properties fo:font-size="11pt" fo:font-weight="bold" style:font-size-asian="11pt" style:font-weight-asian="bold" style:font-size-complex="11pt"/>
    </style:style>
    <style:style style:name="T18"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STANBUL VAKIFLAR 2.BÖLGE MÜDÜRLÜĞÜNDEN</text:p>
      <text:p text:style-name="P3"><text:span text:style-name="T1">İNŞAAT YAPIM KARŞILIĞI KİRALAMA VE İŞLETME İŞİNE AİT İLAN</text:span></text:p>
      <text:p text:style-name="P18"/>
      <text:p text:style-name="Text_20_body"><text:span text:style-name="T5"><text:tab/>T.C. Başbakanlık Vakıflar Genel Müdürlüğü İstanbul 2.Bölge Müdürlüğünce Mülkiyeti Abdullahağa Vakfına ait olan İstanbul İli, Üsküdar İlçesi, Burhaniye Mahallesi, Büyük Çamlıca Caddesi, Dereyolu ve Pınar Sokaklarına cepheli ve tapunun (216) Pafta, (719) Ada, (15) Parselinde kayıtlı </text:span><text:span text:style-name="T7">“arsa”</text:span><text:span text:style-name="T5"> vasıflı 2.919,00 m2 alanlı taşınmaz üzerine yurt yapılarak, taşınmazın Vakıflar Genel Müdürlüğü Vakıflar Meclisinin 04.03.2013 tarih ve 162/132 sayılı kararında belirtilen şartlar çerçevesinde </text:span><text:span text:style-name="T11">25 (Yirmibeş)</text:span><text:span text:style-name="T5"> yıl süre ile 2886 Sayılı Devlet İhale Kanununun 35/a maddesi çerçevesinde kapalı teklif usulü ile İnşaat Yapım Karşılığı kira ve İşletme işi ihalesine çıkartılmıştır.</text:span></text:p>
      <text:p text:style-name="P1"><text:span text:style-name="T1">İLİ<text:tab/><text:tab/><text:tab/> <text:s text:c="7"/><text:tab/>: </text:span><text:span text:style-name="T3">İstanbul</text:span></text:p>
      <text:p text:style-name="P1"><text:span text:style-name="T1">İLÇESİ<text:tab/><text:tab/> <text:s text:c="7"/><text:tab/>: </text:span><text:span text:style-name="T3">Üsküdar</text:span></text:p>
      <text:p text:style-name="P1"><text:span text:style-name="T1">MAHALLE<text:tab/> <text:s text:c="7"/><text:tab/><text:tab/>: </text:span><text:span text:style-name="T3">Burhaniye Mh.</text:span></text:p>
      <text:p text:style-name="P1"><text:span text:style-name="T1">SOKAK/CADDDE <text:s text:c="5"/><text:tab/>: </text:span><text:span text:style-name="T3">Dereyolu ve Pınar Sokaklarına cepheli/ </text:span></text:p>
      <text:p text:style-name="P1"><text:span text:style-name="T3"><text:s text:c="49"/>Büyük Çamlıca Caddesi</text:span></text:p>
      <text:p text:style-name="P1"><text:span text:style-name="T1">PAFTA<text:tab/><text:tab/> <text:s text:c="7"/><text:tab/>: </text:span><text:span text:style-name="T3">216</text:span></text:p>
      <text:p text:style-name="P1"><text:span text:style-name="T1">ADA</text:span><text:span text:style-name="T3"><text:tab/><text:tab/><text:tab/> <text:s text:c="7"/><text:tab/></text:span><text:span text:style-name="T1">:</text:span><text:span text:style-name="T3"> 719</text:span></text:p>
      <text:p text:style-name="P1"><text:span text:style-name="T1">PARSEL</text:span><text:span text:style-name="T3"> <text:tab/><text:tab/> <text:s text:c="7"/><text:tab/></text:span><text:span text:style-name="T1">:</text:span><text:span text:style-name="T3"> 15</text:span></text:p>
      <text:p text:style-name="P1"><text:span text:style-name="T1">YÜZÖLÇÜMÜ <text:s text:c="11"/><text:tab/>: </text:span><text:span text:style-name="T3">2.919,00 m² </text:span></text:p>
      <text:p text:style-name="P2"><text:span text:style-name="T1">CİNSİ <text:s text:c="4"/><text:tab/><text:tab/>: </text:span><text:span text:style-name="T3">arsa vasıflı</text:span></text:p>
      <text:p text:style-name="P1"><text:span text:style-name="T3"><text:s/></text:span><text:span text:style-name="T1">MUHAMMEN BEDEL <text:s text:c="6"/><text:tab/>:</text:span><text:span text:style-name="T3">1.146.409,20 TL. (Birmilyonyüzkırkaltıbindörtyüzdokuztürklirasıyirmikuruş) <text:s/></text:span></text:p>
      <text:p text:style-name="P1"><text:span text:style-name="T3"><text:s text:c="49"/>(Bu işin muhammen bedeli inşaata ilişkin toplam tahmini <text:s text:c="54"/></text:span></text:p>
      <text:p text:style-name="P1"><text:span text:style-name="T3"><text:s text:c="53"/>tutarıdır)</text:span></text:p>
      <text:p text:style-name="Text_20_body"><text:span text:style-name="T7">GEÇİCİ TEMİNAT<text:tab/><text:tab/>: </text:span><text:span text:style-name="T11">34.392,27 TL</text:span><text:span text:style-name="T5">. (Otuzdörtbinüçyüzdoksanikitürklirasıyirmiyedikuruş)</text:span></text:p>
      <text:p text:style-name="Text_20_body"><text:span text:style-name="T5"><text:s text:c="49"/>(Bu bedel muhammen bedelin %3 ‘üdür.)</text:span></text:p>
      <text:p text:style-name="Standard"><text:span text:style-name="T1">İHALE TARİH VE SAATİ<text:tab/>: </text:span><text:span text:style-name="T13">16.04.2013 – 15:00</text:span></text:p>
      <text:p text:style-name="P4"/>
      <text:p text:style-name="P1"><text:span text:style-name="T1">TAŞINMAZIN MEVCUT DURUMU</text:span><text:span text:style-name="T3"><text:tab/></text:span>: <text:span text:style-name="T3">Taşınmaz, İstanbul İli, Üsküdar İlçesi, Burhaniye Mahallesi, Büyük Çamlıca Caddesinde, Dereyolu Sokağına ve Pınar Sokağına cephelidir. Söz konusu taşınmaz, Büyük Çamlıca Tepesine yakın konumda olup, yakın çevresinde İBB Çamlıca Tesisleri, Özel Çamlıca Coşkun İlköğretim Okulu, Lions İlköğretim Okulu gibi merkezi yerler bulunmaktadır. Bulunduğu mevki olarak oldukça merkezi bir konumda, ilçe merkezine ve sahile yakın, <text:s/>tüm kamu kurum ve kuruluşlarından faydalanılan bir mevkide olup, ulaşımı oldukça kolaydır.</text:span></text:p>
      <text:p text:style-name="P1"><text:span text:style-name="T1">I)</text:span><text:span text:style-name="T3">Yukarıda özellikleri belirtilen taşınmaz, Vakıflar Genel Müdürlüğü Vakıflar Meclisinin 04.03.2013 tarih ve </text:span></text:p>
      <text:p text:style-name="P15"><text:span text:style-name="T9"><text:s text:c="3"/>162/132 sayılı kararında belirtilen şartlar çerçevesinde;</text:span></text:p>
      <text:p text:style-name="Standard"><text:span text:style-name="T1">1-</text:span><text:span text:style-name="T3"> İşin süresinin ve kira ödemelerinin sözleşme tarihinden itibaren başlatılması,</text:span></text:p>
      <text:p text:style-name="Standard"><text:span text:style-name="T1">2-</text:span><text:span text:style-name="T3"> Kira bedellerinin; </text:span></text:p>
      <text:p text:style-name="Standard"><text:span text:style-name="T3"><text:s text:c="10"/><text:tab/>a) İlk 3 (üç) yılın aylık kirası </text:span><text:span text:style-name="T13">5.500,00 TL. (BeşbinbeşyüzTürkLirası),</text:span><text:span text:style-name="T1"> </text:span></text:p>
      <text:p text:style-name="Standard"><text:span text:style-name="T3"><text:s text:c="10"/><text:tab/>b) 4.yılın aylık kirası </text:span><text:span text:style-name="T13">11.000,00 TL. (OnbirbinTürkLirası)</text:span><text:span text:style-name="T3"> olması, </text:span></text:p>
      <text:p text:style-name="P5"><text:s text:c="10"/><text:tab/>c) 5.yıldan işin süresinin sonuna kadar (25. Yılın sonuna kadar) <text:s/>her yıl için bir önceki yılın aylık kira bedelinin ÜFE <text:s/>(Oniki Aylık Ortalamalara Göre Değişim (%) Oranı esas alınarak) <text:s/>oranında arttırılmasıyla bulunacak bedelin aylık kira bedeli olarak alınması,</text:p>
      <text:p text:style-name="Standard"><text:span text:style-name="T1">3- <text:s/></text:span><text:span text:style-name="T3">İşin süresinin, inşaat öncesi iş ve işlemlerle inşaat süresi de dahil olmak üzere toplam 25 (Yirmibeş) yıl olması, </text:span></text:p>
      <text:p text:style-name="P1"><text:span text:style-name="T1">4- <text:s/></text:span><text:span text:style-name="T3">İlk </text:span><text:span text:style-name="T1">3 (üç)</text:span><text:span text:style-name="T3"> yıl içerisinde, <text:s/>iş uhdesinde kalan yüklenici tarafından tüm masrafları karşılanarak binanın uygulama projelerinin hazırlanması, ilgili kurum ve kuruluşlara onaylatılması, inşaat ruhsatının alınması ve inşaat imalatlarının bitirilerek binanın faaliyete geçirilmesi, aksi takdirde sözleşmenin fesih edilerek, İdareye yatırılan kesin teminat ve aylık kiraların irat kaydedilmesi,</text:span></text:p>
      <text:p text:style-name="P1"><text:span text:style-name="T1"><text:s/>5- </text:span><text:span text:style-name="T3">Onaysız avan projesine göre değerlendirilmesi yapılan söz konusu taşınmaza hazırlanacak olan uygulama projesi için gerekli kurum ve kuruluşlardan alınacak olan tüm izinlerin yükleniciye ait olması, onay alma sırasında oluşabilecek durumlardan dolayı İdaremizden herhangi bir hak ve bedel talep edilmemesi,</text:span></text:p>
      <text:p text:style-name="P1"><text:span text:style-name="T1">6-</text:span><text:span text:style-name="T3"> İmar durumu değişikliği veya başka herhangi bir nedenle, taşınmazda yapılacak yurt binasının brüt kullanım alanlarının ekspertiz raporunda belirtilen</text:span><text:span text:style-name="T1"> </text:span><text:span text:style-name="T3">kriterler dışında büyümesi veya küçülmesi durumunda, yada ilgili kurum ve kuruluşlardan gerekli her türlü izin ve görüş alınarak inşaatın kullanım fonksiyonunun </text:span><text:soft-page-break/><text:span text:style-name="T3">değiştirilmesi halinde yeniden değerlendirme yapılması ve aylık kira gelirlerinin yeniden belirlenmesi, <text:s/></text:span></text:p>
      <text:p text:style-name="P1"><text:span text:style-name="T1">7- <text:s/></text:span><text:span text:style-name="T3">3194 sayılı İmar Kanununa göre kamuya terkinin gerekebilecek alanların kamuya terk edilmesi,</text:span></text:p>
      <text:p text:style-name="P12"><text:span text:style-name="T1">8</text:span><text:span text:style-name="T7">- <text:s/></text:span><text:span text:style-name="T5">İşletme süresi sonrasında</text:span><text:span text:style-name="T7"> </text:span><text:span text:style-name="T11">(25.yılın sonunda)</text:span><text:span text:style-name="T7"> </text:span><text:span text:style-name="T5">yapıların çalışır, bakımlı ve kullanılabilir şekilde hiçbir hak ve bedel talebinde bulunulmadan İdaremize teslim edilmesi şartlarıyla 25 (Yirmibeş) <text:s/>yıl süre ile İnşaat Yapım Karşılığı kira ve İşletme ihalesine konulmuştur.</text:span></text:p>
      <text:p text:style-name="P15"><text:span text:style-name="T5">II) </text:span><text:span text:style-name="T9">İhale, yukarıda belirtilen tarih ve saatte Selamiali Mahallesi Cumhuriyet Caddesi No:10 Üsküdar/İstanbul adresinde bulunan Vakıflar 2.Bölge Müdürlüğü Hizmet Binasının -1.katında toplanacak olan İhale Komisyonunca yapılacaktır.</text:span></text:p>
      <text:p text:style-name="P16"><text:span text:style-name="T7">III)</text:span><text:span text:style-name="T5"> İstekliler İhale Şartnamesini, mesai saatleri içerisinde 08:00-12:00 ve 12.30-16:30 saatleri arasında Selamiali Mahallesi Cumhuriyet Caddesi No:10 Üsküdar/İstanbul adresinde bulunan Vakıflar 2.Bölge Müdürlüğü Hizmet Binasının</text:span><text:span text:style-name="T7"> </text:span><text:span text:style-name="T5">3.katındaki İhale Kalem Bürosunda görebileceklerdir. </text:span></text:p>
      <text:h text:style-name="P17" text:outline-level="1"><text:span text:style-name="T3">IV) </text:span><text:span text:style-name="T14">İhaleye katılabilmek için istenilen belgeler;</text:span><text:span text:style-name="T10"> İstekliler örneğine göre hazırlayacakları teklifleri ile aşağıda dış zarf içerisinde istenilen belgeleri yukarıda belirtilen ihale tarih ve saatine kadar Bölge Müdürlüğü Hizmet Binasının 3.katında bulunan İhale Kalem Bürosuna vermeleri gerekmektedir. </text:span></text:h>
      <text:p text:style-name="P8"><text:span text:style-name="T1"><text:s/></text:span><text:span text:style-name="T15">Dış zarf aşağıdaki belgeleri içerecektir.</text:span><text:span text:style-name="T16"> </text:span></text:p>
      <text:p text:style-name="P9"><text:span text:style-name="T3">Teklifi ihtiva eden (Ek 2 örnek forma uygun olarak hazırlanan teklif mektubu) kapatılmış, mühürlenmiş / imzalanmış iç zarf</text:span><text:span text:style-name="T1"> </text:span><text:span text:style-name="T3">ile </text:span><text:span text:style-name="T1">Ek:1</text:span><text:span text:style-name="T3"> başvuru dilekçe örneğiyle birlikte, <text:s/></text:span></text:p>
      <text:list xml:id="list30153474" text:style-name="WW8Num16">
        <text:list-item>
          <text:p text:style-name="P10">Türkiye’de tebligat için (Ek-3) örnek forma göre doldurulmuş adres beyanı vermesi. (Beyanda telefon </text:p>
        </text:list-item>
      </text:list>
      <text:p text:style-name="P13">faks var ise elektronik posta adresi bilgilerinin belirtilmesi)</text:p>
      <text:list xml:id="list30171955" text:continue-numbering="true" text:style-name="WW8Num16">
        <text:list-item>
          <text:p text:style-name="P11">Mevzuatı gereği kayıtlı olduğu Ticaret ve/veya Sanayi Odası ya da Esnaf ve Sanatkar Odası veya ilgili Meslek Odası belgesi (aslı, noter tasdikli sureti veya aslı İdarece görülmüş sureti)</text:p>
        </text:list-item>
      </text:list>
      <text:p text:style-name="P14"><text:span text:style-name="T5"><text:s text:c="9"/><text:tab/></text:span><text:span text:style-name="T7">b1)</text:span><text:span text:style-name="T5"> Gerçek kişi olması halinde, kayıtlı olduğu ticaret ve/veya sanayi odasından ya da esnaf ve sânatkar odasından veya ilgili meslek odasından, ilk ilan veya ihale tarihinin içinde bulunduğu yılda alınmış, odaya kayıtlı olduğunu gösterir belge,</text:span></text:p>
      <text:p text:style-name="P14"><text:span text:style-name="T5"><text:tab/> <text:s text:c="7"/><text:tab/></text:span><text:span text:style-name="T7">b2)</text:span><text:span text:style-name="T5"> Tüzel kişi olması halinde, ilgili mevzuatı gereği kayıtlı bulunduğu Ticaret ve/veya Sanayi odasından, ilk ilan veya ihale tarihinin içinde bulunduğu yılda alınmış, tüzel kişiliğin odaya kayıtlı olduğunu gösterir belge.</text:span></text:p>
      <text:p text:style-name="P14"><text:span text:style-name="T8">c)</text:span><text:span text:style-name="T5"> Teklif vermeye yetkili olduğunu gösteren imza beyannamesi veya imza sirküleri; (noter tasdikli sureti veya aslı İdarece görülmüş sureti)</text:span></text:p>
      <text:p text:style-name="P14"><text:span text:style-name="T6"><text:tab/><text:tab/> <text:s text:c="6"/></text:span><text:span text:style-name="T8">c1)</text:span><text:span text:style-name="T5"> Gerçek kişi olması halinde, noter tasdikli imza beyannamesini,</text:span></text:p>
      <text:p text:style-name="P14"><text:span text:style-name="T5"><text:tab/><text:tab/> </text:span><text:span text:style-name="T6">  <text:s text:c="3"/> </text:span><text:span text:style-name="T8">c2)</text:span><text:span text:style-name="T5"> Tüzel kişi olması halinde, ilgilisine göre tüzel kişiliğin ortakları, üyeleri veya kurucuları ile tüzel kişiliğin yönetimindeki görevlerini belirtil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 </text:span></text:p>
      <text:p text:style-name="P14"><text:span text:style-name="T8">d)</text:span><text:span text:style-name="T5"> İstekliler adına vekâleten ihaleye katılınıyorsa, istekli adına teklifte bulunacak kimselerin Noter tasdikli vekâletnameleri ile vekâleten iştirak edenin Noter tasdikli imza beyannamesi, (noter tasdikli sureti veya aslı İdarece görülmüş sureti)</text:span></text:p>
      <text:p text:style-name="P14"><text:span text:style-name="T8">e)</text:span><text:span text:style-name="T5"> İsteklilerin ortak girişim olması halinde bu iş için örneğine uygun (Ek-4) örnek forma göre düzenlenmiş ortak girişim beyannamesi vermesi.</text:span></text:p>
      <text:p text:style-name="P14"><text:span text:style-name="T8">f)</text:span><text:span text:style-name="T5"> İlk ilan tarihinden sonra alınmış Muhammen bedelin </text:span><text:span text:style-name="T6">%25’</text:span><text:span text:style-name="T5">inden az olmamak üzere kullanılmamış nakit kredisini veya kullanılmamış teminat mektubu kredisini yada serbest mevduatını gösterir yerli veya yabancı bankalardan alınacak banka referans mektubu (Ek-5 örneğe uygun) aslı veya İdarece aslı görülmüş sureti. Bu kriterler, mevduat ve kredi tutarları toplanmak ya da birden fazla banka referans mektubu sunulmak suretiyle de sağlanabilir. <text:s/></text:span></text:p>
      <text:p text:style-name="P13"/>
      <text:p text:style-name="P13"><text:s text:c="6"/>İsteklinin ortak girişim olması halinde, istenilen asgari miktar ortaklık oranına bakılmaksızın ortaklardan biri veya birkaçı tarafından karşılanabilir.</text:p>
      <text:p text:style-name="P14"><text:span text:style-name="T8">g)</text:span><text:span text:style-name="T5"> <text:s/>İlan tarihinden sonra ilgili vergi dairesinden veya internet vergi dairesinden alınacak vergi borcu olmadığına dair belgenin aslı veya Vergi Dairesinden alınan yazı aslının İdareye ibraz edilmesi.<text:line-break/></text:span><text:span text:style-name="T8">h)</text:span><text:span text:style-name="T6"> </text:span><text:span text:style-name="T5"> İlan tarihinden sonra ilgili Sosyal Güvenlik Kurumundan veya Sosyal Güvenlik Kurumunun internet adresi üzerinden alınacak prim borcu olmadığına dair belgenin aslı veya Kurumdan alınan yazı aslının İdareye ibraz edilmesi.</text:span></text:p>
      <text:p text:style-name="P14"><text:span text:style-name="T8">ı</text:span><text:span text:style-name="T7">)</text:span><text:span text:style-name="T5"> İhale konusu taşınmazın yerinde görüldüğüne dair isteklinin yazılı beyan vermesi. (Ek-6 örnek forma göre)<text:line-break/></text:span><text:span text:style-name="T6">i) </text:span><text:span text:style-name="T5">İstanbul Vakıflar 2.Bölge Müdürlüğü adına, (Vakıflar Bankası Üsküdar Fıstıkağacı Şubesindeki <text:s text:c="13"/>(TR 290001500158007300054714) no’lu hesabına) geçici teminat olarak nakit yatırılmış Banka dekontu veya İstanbul Vakıflar 2.Bölge Müdürlüğü adına (Ek-7: örnek forma) göre alınmış yukarıda tutarı belirtilen geçici teminat mektubu. (Limit içi-süresiz ve teyit yazılı) İsteklinin Ortak Girişim olması halinde toplam </text:span><text:soft-page-break/><text:span text:style-name="T5">teminat miktarı ortaklık oranına bakılmaksızın ortaklardan biri veya birkaçı tarafından karşılanabilir.</text:span></text:p>
      <text:p text:style-name="P1"><text:span text:style-name="T2">j)</text:span><text:span text:style-name="T4"> Muhammen bedelden az olmamak üzere İhale tarihi itibarı ile geçerli benzer işe ait müteahhitlik karnesi veya inşaat işlerine ait resmi kurumlardan alınmış benzer iş bitirme/iş denetleme belgesi (2886 sayılı Devlet İhale Kanunu veya 4734 sayılı Kamu İhale Kanunu kapsamında alınmış) veya istekli adına verilen benzer işe ait Yapı kullanma izin belgesinin (Belediyeden alınmış) noter tasdikli sureti veya aslının İdareye ibraz edilerek sunulması zorunludur. </text:span></text:p>
      <text:p text:style-name="P6">İstekli adına birden fazla iş bitirme veya Yapı Kullanma İzin Belgesi olması halinde, iş bitirme veya Yapı Kullanma İzin belgelerinde belirtilen tutarlar toplanarak değerlendirilecek, Yapı Kullanma İzin Belgelerinde ise iş bitirme tutarı olarak alınacak tutar, inşaat maliyeti toplamı alınarak değerlendirilecektir. İsteklinin ortak girişim olması halinde iş bitirme belgeleri müştereken değerlendirilir. Ortak girişimdeki ortaklardan birinin iş bitirmelerindeki tutarlarının toplamı muhammen bedeli topluyor ise diğer ortaklardan iş bitirme belgesi aranmaz. <text:s/>İş bitirme tutarları iş bu ihale yılı fiyatlarına tahvil edilerek değerlendirilecektir. </text:p>
      <text:p text:style-name="P6"><text:s text:c="8"/>Ancak isteklinin iş yaptığına dair bu belgelerinin bulunmaması halinde, alt yükleniciye yaptıracağına dair taahhütname <text:s/>(Ek-9 örnek forma göre) verecektir.</text:p>
      <text:p text:style-name="P14"><text:span text:style-name="T8">k)</text:span><text:span text:style-name="T5"> <text:s/>Ortak girişim olması halinde her bir ortak ayrı ayrı (a,b,c,d,g,h,ı) bentlerinde belirtilen belgeleri vermek zorundadır. <text:line-break/></text:span><text:span text:style-name="T8">l)</text:span><text:span text:style-name="T5"> İstekli, inşaat ruhsatını aldığı tarihten itibaren, geçici kabul yapılıncaya kadar nitelik ve sayısı sözleşme taslağının 11.maddesinde belirtilen teknik elemanları bulunduracağına dair (Ek-8) örnek forma göre düzenlenmiş teknik personel taahhütnamesini vermesi, (Ortak girişim halinde ortaklığı oluşturan gerçek veya tüzel kişilerin her biri tarafından imzalanmış olacaktır.)                            </text:span></text:p>
      <text:p text:style-name="P14"><text:span text:style-name="T8">m)</text:span><text:span text:style-name="T6"> </text:span><text:span text:style-name="T5">İhale dokümanı satın alındığına dair belge.</text:span><text:span text:style-name="T7"> </text:span><text:span text:style-name="T11">(</text:span><text:span text:style-name="T12">Vakıflar Bankası Üsküdar Fıstıkağacı Şubesindeki <text:s/></text:span><text:span text:style-name="T11">(TR 290001500158007300054714)</text:span><text:span text:style-name="T12"> no’lu hesabına</text:span><text:span text:style-name="T11"> yatırılabilir.)</text:span></text:p>
      <text:p text:style-name="_33_-Normal_20_Yazı"><text:span text:style-name="T17">V)</text:span><text:span text:style-name="T18"> 2886 Sayılı Devlet İhale Kanununun 6.maddesinde yazılı kimseler doğrudan veya dolaylı olarak ihaleye katılamazlar. (Daha önce İdaremize kat karşılığı, yap-işlet-devret (İnşaat Yapım Karşılığı Kiralama) Modeline göre iş yapıp, 2886 Sayılı Devlet İhale Kanununun 83. maddesine göre yasak fiil ve davranışlarında bulunup, ihalelere katılmaktan geçici yasaklama kararı alınanlar bu ihaleye giremeyecektir).</text:span></text:p>
      <text:p text:style-name="P1"><text:span text:style-name="T1">VI)</text:span><text:span text:style-name="T3"> İhaleye katılabilmek için; İhale Şartnamesinin 6.ncı maddesine göre hazırlayacakları tekliflerini, aynı şartnamenin 7.nci maddesi doğrultusunda yukarıda belirtilen ihale tarih ve saatine kadar İstanbul Vakıflar 2.Bölge Müdürlüğü Hizmet Binasının 3.katındaki Sanat Eserleri ve Yapı İşleri Şube Müdürlüğü İhale Kalem Bürosuna vermeleri gerekmektedir. <text:s text:c="2"/></text:span></text:p>
      <text:p text:style-name="P1"><text:span text:style-name="T1">VII) </text:span><text:span text:style-name="T3">İsteklilerin</text:span><text:span text:style-name="T1"> </text:span><text:span text:style-name="T3">başvuru dosyaları iade edilmeyecek olup, ihale üzerinde kalmayan istekli/isteklilerin geçici teminatları iade edilecektir.</text:span></text:p>
      <text:p text:style-name="P1"><text:span text:style-name="T1">VIII)</text:span><text:span text:style-name="T3"> Teklif dosyası, İstanbul Vakıflar 2.Bölge Müdürlüğü Sanat Eserleri ve Yapı İşleri Şube Müdürlüğü İhale Kalem Bürosuna verilecek olup, dosyalar İdareye verildikten sonra dosya içerisindeki herhangi bir evrakın değiştirilmesi veya eksik evrakın tamamlanması yönünde yapılacak müracaatlar değerlendirmeye alınmayacaktır.</text:span></text:p>
      <text:p text:style-name="P1"><text:span text:style-name="T1">IX)</text:span><text:span text:style-name="T3"> Telgraf veya faksla yapılacak müracaatlar ve postada meydana gelebilecek gecikmeler kabul edilmeyecektir.</text:span></text:p>
      <text:p text:style-name="P1"><text:span text:style-name="T1">X) </text:span><text:span text:style-name="T3">Bu işe ait ilan bedelleri defaten İdaremize yatırılacak olup, bu işe ait </text:span><text:span text:style-name="T13">%05,69 ihale karar pulu bedeli</text:span><text:span text:style-name="T16">,</text:span><text:span text:style-name="T3"> ihale üzerinde kalan kişi veya firmaların bağlı olduğu ilgili vergi dairesine sözleşme yapılmadan önce yatırılacaktır.</text:span></text:p>
      <text:p text:style-name="P1"><text:span text:style-name="T1">XI- </text:span><text:span text:style-name="T3">İdare gerekçesini göstermek kaydıyla ihaleyi yapıp yapmamakta serbesttir.</text:span></text:p>
      <text:p text:style-name="P5"/>
      <text:p text:style-name="P1"><text:span text:style-name="T1">TEL <text:s text:c="7"/>: 0216 695 21 00-(7215-7219) <text:s text:c="9"/><text:tab/><text:tab/><text:tab/><text:tab/><text:tab/><text:tab/></text:span></text:p>
      <text:p text:style-name="P1"><text:span text:style-name="T1">FAKS <text:s text:c="5"/>: 0216 695 21 30</text:span><text:span text:style-name="T3"> <text:s/><text:tab/></text:span><text:span text:style-name="T1"><text:tab/><text:tab/><text:tab/><text:tab/></text:span></text:p>
      <text:p text:style-name="P1"><text:span text:style-name="T1">E-MAİL <text:s/>:</text:span><text:span text:style-name="T3">istanbul2@vgm.gov.tr.</text:span><text:span text:style-name="T1"> <text:s text:c="8"/><text:tab/><text:tab/><text:tab/><text:tab/><text:tab/><text:tab/><text:tab/><text:tab/></text:span></text:p>
      <text:p text:style-name="P1"><text:span text:style-name="T1">İnternet Adresi: </text:span><text:a xlink:type="simple" xlink:href="http://www.vgm.gov.tr/"><text:span text:style-name="Internet_20_link"><text:span text:style-name="T3">www.vgm.gov.tr</text:span></text:span></text:a><text:span text:style-name="T3">.</text:span><text:span text:style-name="T1"><text:tab/><text:tab/><text:tab/><text:tab/><text:tab/><text:tab/><text:tab/>İLAN OLUNUR</text:span></text:p>
      <text:p text:style-name="P1"><text:span text:style-name="T1"><text:tab/><text:tab/><text:tab/><text:tab/></text:span><text:span text:style-name="T3"><text:tab/><text:tab/><text:tab/><text:tab/>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Gövde_20_Metni_20_2" style:display-name="Gövde Metni 2" style:family="paragraph" style:parent-style-name="Standard">
      <style:paragraph-properties fo:text-align="center" style:justify-single-word="false"/>
      <style:text-properties style:font-name="Tahoma" fo:font-size="12pt" fo:letter-spacing="0.035cm" fo:font-weight="bold" style:font-size-asian="12pt" style:font-weight-asian="bold"/>
    </style:style>
    <style:style style:name="Gövde_20_Metni_20_Girintisi_20_2" style:display-name="Gövde Metni Girintisi 2" style:family="paragraph" style:parent-style-name="Standard">
      <style:paragraph-properties fo:margin-left="0cm" fo:margin-right="0cm" fo:text-align="justify" style:justify-single-word="false" fo:text-indent="1.199cm" style:auto-text-indent="false"/>
      <style:text-properties style:font-name="Tahoma" fo:font-size="12pt" fo:letter-spacing="0.035cm" style:font-size-asian="12pt"/>
    </style:style>
    <style:style style:name="Gövde_20_Metni_20_Girintisi_20_3" style:display-name="Gövde Metni Girintisi 3" style:family="paragraph" style:parent-style-name="Standard">
      <style:paragraph-properties fo:margin-left="0cm" fo:margin-right="0cm" fo:text-align="justify" style:justify-single-word="false" fo:text-indent="1.249cm" style:auto-text-indent="false"/>
      <style:text-properties style:font-name="Tahoma" fo:font-size="12pt" fo:letter-spacing="0.035cm" style:font-size-asian="12pt"/>
    </style:style>
    <style:style style:name="Heading_20_1" style:display-name="Heading 1" style:family="paragraph" style:parent-style-name="Standard" style:next-style-name="Standard" style:default-outline-level="1" style:class="text">
      <style:paragraph-properties fo:margin-left="0cm" fo:margin-right="0cm" fo:text-indent="1.249cm" style:auto-text-indent="false" fo:keep-with-next="always"/>
      <style:text-properties fo:font-weight="bold" style:font-weight-asian="bold"/>
    </style:style>
    <style:style style:name="_33_-Normal_20_Yazı" style:display-name="3-Normal Yazı" style:family="paragraph">
      <style:paragraph-properties fo:text-align="justify" style:justify-single-word="false" fo:orphans="2" fo:widows="2">
        <style:tab-stops>
          <style:tab-stop style:position="0.998cm"/>
        </style:tab-stops>
      </style:paragraph-properties>
      <style:text-properties style:use-window-font-color="true" style:font-name="Times New Roman" fo:font-size="9.5pt" fo:language="tr" fo:country="TR" style:font-name-asian="Arial" style:font-size-asian="9.5pt" style:font-name-complex="Times New Roman" style:font-size-complex="10pt" style:language-complex="ar" style:country-complex="SA"/>
    </style:style>
    <style:style style:name="WW8Num16z0"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cm" fo:text-indent="-0.635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cm" fo:text-indent="-0.635cm" fo:margin-left="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cm" fo:text-indent="-0.318cm" fo:margin-left="3.17cm"/>
        </style:list-level-properties>
      </text:list-level-style-number>
      <text:list-level-style-number text:level="4"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cm" fo:text-indent="-0.318cm" fo:margin-left="6.98cm"/>
        </style:list-level-properties>
      </text:list-level-style-number>
      <text:list-level-style-number text:level="7" style:num-suffix="." style:num-format="1">
        <style:list-level-properties text:list-level-position-and-space-mode="label-alignment">
          <style:list-level-label-alignment text:label-followed-by="listtab" text:list-tab-stop-position="8.25cm" fo:text-indent="-0.635cm" fo:margin-left="8.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cm" fo:text-indent="-0.318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04T10:02:25.62</meta:creation-date>
    <meta:document-statistic meta:table-count="0" meta:image-count="0" meta:object-count="0" meta:page-count="3" meta:paragraph-count="69" meta:word-count="1575" meta:character-count="12839"/>
    <dc:date>2013-04-04T10:02:36.98</dc:date>
    <dc:creator>tk emlak .</dc:creator>
    <meta:editing-duration>PT11S</meta:editing-duration>
    <meta:editing-cycles>1</meta:editing-cycles>
    <meta:generator>OpenOffice.org/3.3$Win32 OpenOffice.org_project/330m20$Build-9567</meta:generator>
  </office:meta>
</office:document-meta>
</file>