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KHİSAR 2. İCRA DAİRESİNDEN TAŞINMAZIM ACIK ARTIRMA İLANI</text:p>
      <text:p text:style-name="Standard"/>
      <text:p text:style-name="Standard">2012/668 TLMT.</text:p>
      <text:p text:style-name="Standard">Satılmasına karar verilen taşınmazın cinsi, niteliği, kıymeti, adedi, önemli özellikleri:</text:p>
      <text:p text:style-name="Standard">1<text:tab/>NO’LU TAŞINMAZIN</text:p>
      <text:p text:style-name="Standard">Özellikleri: Manisa ili, Akhisar ilçesi Kapaklı köyü, Çubukçalı mevkiinde kain; 105 ada. 1 parsel nolu arsa niteliğinde kain taşınmaz, Akhisar ilçesi, Kapaklı köyü, Akhisar Organize Sanayii sınırları içinde bulunan ve tapuda 105 ada 1 parselde kayıtlı taşınmaz tapuda arsa vasfında olup, 15.765,00 m2 yüzölçümüne sahip hali hazırda taşınmaz üzerinde</text:p>
      <text:p text:style-name="Standard">1 <text:tab/>adet 12,00 m X 64,00 m ebatlarında. 4 adet 12,00 m x 50,00 m ebatlarında prefabrik inşaat tarzında yapılmış 6 adet hol vardır. Bu hollerin yanında 900.00 m2 ve 360,00 m2 alana sahip 2 ünite daha vardır. Bu 6 adet hol ve yanındaki üniteler toplam 5196.00 m. alana sahiptir. Hollerin üzeri sandviç panel ile kaplı, zeminleri vakumlu betondur.</text:p>
      <text:p text:style-name="Standard">Bu hollerin bir tanesinin içinde 4- 5 ton zeytin kapasiteli 8 adet beton zeytin kuyusu vardır. Diğer holler depo olarak kullanılmaktadır. Bu hollerde, ambalaj malzemeleri ve polyester tanklarda yeşil zeytin stokları bulunmaktadır. Bunların dışında tesiste 2 katlı toplam 440,00 m2 alana sahip idari bina ve yaklaşık 576.00 m2 alana sahip misafirhane vardır, idari bina ve misafirhane halihazırda kullanılacak durumda değiller ve kullanılmamaktadır. Tesiste elektrik ve su mevcuttur. Konum olarak Organize Sanayi sınırları içinde olup ulaşım sorunu yoktur.</text:p>
      <text:p text:style-name="Standard">Adresi: Manisa İli Akhisar İlçesi Kapaklı köyü, Akhisar Organize Sanayi sınırlan içinde,</text:p>
      <text:p text:style-name="Standard">* tapuda 105 ada 1 parselde kayıtlı Yüzölçümü: 15.765,00 m2 Arsa Payı: Tam</text:p>
      <text:p text:style-name="Standard">imar Durumu: Akhisar Belediye Başkanlığı imar ve Şehircilik Müdürlüğünün 03.01.2013 tarih ve 017 sayılı yazısı ile Akhisar ilçesi. Kapaklı köyü Belediye sınırları ve mücavir alan sınırı dışındadır.</text:p>
      <text:p text:style-name="Standard">Kıymeti: 2.293.687,00 TL KDV Oranı: % 18</text:p>
      <text:p text:style-name="Standard">Kaydındaki Şerhler: Tapu kaydında olduğu gibidir</text:p>
      <text:p text:style-name="Standard">1. <text:tab/>Satış Günü: 02/08/2013 günü 10.30 -10:40 arası</text:p>
      <text:p text:style-name="Standard">2. <text:tab/>Satış Günü: 27/08/2013 günü 10:30 -10:40 arası</text:p>
      <text:p text:style-name="Standard">Satış Yeri: AKHİSAR ADLİYESİ, ZEMİN KAT. KANTİN ÖNÜ Satış Şartları:</text:p>
      <text:p text:style-name="Standard">1- <text:tab/>İhale açık artırma suretiyle yapılacaktır. Birinci artırmanın yirmi gün öncesinden, artırma tarihinden önceki gün sonuna kadar elektronik ortamda teklif verilebilecektir.</text:p>
      <text:p text:style-name="Standard">Bu artırmada tahmin edilen değerin %50 sini ve rüçhanlı alacaklılar varsa alacakları toplamını ve satış giderlerini geçmek şartı ile ihale olunur. Birinci artırmada istekli bulunmadığı takdirde elektronik ortamda birinci artırmadan sonraki besinci günden, ikinci artırma gününden önceki gün sonuna kadar elektronik ortamda teklif verilebilecektir.</text:p>
      <text:p text:style-name="Standard">Bu artırmada da malın tahmin edilen değerin %50 sini, rüçhanlı alacaklılar varsa alacakları toplamın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ilerin (*) bu gayrimenkul üzerindeki haklarını özellikle faiz ve giderlere dair olan iddialarını dayanağı belgeler ile (15) gün içinde dairemize bildirmeleri lazımdır; aksi takdirde haklar 'iç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text:soft-page-break/>6- <text:tab/>Satışa iştirak edenlerin şartnameyi görmüş ve münderecatını kabul etmiş sayılacakları, başkaca bilgi almak isteyenlerin 2012/668 Tlmt. sayılı dosya numarasıyla müdürlüğümüze başvurmaları ilan olunur. 21/05/2013</text:p>
      <text:p text:style-name="Standard">(İİK m.l26) (*) İlgililer tabirine irtifak hakkı sahipleri de dahildir.</text:p>
      <text:p text:style-name="Standard">*:Bu örnek, bu Yönetmelikten önceki uygulamada kullanılan Örnek 64’e karşılık gelmektedir.<text:tab/>B. 33109 www.bik.gov.tr</text:p>
      <text:p text:style-name="Standard"><text:tab/>Resmi İlanlar www.ilan.gov.tr'd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6S</meta:editing-duration>
    <meta:editing-cycles>4</meta:editing-cycles>
    <meta:generator>OpenOffice.org/3.3$Win32 OpenOffice.org_project/330m20$Build-9567</meta:generator>
    <dc:date>2013-06-06T11:35:07.54</dc:date>
    <dc:creator>Tk Emlak</dc:creator>
    <meta:document-statistic meta:table-count="0" meta:image-count="0" meta:object-count="0" meta:page-count="2" meta:paragraph-count="26" meta:word-count="632" meta:character-count="4588"/>
    <meta:user-defined meta:name="Info 1"/>
    <meta:user-defined meta:name="Info 2"/>
    <meta:user-defined meta:name="Info 3"/>
    <meta:user-defined meta:name="Info 4"/>
  </office:meta>
</office:document-meta>
</file>