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style:text-position="33% 80%" fo:font-size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33615" text:style-name="L1">
        <text:list-header>
          <text:p text:style-name="P3"><text:span text:style-name="T3">Pursaklar</text:span><text:span text:style-name="T2"> </text:span><text:span text:style-name="T3">Belediye Başkanlığından:</text:span></text:p>
        </text:list-header>
      </text:list>
      <text:p text:style-name="P5"><text:span text:style-name="T1">Pursaklar</text:span> <text:span text:style-name="T1">Belediye Meclisinin 08.03.2013 gün 65 sayılı kararı ve Ankara Büyükşehir Belediye Meclisinin 15.05.2013 gün 886 sayılı kararı ile onaylanan Pursaklar 95040 ada 1 nolu parselin Dini Tesis Alanına dönüştürülmesine ilişkin 1/1000 Ölçekli Uygulama İmar Planı değişikliği Belediyemiz ilan panosunda askıya çıkartılmıştır.</text:span></text:p>
      <text:p text:style-name="P1">İlanen ilgililere duyurulur.</text:p>
      <text:p text:style-name="P7">5471/1-1</text:p>
      <text:p text:style-name="P8">—————</text:p>
      <text:p text:style-name="P5"><text:span text:style-name="T1">Pursaklar</text:span> <text:span text:style-name="T1">Belediye Meclisinin 04.01.2013 gün 029 sayılı kararı ve Ankara Büyükşehir Belediye Meclisinin 10.04.2013 gün 640 sayılı kararı ile onaylanan 1/1000 Ölçekli Pursaklar 1. ve 2. Etap ile Saray 1. ve 2. Etap Uygulama İmar planlarındaki minimum 140 m</text:span><text:span text:style-name="T4">2</text:span><text:span text:style-name="T1"> daire büyüklüğü uygulamasına ilişkin plan notu ilavesi değişikliği Belediyemiz ilan panosunda askıya çıkartılmıştır.</text:span></text:p>
      <text:p text:style-name="P1">İlanen ilgililere duyurulur.</text:p>
      <text:list xml:id="list30715661" text:continue-numbering="true" text:style-name="L1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4M52S</meta:editing-duration>
    <meta:editing-cycles>260</meta:editing-cycles>
    <meta:generator>OpenOffice.org/3.3$Win32 OpenOffice.org_project/330m20$Build-9567</meta:generator>
    <dc:date>2013-06-27T10:57:32.73</dc:date>
    <meta:document-statistic meta:table-count="0" meta:image-count="0" meta:object-count="0" meta:page-count="1" meta:paragraph-count="7" meta:word-count="105" meta:character-count="802"/>
    <meta:user-defined meta:name="Info 1"/>
    <meta:user-defined meta:name="Info 2"/>
    <meta:user-defined meta:name="Info 3"/>
    <meta:user-defined meta:name="Info 4"/>
  </office:meta>
</office:document-meta>
</file>