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Microsoft Sans Serif" svg:font-family="'Microsoft Sans Serif'"/>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5.612cm" table:align="center" style:writing-mode="lr-tb"/>
    </style:style>
    <style:style style:name="Tablo1.A" style:family="table-column">
      <style:table-column-properties style:column-width="0.711cm"/>
    </style:style>
    <style:style style:name="Tablo1.B" style:family="table-column">
      <style:table-column-properties style:column-width="2.642cm"/>
    </style:style>
    <style:style style:name="Tablo1.C" style:family="table-column">
      <style:table-column-properties style:column-width="1.769cm"/>
    </style:style>
    <style:style style:name="Tablo1.D" style:family="table-column">
      <style:table-column-properties style:column-width="1.845cm"/>
    </style:style>
    <style:style style:name="Tablo1.E" style:family="table-column">
      <style:table-column-properties style:column-width="1.939cm"/>
    </style:style>
    <style:style style:name="Tablo1.F" style:family="table-column">
      <style:table-column-properties style:column-width="1.379cm"/>
    </style:style>
    <style:style style:name="Tablo1.G" style:family="table-column">
      <style:table-column-properties style:column-width="3.048cm"/>
    </style:style>
    <style:style style:name="Tablo1.H" style:family="table-column">
      <style:table-column-properties style:column-width="2.279cm"/>
    </style:style>
    <style:style style:name="Tablo1.1" style:family="table-row">
      <style:table-row-properties style:row-height="0.321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H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0.415cm"/>
    </style:style>
    <style:style style:name="Tablo1.10" style:family="table-row">
      <style:table-row-properties style:row-height="0.406cm"/>
    </style:style>
    <style:style style:name="Tablo1.19" style:family="table-row">
      <style:table-row-properties style:row-height="0.423cm"/>
    </style:style>
    <style:style style:name="Tablo1.26" style:family="table-row">
      <style:table-row-properties style:row-height="0.432cm"/>
    </style:style>
    <style:style style:name="Tablo1.A26"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2" style:family="table">
      <style:table-properties style:width="15.612cm" table:align="center" style:writing-mode="lr-tb"/>
    </style:style>
    <style:style style:name="Tablo2.A" style:family="table-column">
      <style:table-column-properties style:column-width="0.702cm"/>
    </style:style>
    <style:style style:name="Tablo2.B" style:family="table-column">
      <style:table-column-properties style:column-width="2.642cm"/>
    </style:style>
    <style:style style:name="Tablo2.C" style:family="table-column">
      <style:table-column-properties style:column-width="1.778cm"/>
    </style:style>
    <style:style style:name="Tablo2.D" style:family="table-column">
      <style:table-column-properties style:column-width="1.838cm"/>
    </style:style>
    <style:style style:name="Tablo2.E" style:family="table-column">
      <style:table-column-properties style:column-width="1.939cm"/>
    </style:style>
    <style:style style:name="Tablo2.F" style:family="table-column">
      <style:table-column-properties style:column-width="1.388cm"/>
    </style:style>
    <style:style style:name="Tablo2.G" style:family="table-column">
      <style:table-column-properties style:column-width="3.039cm"/>
    </style:style>
    <style:style style:name="Tablo2.H" style:family="table-column">
      <style:table-column-properties style:column-width="2.286cm"/>
    </style:style>
    <style:style style:name="Tablo2.1" style:family="table-row">
      <style:table-row-properties style:row-height="0.279cm"/>
    </style:style>
    <style:style style:name="Tablo2.A1" style:family="table-cell">
      <style:table-cell-properties style:vertical-align="top" fo:background-color="#ffffff" fo:padding="0cm" fo:border-left="none" fo:border-right="none" fo:border-top="0.002cm solid #000000" fo:border-bottom="none">
        <style:background-image/>
      </style:table-cell-properties>
    </style:style>
    <style:style style:name="Tablo2.2" style:family="table-row">
      <style:table-row-properties style:row-height="0.406cm"/>
    </style:style>
    <style:style style:name="Tablo2.A2"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2.H2"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2.3" style:family="table-row">
      <style:table-row-properties style:row-height="0.423cm"/>
    </style:style>
    <style:style style:name="Tablo2.6" style:family="table-row">
      <style:table-row-properties style:row-height="0.415cm"/>
    </style:style>
    <style:style style:name="Tablo2.33" style:family="table-row">
      <style:table-row-properties style:row-height="0.448cm"/>
    </style:style>
    <style:style style:name="Tablo2.A33"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2.H33" style:family="table-cell">
      <style:table-cell-properties style:vertical-align="top" fo:background-color="#ffffff" fo:padding="0cm" fo:border="0.002cm solid #000000">
        <style:background-image/>
      </style:table-cell-properties>
    </style:style>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master-page-name="">
      <style:paragraph-properties style:page-number="auto"/>
      <style:text-properties fo:font-size="5pt" style:font-size-asian="5pt" style:font-size-complex="5pt"/>
    </style:style>
    <style:style style:name="P4" style:family="paragraph" style:parent-style-name="Gövde_20_metni" style:master-page-name="">
      <style:paragraph-properties fo:margin-left="0.247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318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cm" fo:margin-right="0.106cm" fo:margin-top="0cm" fo:margin-bottom="0cm" fo:line-height="0.247cm" fo:text-align="end"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388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cm" fo:margin-right="0cm" fo:margin-top="0cm" fo:margin-bottom="0cm" fo:line-height="0.247cm" fo:text-align="center"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cm" fo:margin-right="0.353cm" fo:margin-top="0cm" fo:margin-bottom="0cm" fo:line-height="0.247cm" fo:text-align="end"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212cm" fo:margin-right="0cm" fo:margin-top="0cm" fo:margin-bottom="0cm" fo:line-height="0.282cm" fo:text-align="start"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212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282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176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353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T1" style:family="text">
      <style:text-properties fo:font-weight="bold" style:font-weight-asian="bold" style:font-weight-complex="bold"/>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BURSA 1.İCRA MÜDÜRLÜĞÜNDEN </text:p>
      <text:p text:style-name="P2">TAŞINMAZIN AÇIK ARTTIRMA İLANI</text:p>
      <text:p text:style-name="P2"/>
      <text:p text:style-name="Standard">Satılmasına karar verilen taşınmazın cinsi, niteliği, kıymeti, adedi, önemli özellikleri:</text:p>
      <text:p text:style-name="Standard">Bursa İli Nilüfer İlçesi Alaattinbey Mah. Cilt 8/77 ada 2775 parsel 9 da kayıtlı 11.245,00 m2 arsa cins taşınmaz üzerindeki, aşağıda arsa payları, niteliği ve bağımsız bölüm numaraları ile muhammen bedelleri yazılı taşınmazlar satışa çıkarılmıştır. Parselin üzerinde ikisi önceden yapılmış bir tanesi ise yapılmakta olan 3 yapı bulunmaktadır. Parsel üzerinde Nilüfer Belediyesi tarafından verilen ruhsata istinaden, A ve B blok olarak olarak, iki blok halinde yeni inşaat yapılması planlanmış ve inşaat ruhsatı alınmış olmasına rağmen A bloğun bir bölümünün kaba inşaatı tamamlanmış, A bloğun dilatasyonla ayrılan diğer bölümünün ise henüz inşaatına başlanmamıştır. A bloğun yapılmayan bölümünün yapılacağı arsa üzerinde önceden mevcut olan ve kullanılan bina mevcuttur Henüz yıkılmamış olup shovvroom ve depo olarak kullanılmaktadır. Bu bina 1200 m2 oturma alanına sahip kısmen iki katlı 1600 m2 kullanım alanına sahiptir.</text:p>
      <text:p text:style-name="Standard"/>
      <text:p text:style-name="Standard">Ablokta toplam 43 adet bağımsız bölümün yapılacağı öngörülmüş ve bu kapsamda projesi yapılmıştır. 23 adedinin kaba inşaatı tamamlanmıştır. (5-6-7-8-13-14-15-16-17-18-19-20-21-30-31-32-33-34-35-36-37-38-39) yapımına başlanmayan 20 adet bağımsız bölüm bulunmaktadır. (1-2- 3-4-9-10- 11-12- 22-23-24- 25-26-27 -28-29-40- 41-42-43) A blokta yapılmayan kışımı zemin katta projesine göre Al - A2- A3- ve A4 nolu dükkanlar yer almaktadır. (Bu dükkanlar projesine göre bodrum+zemin+asma katlı olarak görülmektedir.) A blokun yapılmayan kısmının 1. Katında 9-10-11-12-22-23-24-25 nolu bürolar yer almaktadır. Bunlardan 9-10-11-12 nolu bürolar projesine göre ön cephede 22-23-24-25 nolu bürolar arka cephede yer almaktadır. 2. Katında ise 26-27-28-29-40-41 -42 ve 43 nolu bürolar yer almaktadır. Bunlardan 26-27-28 ve 29 nolu bölümler ön cephede, 40-41 -42 ve 43 nolu bürolar arka cephede yer almaktadır. B blokta ise 14 adet bağımsız bölüm olarak planlanan projeye henüz başlanmamıştır. Yapımına başlanan A blokta 1. Etapta toplam 23 adet bağımsız bölümün yer aldığı binanın betonarme karkas inşaatı yapılmış, duvarları örülmüş, dış cephe sıvası ve cephe kaplaması yapılmış, Pvc pencereler takılmış, çatısı çelik konstrüksiyon olarak yapılmış ve üzeri OSB ve arduvazlı membran kaplanmıştır. 2. Katın iç sıvalarının bir kısmı yapılmış olup yapılan bu sıvalar alçı dır. Tavan kaplaması ve zemin şapları yapılmamıştır. Bina asansörlü olarak planlanmış boşluğu bırakılmış, ancak asansör takılmamıştır. </text:p>
      <text:p text:style-name="Standard">Bodrum katta dükkanların devamında 8 oto için kapalı park alanı ve ortak alanlar bulunmaktadır. Ayrıca A bloğun yol kotundaki ön bahçesi 55 oto kapasiteli açık otopark olarak planlanmıştır. A bloğun yapılan bu bölümünün inşaat gerçekleşme seviyesi %60 dır. A blokta %60 inşaatı yapılan yer alan 5-6-7 ve 8 nolu bağımsız bölümler binanın bodrum + Zemin+asma katlı dükkanlarıdır. Binanın 1. Katında yer alan bağımsız bölümler ise 13-14-15-16-17-18-19-20-21 nolu bürolardır. Binanın 2. Katında yer alan bürolar ise 30-31 - 32-33- 34- 35-36-37 -38- 39 nolu bürolardır. Taşınmazın çevresinde genellikle taşınmazla aynı amaçlı kullanılan çok katlı ayrık nizam bloklar ve alışveriş, ticaret merkezi olarak kullanılan yapılar bulunmaktadır. Taşınmaz Bursa - İzmir karayoluna cepheli şehir merkezine uzak metro ulaşımına yakın, toplu ulaşım araçları ile şehir merkezine kolay olduğu bir konumdadır ve her türlü alt yapı hizmetinden faydalanmaktadır. İmar Durumu<text:tab/>: Nilüfer Belediye Başkanlığı İmar ve Şehircilik Müdürlüğünün 069/112012 tarih ve 2097 sayılı yazısına göre</text:p>
      <text:p text:style-name="Standard">1/1000 ölçekli Ertuğrul toplu konut alanı revizyonu uygulama imar planında konut dışı kentsel çalışma alanında kalmaktadır.</text:p>
      <text:p text:style-name="Standard">KDV Oranı<text:tab/>: Tüm bağımsız bölümleri için KDV oranı % 18’dir.</text:p>
      <text:p text:style-name="Standard">Kaydındaki Şerhler : Bursa Büyükşehir Belediyesi lehine 15.03.2012 tarih ve 6760 yevmiye numarası ile katılım payı şerhi vardır. Satışın yapılacağı Yer : Bursa Adalet Sarayı 2. Bodrum katta bulunan kafeterya (Uluyol Merkez Adliye) satış saati ve günü tabloda belirtilmiştir.</text:p>
      <text:p text:style-name="Standard"/>
      <text:p text:style-name="Standard"/>
      <text:p text:style-name="Standard"><text:soft-page-break/></text:p>
      <text:p text:style-name="Standard"/>
      <text:p text:style-name="Standard"/>
      <text:p text:style-name="Standard"><draw:frame draw:style-name="fr1" draw:name="1" text:anchor-type="paragraph" svg:x="0.702cm" svg:y="0.379cm" svg:width="15.612cm" draw:z-index="0"><draw:text-box fo:min-height="10.677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column table:style-name="Tablo1.G"/><table:table-column table:style-name="Tablo1.H"/><table:table-row table:style-name="Tablo1.1"><table:table-cell table:style-name="Tablo1.A1" office:value-type="string"><text:p text:style-name="P4"><text:span text:style-name="CharStyle6">No.</text:span></text:p></table:table-cell><table:table-cell table:style-name="Tablo1.A1" office:value-type="string"><text:p text:style-name="P5"><text:span text:style-name="CharStyle6">Bağımsız Numarası</text:span></text:p></table:table-cell><table:table-cell table:style-name="Tablo1.A1" office:value-type="string"><text:p text:style-name="P5"><text:span text:style-name="CharStyle6">Arsa Pavı</text:span></text:p></table:table-cell><table:table-cell table:style-name="Tablo1.A1" office:value-type="string"><text:p text:style-name="P4"><text:span text:style-name="CharStyle6">Bulunduğu</text:span></text:p></table:table-cell><table:table-cell table:style-name="Tablo1.A1" office:value-type="string"><text:p text:style-name="P6"><text:span text:style-name="CharStyle6">Muhammen</text:span></text:p></table:table-cell><table:table-cell table:style-name="Tablo1.A1" office:value-type="string"><text:p text:style-name="P7"><text:span text:style-name="CharStyle6">Niteliği</text:span></text:p></table:table-cell><table:table-cell table:style-name="Tablo1.A1" office:value-type="string"><text:p text:style-name="P8"><text:span text:style-name="CharStyle6">1 .ve 2. Satış</text:span></text:p></table:table-cell><table:table-cell table:style-name="Tablo1.H1" office:value-type="string"><text:p text:style-name="P8"><text:span text:style-name="CharStyle6">Satış saat</text:span></text:p></table:table-cell></table:table-row><table:table-row table:style-name="Tablo1.2"><table:table-cell table:style-name="Tablo1.A1" office:value-type="string"><text:p text:style-name="P4"><text:span text:style-name="CharStyle6">1</text:span></text:p></table:table-cell><table:table-cell table:style-name="Tablo1.A1" office:value-type="string"><text:p text:style-name="P5"><text:span text:style-name="CharStyle7">A Blok 1 Numara</text:span></text:p></table:table-cell><table:table-cell table:style-name="Tablo1.A1" office:value-type="string"><text:p text:style-name="P5"><text:span text:style-name="CharStyle7">696/18175</text:span></text:p></table:table-cell><table:table-cell table:style-name="Tablo1.A1" office:value-type="string"><text:p text:style-name="P4"><text:span text:style-name="CharStyle7">Zemin kat</text:span></text:p></table:table-cell><table:table-cell table:style-name="Tablo1.A1" office:value-type="string"><text:p text:style-name="P6"><text:span text:style-name="CharStyle7">738.069,00</text:span></text:p></table:table-cell><table:table-cell table:style-name="Tablo1.A1" office:value-type="string"><text:p text:style-name="P7"><text:span text:style-name="CharStyle7">Dükkan</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0:00/10:05</text:span></text:p></table:table-cell></table:table-row><table:table-row table:style-name="Tablo1.2"><table:table-cell table:style-name="Tablo1.A1" office:value-type="string"><text:p text:style-name="P4"><text:span text:style-name="CharStyle6">2</text:span></text:p></table:table-cell><table:table-cell table:style-name="Tablo1.A1" office:value-type="string"><text:p text:style-name="P5"><text:span text:style-name="CharStyle7">A Blok 2 Numara</text:span></text:p></table:table-cell><table:table-cell table:style-name="Tablo1.A1" office:value-type="string"><text:p text:style-name="P5"><text:span text:style-name="CharStyle7">690/18175</text:span></text:p></table:table-cell><table:table-cell table:style-name="Tablo1.A1" office:value-type="string"><text:p text:style-name="P4"><text:span text:style-name="CharStyle7">Zemin kat</text:span></text:p></table:table-cell><table:table-cell table:style-name="Tablo1.A1" office:value-type="string"><text:p text:style-name="P6"><text:span text:style-name="CharStyle7">731.705,00</text:span></text:p></table:table-cell><table:table-cell table:style-name="Tablo1.A1" office:value-type="string"><text:p text:style-name="P7"><text:span text:style-name="CharStyle7">Dükkan</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0:15/10:20</text:span></text:p></table:table-cell></table:table-row><table:table-row table:style-name="Tablo1.2"><table:table-cell table:style-name="Tablo1.A1" office:value-type="string"><text:p text:style-name="P4"><text:span text:style-name="CharStyle6">3</text:span></text:p></table:table-cell><table:table-cell table:style-name="Tablo1.A1" office:value-type="string"><text:p text:style-name="P5"><text:span text:style-name="CharStyle7">A Blok 3 Numara</text:span></text:p></table:table-cell><table:table-cell table:style-name="Tablo1.A1" office:value-type="string"><text:p text:style-name="P5"><text:span text:style-name="CharStyle7">690/18175</text:span></text:p></table:table-cell><table:table-cell table:style-name="Tablo1.A1" office:value-type="string"><text:p text:style-name="P4"><text:span text:style-name="CharStyle7">Zemin kat</text:span></text:p></table:table-cell><table:table-cell table:style-name="Tablo1.A1" office:value-type="string"><text:p text:style-name="P6"><text:span text:style-name="CharStyle7">731.705,00</text:span></text:p></table:table-cell><table:table-cell table:style-name="Tablo1.A1" office:value-type="string"><text:p text:style-name="P7"><text:span text:style-name="CharStyle7">Dükkan</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0:30/10:35</text:span></text:p></table:table-cell></table:table-row><table:table-row table:style-name="Tablo1.2"><table:table-cell table:style-name="Tablo1.A1" office:value-type="string"><text:p text:style-name="P4"><text:span text:style-name="CharStyle6">4</text:span></text:p></table:table-cell><table:table-cell table:style-name="Tablo1.A1" office:value-type="string"><text:p text:style-name="P5"><text:span text:style-name="CharStyle7">A Blok 4 Numara</text:span></text:p></table:table-cell><table:table-cell table:style-name="Tablo1.A1" office:value-type="string"><text:p text:style-name="P5"><text:span text:style-name="CharStyle7">716/18175</text:span></text:p></table:table-cell><table:table-cell table:style-name="Tablo1.A1" office:value-type="string"><text:p text:style-name="P4"><text:span text:style-name="CharStyle7">Zemin kat</text:span></text:p></table:table-cell><table:table-cell table:style-name="Tablo1.A1" office:value-type="string"><text:p text:style-name="P6"><text:span text:style-name="CharStyle7">759.277,00</text:span></text:p></table:table-cell><table:table-cell table:style-name="Tablo1.A1" office:value-type="string"><text:p text:style-name="P7"><text:span text:style-name="CharStyle7">Dükkan</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0:45/10:50</text:span></text:p></table:table-cell></table:table-row><table:table-row table:style-name="Tablo1.2"><table:table-cell table:style-name="Tablo1.A1" office:value-type="string"><text:p text:style-name="P4"><text:span text:style-name="CharStyle6">5</text:span></text:p></table:table-cell><table:table-cell table:style-name="Tablo1.A1" office:value-type="string"><text:p text:style-name="P5"><text:span text:style-name="CharStyle7">A Blok 5 Numara</text:span></text:p></table:table-cell><table:table-cell table:style-name="Tablo1.A1" office:value-type="string"><text:p text:style-name="P5"><text:span text:style-name="CharStyle7">1183/18175</text:span></text:p></table:table-cell><table:table-cell table:style-name="Tablo1.A1" office:value-type="string"><text:p text:style-name="P4"><text:span text:style-name="CharStyle7">Zemin kat</text:span></text:p></table:table-cell><table:table-cell table:style-name="Tablo1.A1" office:value-type="string"><text:p text:style-name="P6"><text:span text:style-name="CharStyle7">1.415.415,00</text:span></text:p></table:table-cell><table:table-cell table:style-name="Tablo1.A1" office:value-type="string"><text:p text:style-name="P7"><text:span text:style-name="CharStyle7">3 Dükkan</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1:00/11:05</text:span></text:p></table:table-cell></table:table-row><table:table-row table:style-name="Tablo1.2"><table:table-cell table:style-name="Tablo1.A1" office:value-type="string"><text:p text:style-name="P4"><text:span text:style-name="CharStyle6">6</text:span></text:p></table:table-cell><table:table-cell table:style-name="Tablo1.A1" office:value-type="string"><text:p text:style-name="P5"><text:span text:style-name="CharStyle7">A Blok 6 Numara</text:span></text:p></table:table-cell><table:table-cell table:style-name="Tablo1.A1" office:value-type="string"><text:p text:style-name="P5"><text:span text:style-name="CharStyle7">690/18175</text:span></text:p></table:table-cell><table:table-cell table:style-name="Tablo1.A1" office:value-type="string"><text:p text:style-name="P4"><text:span text:style-name="CharStyle7">Zemin kat</text:span></text:p></table:table-cell><table:table-cell table:style-name="Tablo1.A1" office:value-type="string"><text:p text:style-name="P6"><text:span text:style-name="CharStyle7">849.018,00</text:span></text:p></table:table-cell><table:table-cell table:style-name="Tablo1.A1" office:value-type="string"><text:p text:style-name="P7"><text:span text:style-name="CharStyle7">Dükkan</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1:15/11:20</text:span></text:p></table:table-cell></table:table-row><table:table-row table:style-name="Tablo1.2"><table:table-cell table:style-name="Tablo1.A1" office:value-type="string"><text:p text:style-name="P4"><text:span text:style-name="CharStyle6">7</text:span></text:p></table:table-cell><table:table-cell table:style-name="Tablo1.A1" office:value-type="string"><text:p text:style-name="P5"><text:span text:style-name="CharStyle7">A Blok 7 Numara</text:span></text:p></table:table-cell><table:table-cell table:style-name="Tablo1.A1" office:value-type="string"><text:p text:style-name="P5"><text:span text:style-name="CharStyle7">690/18175</text:span></text:p></table:table-cell><table:table-cell table:style-name="Tablo1.A1" office:value-type="string"><text:p text:style-name="P4"><text:span text:style-name="CharStyle7">Zemin kat</text:span></text:p></table:table-cell><table:table-cell table:style-name="Tablo1.A1" office:value-type="string"><text:p text:style-name="P6"><text:span text:style-name="CharStyle7">849.353,00</text:span></text:p></table:table-cell><table:table-cell table:style-name="Tablo1.A1" office:value-type="string"><text:p text:style-name="P7"><text:span text:style-name="CharStyle7">Dükkan</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1:30/11:35</text:span></text:p></table:table-cell></table:table-row><table:table-row table:style-name="Tablo1.2"><table:table-cell table:style-name="Tablo1.A1" office:value-type="string"><text:p text:style-name="P4"><text:span text:style-name="CharStyle6">8</text:span></text:p></table:table-cell><table:table-cell table:style-name="Tablo1.A1" office:value-type="string"><text:p text:style-name="P5"><text:span text:style-name="CharStyle7">A Blok 8 Numara</text:span></text:p></table:table-cell><table:table-cell table:style-name="Tablo1.A1" office:value-type="string"><text:p text:style-name="P5"><text:span text:style-name="CharStyle7">863/18175</text:span></text:p></table:table-cell><table:table-cell table:style-name="Tablo1.A1" office:value-type="string"><text:p text:style-name="P4"><text:span text:style-name="CharStyle7">Zemin kat</text:span></text:p></table:table-cell><table:table-cell table:style-name="Tablo1.A1" office:value-type="string"><text:p text:style-name="P6"><text:span text:style-name="CharStyle7">1.009.908,00</text:span></text:p></table:table-cell><table:table-cell table:style-name="Tablo1.A1" office:value-type="string"><text:p text:style-name="P7"><text:span text:style-name="CharStyle7">Dükkan</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1:45/11:50</text:span></text:p></table:table-cell></table:table-row><table:table-row table:style-name="Tablo1.10"><table:table-cell table:style-name="Tablo1.A1" office:value-type="string"><text:p text:style-name="P4"><text:span text:style-name="CharStyle6">9</text:span></text:p></table:table-cell><table:table-cell table:style-name="Tablo1.A1" office:value-type="string"><text:p text:style-name="P5"><text:span text:style-name="CharStyle7">A Blok 9 Numara</text:span></text:p></table:table-cell><table:table-cell table:style-name="Tablo1.A1" office:value-type="string"><text:p text:style-name="P5"><text:span text:style-name="CharStyle7">204/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216.330,00</text:span></text:p></table:table-cell><table:table-cell table:style-name="Tablo1.A1" office:value-type="string"><text:p text:style-name="P8"><text:span text:style-name="CharStyle7">Büro</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4:00/14:05</text:span></text:p></table:table-cell></table:table-row><table:table-row table:style-name="Tablo1.2"><table:table-cell table:style-name="Tablo1.A1" office:value-type="string"><text:p text:style-name="P4"><text:span text:style-name="CharStyle6">10</text:span></text:p></table:table-cell><table:table-cell table:style-name="Tablo1.A1" office:value-type="string"><text:p text:style-name="P5"><text:span text:style-name="CharStyle7">A Blok 10 Numara</text:span></text:p></table:table-cell><table:table-cell table:style-name="Tablo1.A1" office:value-type="string"><text:p text:style-name="P5"><text:span text:style-name="CharStyle7">196/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207.847,00</text:span></text:p></table:table-cell><table:table-cell table:style-name="Tablo1.A1" office:value-type="string"><text:p text:style-name="P8"><text:span text:style-name="CharStyle7">Büro</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4:15/14:20</text:span></text:p></table:table-cell></table:table-row><table:table-row table:style-name="Tablo1.2"><table:table-cell table:style-name="Tablo1.A1" office:value-type="string"><text:p text:style-name="P4"><text:span text:style-name="CharStyle6">11</text:span></text:p></table:table-cell><table:table-cell table:style-name="Tablo1.A1" office:value-type="string"><text:p text:style-name="P5"><text:span text:style-name="CharStyle7">A Blok 11 Numara</text:span></text:p></table:table-cell><table:table-cell table:style-name="Tablo1.A1" office:value-type="string"><text:p text:style-name="P5"><text:span text:style-name="CharStyle7">196/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207.847,00</text:span></text:p></table:table-cell><table:table-cell table:style-name="Tablo1.A1" office:value-type="string"><text:p text:style-name="P8"><text:span text:style-name="CharStyle7">Büro</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4:30/14:35</text:span></text:p></table:table-cell></table:table-row><table:table-row table:style-name="Tablo1.10"><table:table-cell table:style-name="Tablo1.A1" office:value-type="string"><text:p text:style-name="P4"><text:span text:style-name="CharStyle6">12</text:span></text:p></table:table-cell><table:table-cell table:style-name="Tablo1.A1" office:value-type="string"><text:p text:style-name="P5"><text:span text:style-name="CharStyle7">A Blok 12 Numara</text:span></text:p></table:table-cell><table:table-cell table:style-name="Tablo1.A1" office:value-type="string"><text:p text:style-name="P5"><text:span text:style-name="CharStyle7">235/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249.204,00</text:span></text:p></table:table-cell><table:table-cell table:style-name="Tablo1.A1" office:value-type="string"><text:p text:style-name="P9"><text:span text:style-name="CharStyle7">Büro</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4:45/14:50</text:span></text:p></table:table-cell></table:table-row><table:table-row table:style-name="Tablo1.2"><table:table-cell table:style-name="Tablo1.A1" office:value-type="string"><text:p text:style-name="P4"><text:span text:style-name="CharStyle6">13</text:span></text:p></table:table-cell><table:table-cell table:style-name="Tablo1.A1" office:value-type="string"><text:p text:style-name="P5"><text:span text:style-name="CharStyle7">A Blok 13 Numara</text:span></text:p></table:table-cell><table:table-cell table:style-name="Tablo1.A1" office:value-type="string"><text:p text:style-name="P5"><text:span text:style-name="CharStyle7">252/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299.727.00</text:span></text:p></table:table-cell><table:table-cell table:style-name="Tablo1.A1" office:value-type="string"><text:p text:style-name="P9"><text:span text:style-name="CharStyle7">Büro</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5:00/15:05</text:span></text:p></table:table-cell></table:table-row><table:table-row table:style-name="Tablo1.2"><table:table-cell table:style-name="Tablo1.A1" office:value-type="string"><text:p text:style-name="P4"><text:span text:style-name="CharStyle6">14</text:span></text:p></table:table-cell><table:table-cell table:style-name="Tablo1.A1" office:value-type="string"><text:p text:style-name="P5"><text:span text:style-name="CharStyle7">A Blok 14 Numara</text:span></text:p></table:table-cell><table:table-cell table:style-name="Tablo1.A1" office:value-type="string"><text:p text:style-name="P5"><text:span text:style-name="CharStyle7">196/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247.756,00</text:span></text:p></table:table-cell><table:table-cell table:style-name="Tablo1.A1" office:value-type="string"><text:p text:style-name="P7"><text:span text:style-name="CharStyle7">Büro</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5:15/15:20</text:span></text:p></table:table-cell></table:table-row><table:table-row table:style-name="Tablo1.2"><table:table-cell table:style-name="Tablo1.A1" office:value-type="string"><text:p text:style-name="P4"><text:span text:style-name="CharStyle6">15</text:span></text:p></table:table-cell><table:table-cell table:style-name="Tablo1.A1" office:value-type="string"><text:p text:style-name="P5"><text:span text:style-name="CharStyle7">A Blok 15 Numara</text:span></text:p></table:table-cell><table:table-cell table:style-name="Tablo1.A1" office:value-type="string"><text:p text:style-name="P5"><text:span text:style-name="CharStyle7">196/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247.756,00</text:span></text:p></table:table-cell><table:table-cell table:style-name="Tablo1.A1" office:value-type="string"><text:p text:style-name="P7"><text:span text:style-name="CharStyle7">Büro</text:span></text:p></table:table-cell><table:table-cell table:style-name="Tablo1.A1" office:value-type="string"><text:p text:style-name="P8"><text:span text:style-name="CharStyle7">24.06.2013*22.07.2013</text:span></text:p></table:table-cell><table:table-cell table:style-name="Tablo1.H1" office:value-type="string"><text:p text:style-name="P8"><text:span text:style-name="CharStyle7">15:30/15:35</text:span></text:p></table:table-cell></table:table-row><table:table-row table:style-name="Tablo1.2"><table:table-cell table:style-name="Tablo1.A1" office:value-type="string"><text:p text:style-name="P4"><text:span text:style-name="CharStyle6">16</text:span></text:p></table:table-cell><table:table-cell table:style-name="Tablo1.A1" office:value-type="string"><text:p text:style-name="P5"><text:span text:style-name="CharStyle7">A Blok 16 Numara</text:span></text:p></table:table-cell><table:table-cell table:style-name="Tablo1.A1" office:value-type="string"><text:p text:style-name="P5"><text:span text:style-name="CharStyle7">204/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257.532,00</text:span></text:p></table:table-cell><table:table-cell table:style-name="Tablo1.A1" office:value-type="string"><text:p text:style-name="P7"><text:span text:style-name="CharStyle7">Büro</text:span></text:p></table:table-cell><table:table-cell table:style-name="Tablo1.A1" office:value-type="string"><text:p text:style-name="P8"><text:span text:style-name="CharStyle7">25.06.2013*23.07.2013</text:span></text:p></table:table-cell><table:table-cell table:style-name="Tablo1.H1" office:value-type="string"><text:p text:style-name="P8"><text:span text:style-name="CharStyle7">10:00/10:05</text:span></text:p></table:table-cell></table:table-row><table:table-row table:style-name="Tablo1.10"><table:table-cell table:style-name="Tablo1.A1" office:value-type="string"><text:p text:style-name="P4"><text:span text:style-name="CharStyle6">17</text:span></text:p></table:table-cell><table:table-cell table:style-name="Tablo1.A1" office:value-type="string"><text:p text:style-name="P5"><text:span text:style-name="CharStyle7">A Blok 17 Numara</text:span></text:p></table:table-cell><table:table-cell table:style-name="Tablo1.A1" office:value-type="string"><text:p text:style-name="P5"><text:span text:style-name="CharStyle7">102/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137.670,00</text:span></text:p></table:table-cell><table:table-cell table:style-name="Tablo1.A1" office:value-type="string"><text:p text:style-name="P9"><text:span text:style-name="CharStyle7">Büro</text:span></text:p></table:table-cell><table:table-cell table:style-name="Tablo1.A1" office:value-type="string"><text:p text:style-name="P8"><text:span text:style-name="CharStyle7">25.06.2013*23.07.2013</text:span></text:p></table:table-cell><table:table-cell table:style-name="Tablo1.H1" office:value-type="string"><text:p text:style-name="P8"><text:span text:style-name="CharStyle7">10:15/10:20</text:span></text:p></table:table-cell></table:table-row><table:table-row table:style-name="Tablo1.19"><table:table-cell table:style-name="Tablo1.A1" office:value-type="string"><text:p text:style-name="P4"><text:span text:style-name="CharStyle6">18</text:span></text:p></table:table-cell><table:table-cell table:style-name="Tablo1.A1" office:value-type="string"><text:p text:style-name="P5"><text:span text:style-name="CharStyle7">A Blok 18 Numara</text:span></text:p></table:table-cell><table:table-cell table:style-name="Tablo1.A1" office:value-type="string"><text:p text:style-name="P5"><text:span text:style-name="CharStyle7">98/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123.878,00</text:span></text:p></table:table-cell><table:table-cell table:style-name="Tablo1.A1" office:value-type="string"><text:p text:style-name="P9"><text:span text:style-name="CharStyle7">Büro</text:span></text:p></table:table-cell><table:table-cell table:style-name="Tablo1.A1" office:value-type="string"><text:p text:style-name="P8"><text:span text:style-name="CharStyle7">25.06.2013*23.07.2013</text:span></text:p></table:table-cell><table:table-cell table:style-name="Tablo1.H1" office:value-type="string"><text:p text:style-name="P8"><text:span text:style-name="CharStyle7">10:30/10:35</text:span></text:p></table:table-cell></table:table-row><table:table-row table:style-name="Tablo1.2"><table:table-cell table:style-name="Tablo1.A1" office:value-type="string"><text:p text:style-name="P4"><text:span text:style-name="CharStyle6">19</text:span></text:p></table:table-cell><table:table-cell table:style-name="Tablo1.A1" office:value-type="string"><text:p text:style-name="P5"><text:span text:style-name="CharStyle7">A Blok 19 Numara</text:span></text:p></table:table-cell><table:table-cell table:style-name="Tablo1.A1" office:value-type="string"><text:p text:style-name="P5"><text:span text:style-name="CharStyle7">98/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123.878.00</text:span></text:p></table:table-cell><table:table-cell table:style-name="Tablo1.A1" office:value-type="string"><text:p text:style-name="P9"><text:span text:style-name="CharStyle7">Büro</text:span></text:p></table:table-cell><table:table-cell table:style-name="Tablo1.A1" office:value-type="string"><text:p text:style-name="P8"><text:span text:style-name="CharStyle7">25.06.2013*23.07.2013</text:span></text:p></table:table-cell><table:table-cell table:style-name="Tablo1.A1" office:value-type="string"><text:p text:style-name="P8"><text:span text:style-name="CharStyle7">10:45/10:50</text:span></text:p></table:table-cell></table:table-row><table:table-row table:style-name="Tablo1.10"><table:table-cell table:style-name="Tablo1.A1" office:value-type="string"><text:p text:style-name="P4"><text:span text:style-name="CharStyle6">20</text:span></text:p></table:table-cell><table:table-cell table:style-name="Tablo1.A1" office:value-type="string"><text:p text:style-name="P5"><text:span text:style-name="CharStyle7">A Blok 20 Numara</text:span></text:p></table:table-cell><table:table-cell table:style-name="Tablo1.A1" office:value-type="string"><text:p text:style-name="P5"><text:span text:style-name="CharStyle7">99/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124.086,00</text:span></text:p></table:table-cell><table:table-cell table:style-name="Tablo1.A1" office:value-type="string"><text:p text:style-name="P9"><text:span text:style-name="CharStyle7">Büro</text:span></text:p></table:table-cell><table:table-cell table:style-name="Tablo1.A1" office:value-type="string"><text:p text:style-name="P8"><text:span text:style-name="CharStyle7">25.06.2013*23.07.2013</text:span></text:p></table:table-cell><table:table-cell table:style-name="Tablo1.A1" office:value-type="string"><text:p text:style-name="P8"><text:span text:style-name="CharStyle7">11:00/11:05</text:span></text:p></table:table-cell></table:table-row><table:table-row table:style-name="Tablo1.2"><table:table-cell table:style-name="Tablo1.A1" office:value-type="string"><text:p text:style-name="P4"><text:span text:style-name="CharStyle6">21</text:span></text:p></table:table-cell><table:table-cell table:style-name="Tablo1.A1" office:value-type="string"><text:p text:style-name="P5"><text:span text:style-name="CharStyle7">A Blok 21 Numara</text:span></text:p></table:table-cell><table:table-cell table:style-name="Tablo1.A1" office:value-type="string"><text:p text:style-name="P5"><text:span text:style-name="CharStyle7">87/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109.973.00</text:span></text:p></table:table-cell><table:table-cell table:style-name="Tablo1.A1" office:value-type="string"><text:p text:style-name="P9"><text:span text:style-name="CharStyle7">Büro</text:span></text:p></table:table-cell><table:table-cell table:style-name="Tablo1.A1" office:value-type="string"><text:p text:style-name="P8"><text:span text:style-name="CharStyle7">25.06.2013*23.07.2013</text:span></text:p></table:table-cell><table:table-cell table:style-name="Tablo1.A1" office:value-type="string"><text:p text:style-name="P8"><text:span text:style-name="CharStyle7">11:15/11:20</text:span></text:p></table:table-cell></table:table-row><table:table-row table:style-name="Tablo1.10"><table:table-cell table:style-name="Tablo1.A1" office:value-type="string"><text:p text:style-name="P4"><text:span text:style-name="CharStyle6">22</text:span></text:p></table:table-cell><table:table-cell table:style-name="Tablo1.A1" office:value-type="string"><text:p text:style-name="P5"><text:span text:style-name="CharStyle7">A Blok 22 Numara</text:span></text:p></table:table-cell><table:table-cell table:style-name="Tablo1.A1" office:value-type="string"><text:p text:style-name="P5"><text:span text:style-name="CharStyle7">102/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108.165,00</text:span></text:p></table:table-cell><table:table-cell table:style-name="Tablo1.A1" office:value-type="string"><text:p text:style-name="P9"><text:span text:style-name="CharStyle7">Büro</text:span></text:p></table:table-cell><table:table-cell table:style-name="Tablo1.A1" office:value-type="string"><text:p text:style-name="P8"><text:span text:style-name="CharStyle7">25.06.2013*23.07.2013</text:span></text:p></table:table-cell><table:table-cell table:style-name="Tablo1.A1" office:value-type="string"><text:p text:style-name="P8"><text:span text:style-name="CharStyle7">11:30/11:35</text:span></text:p></table:table-cell></table:table-row><table:table-row table:style-name="Tablo1.2"><table:table-cell table:style-name="Tablo1.A1" office:value-type="string"><text:p text:style-name="P4"><text:span text:style-name="CharStyle6">23</text:span></text:p></table:table-cell><table:table-cell table:style-name="Tablo1.A1" office:value-type="string"><text:p text:style-name="P5"><text:span text:style-name="CharStyle7">A Blok 23 Numara</text:span></text:p></table:table-cell><table:table-cell table:style-name="Tablo1.A1" office:value-type="string"><text:p text:style-name="P5"><text:span text:style-name="CharStyle7">98/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108.165,00</text:span></text:p></table:table-cell><table:table-cell table:style-name="Tablo1.A1" office:value-type="string"><text:p text:style-name="P9"><text:span text:style-name="CharStyle7">Büro</text:span></text:p></table:table-cell><table:table-cell table:style-name="Tablo1.A1" office:value-type="string"><text:p text:style-name="P8"><text:span text:style-name="CharStyle7">25.06.2013*23.07.2013</text:span></text:p></table:table-cell><table:table-cell table:style-name="Tablo1.A1" office:value-type="string"><text:p text:style-name="P8"><text:span text:style-name="CharStyle7">11:45/11:50</text:span></text:p></table:table-cell></table:table-row><table:table-row table:style-name="Tablo1.2"><table:table-cell table:style-name="Tablo1.A1" office:value-type="string"><text:p text:style-name="P4"><text:span text:style-name="CharStyle6">24</text:span></text:p></table:table-cell><table:table-cell table:style-name="Tablo1.A1" office:value-type="string"><text:p text:style-name="P5"><text:span text:style-name="CharStyle7">A Blok 24 Numara</text:span></text:p></table:table-cell><table:table-cell table:style-name="Tablo1.A1" office:value-type="string"><text:p text:style-name="P5"><text:span text:style-name="CharStyle7">98/18175</text:span></text:p></table:table-cell><table:table-cell table:style-name="Tablo1.A1" office:value-type="string"><text:p text:style-name="P4"><text:span text:style-name="CharStyle7">1. normal kat</text:span></text:p></table:table-cell><table:table-cell table:style-name="Tablo1.A1" office:value-type="string"><text:p text:style-name="P6"><text:span text:style-name="CharStyle7">108.165,00</text:span></text:p></table:table-cell><table:table-cell table:style-name="Tablo1.A1" office:value-type="string"><text:p text:style-name="P9"><text:span text:style-name="CharStyle7">Büro</text:span></text:p></table:table-cell><table:table-cell table:style-name="Tablo1.A1" office:value-type="string"><text:p text:style-name="P8"><text:span text:style-name="CharStyle7">25.06.2013*23.07.2013</text:span></text:p></table:table-cell><table:table-cell table:style-name="Tablo1.A1" office:value-type="string"><text:p text:style-name="P8"><text:span text:style-name="CharStyle7">14:00/14:05</text:span></text:p></table:table-cell></table:table-row><table:table-row table:style-name="Tablo1.26"><table:table-cell table:style-name="Tablo1.A26" office:value-type="string"><text:p text:style-name="P4"><text:span text:style-name="CharStyle6">25</text:span></text:p></table:table-cell><table:table-cell table:style-name="Tablo1.A26" office:value-type="string"><text:p text:style-name="P5"><text:span text:style-name="CharStyle7">A Blok 25 Numara</text:span></text:p></table:table-cell><table:table-cell table:style-name="Tablo1.A26" office:value-type="string"><text:p text:style-name="P5"><text:span text:style-name="CharStyle7">102/18175</text:span></text:p></table:table-cell><table:table-cell table:style-name="Tablo1.A26" office:value-type="string"><text:p text:style-name="P4"><text:span text:style-name="CharStyle7">1 .normal kat</text:span></text:p></table:table-cell><table:table-cell table:style-name="Tablo1.A26" office:value-type="string"><text:p text:style-name="P6"><text:span text:style-name="CharStyle7">108.165,01</text:span></text:p></table:table-cell><table:table-cell table:style-name="Tablo1.A26" office:value-type="string"><text:p text:style-name="P9"><text:span text:style-name="CharStyle7">Büro</text:span></text:p></table:table-cell><table:table-cell table:style-name="Tablo1.A26" office:value-type="string"><text:p text:style-name="P8"><text:span text:style-name="CharStyle7">25.06.2013*23.07.2013</text:span></text:p></table:table-cell><table:table-cell table:style-name="Tablo1.A26" office:value-type="string"><text:p text:style-name="P8"><text:span text:style-name="CharStyle7">14:15/14:20</text:span></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3" text:anchor-type="paragraph" svg:x="0.702cm" svg:y="0.344cm" svg:width="15.612cm" draw:z-index="1"><draw:text-box fo:min-height="13.529cm"><table:table table:name="Tablo2" table:style-name="Tablo2"><table:table-column table:style-name="Tablo2.A"/><table:table-column table:style-name="Tablo2.B"/><table:table-column table:style-name="Tablo2.C"/><table:table-column table:style-name="Tablo2.D"/><table:table-column table:style-name="Tablo2.E"/><table:table-column table:style-name="Tablo2.F"/><table:table-column table:style-name="Tablo2.G"/><table:table-column table:style-name="Tablo2.H"/><table:table-row table:style-name="Tablo2.1"><table:table-cell table:style-name="Tablo2.A1" table:number-columns-spanned="8" office:value-type="string"><text:p text:style-name="P3"/></table:table-cell><table:covered-table-cell/><table:covered-table-cell/><table:covered-table-cell/><table:covered-table-cell/><table:covered-table-cell/><table:covered-table-cell/><table:covered-table-cell/></table:table-row><table:table-row table:style-name="Tablo2.2"><table:table-cell table:style-name="Tablo2.A2" office:value-type="string"><text:p text:style-name="P10"><text:span text:style-name="CharStyle10">26</text:span></text:p></table:table-cell><table:table-cell table:style-name="Tablo2.A2" office:value-type="string"><text:p text:style-name="P12"><text:span text:style-name="CharStyle11">A Blok 26 Numara</text:span></text:p></table:table-cell><table:table-cell table:style-name="Tablo2.A2" office:value-type="string"><text:p text:style-name="P12"><text:span text:style-name="CharStyle11">283/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300.105,00</text:span></text:p></table:table-cell><table:table-cell table:style-name="Tablo2.A2" office:value-type="string"><text:p text:style-name="P8"><text:span text:style-name="CharStyle11">Büro</text:span></text:p></table:table-cell><table:table-cell table:style-name="Tablo2.A2" office:value-type="string"><text:p text:style-name="P13"><text:span text:style-name="CharStyle11">25.06.2013*23.07.2013</text:span></text:p></table:table-cell><table:table-cell table:style-name="Tablo2.H2" office:value-type="string"><text:p text:style-name="P8"><text:span text:style-name="CharStyle11">14:30/14:35</text:span></text:p></table:table-cell></table:table-row><table:table-row table:style-name="Tablo2.3"><table:table-cell table:style-name="Tablo2.A2" office:value-type="string"><text:p text:style-name="P10"><text:span text:style-name="CharStyle10">27</text:span></text:p></table:table-cell><table:table-cell table:style-name="Tablo2.A2" office:value-type="string"><text:p text:style-name="P12"><text:span text:style-name="CharStyle11">A Blok 27 Numara</text:span></text:p></table:table-cell><table:table-cell table:style-name="Tablo2.A2" office:value-type="string"><text:p text:style-name="P12"><text:span text:style-name="CharStyle11">273/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289.502,00</text:span></text:p></table:table-cell><table:table-cell table:style-name="Tablo2.A2" office:value-type="string"><text:p text:style-name="P8"><text:span text:style-name="CharStyle11">Büro</text:span></text:p></table:table-cell><table:table-cell table:style-name="Tablo2.A2" office:value-type="string"><text:p text:style-name="P13"><text:span text:style-name="CharStyle11">25.06.2013*23.07.2013</text:span></text:p></table:table-cell><table:table-cell table:style-name="Tablo2.H2" office:value-type="string"><text:p text:style-name="P8"><text:span text:style-name="CharStyle11">14:45/14:50</text:span></text:p></table:table-cell></table:table-row><table:table-row table:style-name="Tablo2.2"><table:table-cell table:style-name="Tablo2.A2" office:value-type="string"><text:p text:style-name="P10"><text:span text:style-name="CharStyle10">28</text:span></text:p></table:table-cell><table:table-cell table:style-name="Tablo2.A2" office:value-type="string"><text:p text:style-name="P12"><text:span text:style-name="CharStyle11">A Blok 28 Numara</text:span></text:p></table:table-cell><table:table-cell table:style-name="Tablo2.A2" office:value-type="string"><text:p text:style-name="P12"><text:span text:style-name="CharStyle11">273/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289.502,00</text:span></text:p></table:table-cell><table:table-cell table:style-name="Tablo2.A2" office:value-type="string"><text:p text:style-name="P14"><text:span text:style-name="CharStyle11">Büro</text:span></text:p></table:table-cell><table:table-cell table:style-name="Tablo2.A2" office:value-type="string"><text:p text:style-name="P13"><text:span text:style-name="CharStyle11">25.06.2013*23.07.2013</text:span></text:p></table:table-cell><table:table-cell table:style-name="Tablo2.H2" office:value-type="string"><text:p text:style-name="P8"><text:span text:style-name="CharStyle11">15:00/15:05</text:span></text:p></table:table-cell></table:table-row><table:table-row table:style-name="Tablo2.2"><table:table-cell table:style-name="Tablo2.A2" office:value-type="string"><text:p text:style-name="P10"><text:span text:style-name="CharStyle10">29</text:span></text:p></table:table-cell><table:table-cell table:style-name="Tablo2.A2" office:value-type="string"><text:p text:style-name="P12"><text:span text:style-name="CharStyle11">A Blok 29 Numara</text:span></text:p></table:table-cell><table:table-cell table:style-name="Tablo2.A2" office:value-type="string"><text:p text:style-name="P12"><text:span text:style-name="CharStyle11">313/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331.919,00</text:span></text:p></table:table-cell><table:table-cell table:style-name="Tablo2.A2" office:value-type="string"><text:p text:style-name="P8"><text:span text:style-name="CharStyle11">Büro</text:span></text:p></table:table-cell><table:table-cell table:style-name="Tablo2.A2" office:value-type="string"><text:p text:style-name="P13"><text:span text:style-name="CharStyle11">25.06.2013*23.07.2013</text:span></text:p></table:table-cell><table:table-cell table:style-name="Tablo2.H2" office:value-type="string"><text:p text:style-name="P8"><text:span text:style-name="CharStyle11">15:15/15:20</text:span></text:p></table:table-cell></table:table-row><table:table-row table:style-name="Tablo2.6"><table:table-cell table:style-name="Tablo2.A2" office:value-type="string"><text:p text:style-name="P11"><text:span text:style-name="CharStyle11">30</text:span></text:p></table:table-cell><table:table-cell table:style-name="Tablo2.A2" office:value-type="string"><text:p text:style-name="P12"><text:span text:style-name="CharStyle11">A Blok 30 Numara</text:span></text:p></table:table-cell><table:table-cell table:style-name="Tablo2.A2" office:value-type="string"><text:p text:style-name="P12"><text:span text:style-name="CharStyle11">30/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34.562.00</text:span></text:p></table:table-cell><table:table-cell table:style-name="Tablo2.A2" office:value-type="string"><text:p text:style-name="P14"><text:span text:style-name="CharStyle11">Büro</text:span></text:p></table:table-cell><table:table-cell table:style-name="Tablo2.A2" office:value-type="string"><text:p text:style-name="P13"><text:span text:style-name="CharStyle11">25.06.2013*23.07.2013</text:span></text:p></table:table-cell><table:table-cell table:style-name="Tablo2.H2" office:value-type="string"><text:p text:style-name="P8"><text:span text:style-name="CharStyle11">15:30/15:35</text:span></text:p></table:table-cell></table:table-row><table:table-row table:style-name="Tablo2.3"><table:table-cell table:style-name="Tablo2.A2" office:value-type="string"><text:p text:style-name="P10"><text:span text:style-name="CharStyle10">31</text:span></text:p></table:table-cell><table:table-cell table:style-name="Tablo2.A2" office:value-type="string"><text:p text:style-name="P12"><text:span text:style-name="CharStyle11">A Blok 31 Numara</text:span></text:p></table:table-cell><table:table-cell table:style-name="Tablo2.A2" office:value-type="string"><text:p text:style-name="P12"><text:span text:style-name="CharStyle11">330/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372.116,00</text:span></text:p></table:table-cell><table:table-cell table:style-name="Tablo2.A2" office:value-type="string"><text:p text:style-name="P14"><text:span text:style-name="CharStyle11">Büro</text:span></text:p></table:table-cell><table:table-cell table:style-name="Tablo2.A2" office:value-type="string"><text:p text:style-name="P13"><text:span text:style-name="CharStyle11">26.06.2013*24.07.2013</text:span></text:p></table:table-cell><table:table-cell table:style-name="Tablo2.H2" office:value-type="string"><text:p text:style-name="P8"><text:span text:style-name="CharStyle11">10:00/10:05</text:span></text:p></table:table-cell></table:table-row><table:table-row table:style-name="Tablo2.2"><table:table-cell table:style-name="Tablo2.A2" office:value-type="string"><text:p text:style-name="P10"><text:span text:style-name="CharStyle10">32</text:span></text:p></table:table-cell><table:table-cell table:style-name="Tablo2.A2" office:value-type="string"><text:p text:style-name="P12"><text:span text:style-name="CharStyle11">A Blok32 Numara</text:span></text:p></table:table-cell><table:table-cell table:style-name="Tablo2.A2" office:value-type="string"><text:p text:style-name="P12"><text:span text:style-name="CharStyle11">273/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319.216.00</text:span></text:p></table:table-cell><table:table-cell table:style-name="Tablo2.A2" office:value-type="string"><text:p text:style-name="P14"><text:span text:style-name="CharStyle11">Büro</text:span></text:p></table:table-cell><table:table-cell table:style-name="Tablo2.A2" office:value-type="string"><text:p text:style-name="P13"><text:span text:style-name="CharStyle11">26.06.2013*24.07.2013</text:span></text:p></table:table-cell><table:table-cell table:style-name="Tablo2.H2" office:value-type="string"><text:p text:style-name="P8"><text:span text:style-name="CharStyle11">10:15/10:20</text:span></text:p></table:table-cell></table:table-row><table:table-row table:style-name="Tablo2.6"><table:table-cell table:style-name="Tablo2.A2" office:value-type="string"><text:p text:style-name="P10"><text:span text:style-name="CharStyle10">33</text:span></text:p></table:table-cell><table:table-cell table:style-name="Tablo2.A2" office:value-type="string"><text:p text:style-name="P12"><text:span text:style-name="CharStyle11">A Blok 33 Numara</text:span></text:p></table:table-cell><table:table-cell table:style-name="Tablo2.A2" office:value-type="string"><text:p text:style-name="P12"><text:span text:style-name="CharStyle11">273/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319.216.00</text:span></text:p></table:table-cell><table:table-cell table:style-name="Tablo2.A2" office:value-type="string"><text:p text:style-name="P8"><text:span text:style-name="CharStyle11">Büro</text:span></text:p></table:table-cell><table:table-cell table:style-name="Tablo2.A2" office:value-type="string"><text:p text:style-name="P13"><text:span text:style-name="CharStyle11">26.06.2013*24.07.2013</text:span></text:p></table:table-cell><table:table-cell table:style-name="Tablo2.H2" office:value-type="string"><text:p text:style-name="P8"><text:span text:style-name="CharStyle11">10:30/10:35</text:span></text:p></table:table-cell></table:table-row><table:table-row table:style-name="Tablo2.2"><table:table-cell table:style-name="Tablo2.A2" office:value-type="string"><text:p text:style-name="P10"><text:span text:style-name="CharStyle10">34</text:span></text:p></table:table-cell><table:table-cell table:style-name="Tablo2.A2" office:value-type="string"><text:p text:style-name="P12"><text:span text:style-name="CharStyle11">A Blok 34 Numara</text:span></text:p></table:table-cell><table:table-cell table:style-name="Tablo2.A2" office:value-type="string"><text:p text:style-name="P12"><text:span text:style-name="CharStyle11">283/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330.849.00</text:span></text:p></table:table-cell><table:table-cell table:style-name="Tablo2.A2" office:value-type="string"><text:p text:style-name="P14"><text:span text:style-name="CharStyle11">Büro</text:span></text:p></table:table-cell><table:table-cell table:style-name="Tablo2.A2" office:value-type="string"><text:p text:style-name="P13"><text:span text:style-name="CharStyle11">26.06.2013*24.07.2013</text:span></text:p></table:table-cell><table:table-cell table:style-name="Tablo2.H2" office:value-type="string"><text:p text:style-name="P8"><text:span text:style-name="CharStyle11">10:45/10:50</text:span></text:p></table:table-cell></table:table-row><table:table-row table:style-name="Tablo2.6"><table:table-cell table:style-name="Tablo2.A2" office:value-type="string"><text:p text:style-name="P10"><text:span text:style-name="CharStyle10">35</text:span></text:p></table:table-cell><table:table-cell table:style-name="Tablo2.A2" office:value-type="string"><text:p text:style-name="P12"><text:span text:style-name="CharStyle11">A Blok 35 Numara</text:span></text:p></table:table-cell><table:table-cell table:style-name="Tablo2.A2" office:value-type="string"><text:p text:style-name="P12"><text:span text:style-name="CharStyle11">153/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185.001.00</text:span></text:p></table:table-cell><table:table-cell table:style-name="Tablo2.A2" office:value-type="string"><text:p text:style-name="P8"><text:span text:style-name="CharStyle11">Büro</text:span></text:p></table:table-cell><table:table-cell table:style-name="Tablo2.A2" office:value-type="string"><text:p text:style-name="P13"><text:span text:style-name="CharStyle11">26.06.2013*24.07.2013</text:span></text:p></table:table-cell><table:table-cell table:style-name="Tablo2.H2" office:value-type="string"><text:p text:style-name="P8"><text:span text:style-name="CharStyle11">11:00/11:05</text:span></text:p></table:table-cell></table:table-row><table:table-row table:style-name="Tablo2.3"><table:table-cell table:style-name="Tablo2.A2" office:value-type="string"><text:p text:style-name="P10"><text:span text:style-name="CharStyle10">36</text:span></text:p></table:table-cell><table:table-cell table:style-name="Tablo2.A2" office:value-type="string"><text:p text:style-name="P12"><text:span text:style-name="CharStyle11">A Blok 36 Numara</text:span></text:p></table:table-cell><table:table-cell table:style-name="Tablo2.A2" office:value-type="string"><text:p text:style-name="P12"><text:span text:style-name="CharStyle11">146/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168.425.00</text:span></text:p></table:table-cell><table:table-cell table:style-name="Tablo2.A2" office:value-type="string"><text:p text:style-name="P8"><text:span text:style-name="CharStyle11">Büro</text:span></text:p></table:table-cell><table:table-cell table:style-name="Tablo2.A2" office:value-type="string"><text:p text:style-name="P13"><text:span text:style-name="CharStyle11">26.06.2013*24.07.2013</text:span></text:p></table:table-cell><table:table-cell table:style-name="Tablo2.H2" office:value-type="string"><text:p text:style-name="P8"><text:span text:style-name="CharStyle11">11:15/11:20</text:span></text:p></table:table-cell></table:table-row><table:table-row table:style-name="Tablo2.6"><table:table-cell table:style-name="Tablo2.A2" office:value-type="string"><text:p text:style-name="P10"><text:span text:style-name="CharStyle10">37</text:span></text:p></table:table-cell><table:table-cell table:style-name="Tablo2.A2" office:value-type="string"><text:p text:style-name="P12"><text:span text:style-name="CharStyle11">A Blok 37 Numara</text:span></text:p></table:table-cell><table:table-cell table:style-name="Tablo2.A2" office:value-type="string"><text:p text:style-name="P12"><text:span text:style-name="CharStyle11">146/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168.425,00</text:span></text:p></table:table-cell><table:table-cell table:style-name="Tablo2.A2" office:value-type="string"><text:p text:style-name="P8"><text:span text:style-name="CharStyle11">Büro</text:span></text:p></table:table-cell><table:table-cell table:style-name="Tablo2.A2" office:value-type="string"><text:p text:style-name="P13"><text:span text:style-name="CharStyle11">26.06.2013*24.07.2013</text:span></text:p></table:table-cell><table:table-cell table:style-name="Tablo2.H2" office:value-type="string"><text:p text:style-name="P8"><text:span text:style-name="CharStyle11">11:30/11:35</text:span></text:p></table:table-cell></table:table-row><table:table-row table:style-name="Tablo2.2"><table:table-cell table:style-name="Tablo2.A2" office:value-type="string"><text:p text:style-name="P10"><text:span text:style-name="CharStyle10">38</text:span></text:p></table:table-cell><table:table-cell table:style-name="Tablo2.A2" office:value-type="string"><text:p text:style-name="P12"><text:span text:style-name="CharStyle11">A Blok 38 Numara</text:span></text:p></table:table-cell><table:table-cell table:style-name="Tablo2.A2" office:value-type="string"><text:p text:style-name="P12"><text:span text:style-name="CharStyle11">147/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169.353.00</text:span></text:p></table:table-cell><table:table-cell table:style-name="Tablo2.A2" office:value-type="string"><text:p text:style-name="P14"><text:span text:style-name="CharStyle11">Büro</text:span></text:p></table:table-cell><table:table-cell table:style-name="Tablo2.A2" office:value-type="string"><text:p text:style-name="P13"><text:span text:style-name="CharStyle11">26.06.2013*24.07.2013</text:span></text:p></table:table-cell><table:table-cell table:style-name="Tablo2.H2" office:value-type="string"><text:p text:style-name="P8"><text:span text:style-name="CharStyle11">11:45/11:50</text:span></text:p></table:table-cell></table:table-row><table:table-row table:style-name="Tablo2.6"><table:table-cell table:style-name="Tablo2.A2" office:value-type="string"><text:p text:style-name="P10"><text:span text:style-name="CharStyle10">39</text:span></text:p></table:table-cell><table:table-cell table:style-name="Tablo2.A2" office:value-type="string"><text:p text:style-name="P12"><text:span text:style-name="CharStyle11">A Blok 39 Numara</text:span></text:p></table:table-cell><table:table-cell table:style-name="Tablo2.A2" office:value-type="string"><text:p text:style-name="P12"><text:span text:style-name="CharStyle11">130/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149.880,00</text:span></text:p></table:table-cell><table:table-cell table:style-name="Tablo2.A2" office:value-type="string"><text:p text:style-name="P14"><text:span text:style-name="CharStyle11">Büro</text:span></text:p></table:table-cell><table:table-cell table:style-name="Tablo2.A2" office:value-type="string"><text:p text:style-name="P13"><text:span text:style-name="CharStyle11">26.06.2013*24.07.2013</text:span></text:p></table:table-cell><table:table-cell table:style-name="Tablo2.H2" office:value-type="string"><text:p text:style-name="P8"><text:span text:style-name="CharStyle11">14:00/14:05</text:span></text:p></table:table-cell></table:table-row><table:table-row table:style-name="Tablo2.2"><table:table-cell table:style-name="Tablo2.A2" office:value-type="string"><text:p text:style-name="P10"><text:span text:style-name="CharStyle10">40</text:span></text:p></table:table-cell><table:table-cell table:style-name="Tablo2.A2" office:value-type="string"><text:p text:style-name="P12"><text:span text:style-name="CharStyle11">A Blok 40 Numara</text:span></text:p></table:table-cell><table:table-cell table:style-name="Tablo2.A2" office:value-type="string"><text:p text:style-name="P12"><text:span text:style-name="CharStyle11">150/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159.066.00</text:span></text:p></table:table-cell><table:table-cell table:style-name="Tablo2.A2" office:value-type="string"><text:p text:style-name="P8"><text:span text:style-name="CharStyle11">Büro</text:span></text:p></table:table-cell><table:table-cell table:style-name="Tablo2.A2" office:value-type="string"><text:p text:style-name="P13"><text:span text:style-name="CharStyle11">26.06.2013*24.07.2013</text:span></text:p></table:table-cell><table:table-cell table:style-name="Tablo2.H2" office:value-type="string"><text:p text:style-name="P8"><text:span text:style-name="CharStyle11">14:15/14:20</text:span></text:p></table:table-cell></table:table-row><table:table-row table:style-name="Tablo2.6"><table:table-cell table:style-name="Tablo2.A2" office:value-type="string"><text:p text:style-name="P10"><text:span text:style-name="CharStyle10">41</text:span></text:p></table:table-cell><table:table-cell table:style-name="Tablo2.A2" office:value-type="string"><text:p text:style-name="P12"><text:span text:style-name="CharStyle11">A Blok 41 Numara</text:span></text:p></table:table-cell><table:table-cell table:style-name="Tablo2.A2" office:value-type="string"><text:p text:style-name="P12"><text:span text:style-name="CharStyle11">146/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154.825.00</text:span></text:p></table:table-cell><table:table-cell table:style-name="Tablo2.A2" office:value-type="string"><text:p text:style-name="P8"><text:span text:style-name="CharStyle11">Büro</text:span></text:p></table:table-cell><table:table-cell table:style-name="Tablo2.A2" office:value-type="string"><text:p text:style-name="P13"><text:span text:style-name="CharStyle11">26.06.2013*24.07.2013</text:span></text:p></table:table-cell><table:table-cell table:style-name="Tablo2.H2" office:value-type="string"><text:p text:style-name="P8"><text:span text:style-name="CharStyle11">14:30/14:35</text:span></text:p></table:table-cell></table:table-row><table:table-row table:style-name="Tablo2.2"><table:table-cell table:style-name="Tablo2.A2" office:value-type="string"><text:p text:style-name="P10"><text:span text:style-name="CharStyle10">42</text:span></text:p></table:table-cell><table:table-cell table:style-name="Tablo2.A2" office:value-type="string"><text:p text:style-name="P12"><text:span text:style-name="CharStyle11">A Blok 42 Numara</text:span></text:p></table:table-cell><table:table-cell table:style-name="Tablo2.A2" office:value-type="string"><text:p text:style-name="P12"><text:span text:style-name="CharStyle11">146/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154.825.00</text:span></text:p></table:table-cell><table:table-cell table:style-name="Tablo2.A2" office:value-type="string"><text:p text:style-name="P8"><text:span text:style-name="CharStyle11">Büro</text:span></text:p></table:table-cell><table:table-cell table:style-name="Tablo2.A2" office:value-type="string"><text:p text:style-name="P13"><text:span text:style-name="CharStyle11">26.06.2013*24.07.2013</text:span></text:p></table:table-cell><table:table-cell table:style-name="Tablo2.H2" office:value-type="string"><text:p text:style-name="P8"><text:span text:style-name="CharStyle11">14:45/14:50</text:span></text:p></table:table-cell></table:table-row><table:table-row table:style-name="Tablo2.6"><table:table-cell table:style-name="Tablo2.A2" office:value-type="string"><text:p text:style-name="P10"><text:span text:style-name="CharStyle10">43</text:span></text:p></table:table-cell><table:table-cell table:style-name="Tablo2.A2" office:value-type="string"><text:p text:style-name="P12"><text:span text:style-name="CharStyle11">A Blok 43 Numara</text:span></text:p></table:table-cell><table:table-cell table:style-name="Tablo2.A2" office:value-type="string"><text:p text:style-name="P12"><text:span text:style-name="CharStyle11">153/18175</text:span></text:p></table:table-cell><table:table-cell table:style-name="Tablo2.A2" office:value-type="string"><text:p text:style-name="P4"><text:span text:style-name="CharStyle11">2.normal kat</text:span></text:p></table:table-cell><table:table-cell table:style-name="Tablo2.A2" office:value-type="string"><text:p text:style-name="P6"><text:span text:style-name="CharStyle11">162.248.00</text:span></text:p></table:table-cell><table:table-cell table:style-name="Tablo2.A2" office:value-type="string"><text:p text:style-name="P8"><text:span text:style-name="CharStyle11">Büro</text:span></text:p></table:table-cell><table:table-cell table:style-name="Tablo2.A2" office:value-type="string"><text:p text:style-name="P13"><text:span text:style-name="CharStyle11">26.06.2013*24.07.2013</text:span></text:p></table:table-cell><table:table-cell table:style-name="Tablo2.H2" office:value-type="string"><text:p text:style-name="P8"><text:span text:style-name="CharStyle11">15:00/15:05</text:span></text:p></table:table-cell></table:table-row><table:table-row table:style-name="Tablo2.6"><table:table-cell table:style-name="Tablo2.A2" office:value-type="string"><text:p text:style-name="P10"><text:span text:style-name="CharStyle10">44</text:span></text:p></table:table-cell><table:table-cell table:style-name="Tablo2.A2" office:value-type="string"><text:p text:style-name="P12"><text:span text:style-name="CharStyle11">B Blok 1 Numara</text:span></text:p></table:table-cell><table:table-cell table:style-name="Tablo2.A2" office:value-type="string"><text:p text:style-name="P12"><text:span text:style-name="CharStyle11">437/18175</text:span></text:p></table:table-cell><table:table-cell table:style-name="Tablo2.A2" office:value-type="string"><text:p text:style-name="P4"><text:span text:style-name="CharStyle11">Zemin kat</text:span></text:p></table:table-cell><table:table-cell table:style-name="Tablo2.A2" office:value-type="string"><text:p text:style-name="P6"><text:span text:style-name="CharStyle11">463.413.00</text:span></text:p></table:table-cell><table:table-cell table:style-name="Tablo2.A2" office:value-type="string"><text:p text:style-name="P14"><text:span text:style-name="CharStyle11">Dükkan</text:span></text:p></table:table-cell><table:table-cell table:style-name="Tablo2.A2" office:value-type="string"><text:p text:style-name="P13"><text:span text:style-name="CharStyle11">27.06.2013*25.07.2013</text:span></text:p></table:table-cell><table:table-cell table:style-name="Tablo2.H2" office:value-type="string"><text:p text:style-name="P8"><text:span text:style-name="CharStyle11">10:00/10:05</text:span></text:p></table:table-cell></table:table-row><table:table-row table:style-name="Tablo2.6"><table:table-cell table:style-name="Tablo2.A2" office:value-type="string"><text:p text:style-name="P10"><text:span text:style-name="CharStyle10">45</text:span></text:p></table:table-cell><table:table-cell table:style-name="Tablo2.A2" office:value-type="string"><text:p text:style-name="P12"><text:span text:style-name="CharStyle11">B Blok 2 Numara</text:span></text:p></table:table-cell><table:table-cell table:style-name="Tablo2.A2" office:value-type="string"><text:p text:style-name="P12"><text:span text:style-name="CharStyle11">380/18175</text:span></text:p></table:table-cell><table:table-cell table:style-name="Tablo2.A2" office:value-type="string"><text:p text:style-name="P4"><text:span text:style-name="CharStyle11">.»Zemin kat</text:span></text:p></table:table-cell><table:table-cell table:style-name="Tablo2.A2" office:value-type="string"><text:p text:style-name="P6"><text:span text:style-name="CharStyle11">402.969.00</text:span></text:p></table:table-cell><table:table-cell table:style-name="Tablo2.A2" office:value-type="string"><text:p text:style-name="P14"><text:span text:style-name="CharStyle11">Dükkan</text:span></text:p></table:table-cell><table:table-cell table:style-name="Tablo2.A2" office:value-type="string"><text:p text:style-name="P13"><text:span text:style-name="CharStyle11">27.06.2013*25.07.2013</text:span></text:p></table:table-cell><table:table-cell table:style-name="Tablo2.H2" office:value-type="string"><text:p text:style-name="P8"><text:span text:style-name="CharStyle11">10:15/10:20</text:span></text:p></table:table-cell></table:table-row><table:table-row table:style-name="Tablo2.3"><table:table-cell table:style-name="Tablo2.A2" office:value-type="string"><text:p text:style-name="P10"><text:span text:style-name="CharStyle10">46</text:span></text:p></table:table-cell><table:table-cell table:style-name="Tablo2.A2" office:value-type="string"><text:p text:style-name="P12"><text:span text:style-name="CharStyle11">B Blok 3 Numara</text:span></text:p></table:table-cell><table:table-cell table:style-name="Tablo2.A2" office:value-type="string"><text:p text:style-name="P12"><text:span text:style-name="CharStyle11">467/18175</text:span></text:p></table:table-cell><table:table-cell table:style-name="Tablo2.A2" office:value-type="string"><text:p text:style-name="P4"><text:span text:style-name="CharStyle11">Zemin kat</text:span></text:p></table:table-cell><table:table-cell table:style-name="Tablo2.A2" office:value-type="string"><text:p text:style-name="P6"><text:span text:style-name="CharStyle11">495.227.00</text:span></text:p></table:table-cell><table:table-cell table:style-name="Tablo2.A2" office:value-type="string"><text:p text:style-name="P14"><text:span text:style-name="CharStyle11">Dükkan</text:span></text:p></table:table-cell><table:table-cell table:style-name="Tablo2.A2" office:value-type="string"><text:p text:style-name="P13"><text:span text:style-name="CharStyle11">27.06.2013*25.07.2013</text:span></text:p></table:table-cell><table:table-cell table:style-name="Tablo2.H2" office:value-type="string"><text:p text:style-name="P8"><text:span text:style-name="CharStyle11">10:30/10:35</text:span></text:p></table:table-cell></table:table-row><table:table-row table:style-name="Tablo2.6"><table:table-cell table:style-name="Tablo2.A2" office:value-type="string"><text:p text:style-name="P10"><text:span text:style-name="CharStyle10">47</text:span></text:p></table:table-cell><table:table-cell table:style-name="Tablo2.A2" office:value-type="string"><text:p text:style-name="P12"><text:span text:style-name="CharStyle11">B Blok 4 Numara</text:span></text:p></table:table-cell><table:table-cell table:style-name="Tablo2.A2" office:value-type="string"><text:p text:style-name="P12"><text:span text:style-name="CharStyle11">416/18175</text:span></text:p></table:table-cell><table:table-cell table:style-name="Tablo2.A2" office:value-type="string"><text:p text:style-name="P4"><text:span text:style-name="CharStyle11">Zemin kal</text:span></text:p></table:table-cell><table:table-cell table:style-name="Tablo2.A2" office:value-type="string"><text:p text:style-name="P6"><text:span text:style-name="CharStyle11">441.144.00</text:span></text:p></table:table-cell><table:table-cell table:style-name="Tablo2.A2" office:value-type="string"><text:p text:style-name="P14"><text:span text:style-name="CharStyle11">Dükkan</text:span></text:p></table:table-cell><table:table-cell table:style-name="Tablo2.A2" office:value-type="string"><text:p text:style-name="P13"><text:span text:style-name="CharStyle11">27.06.2013*25.07.2013</text:span></text:p></table:table-cell><table:table-cell table:style-name="Tablo2.H2" office:value-type="string"><text:p text:style-name="P8"><text:span text:style-name="CharStyle11">10:45/10:50</text:span></text:p></table:table-cell></table:table-row><table:table-row table:style-name="Tablo2.6"><table:table-cell table:style-name="Tablo2.A2" office:value-type="string"><text:p text:style-name="P10"><text:span text:style-name="CharStyle10">48</text:span></text:p></table:table-cell><table:table-cell table:style-name="Tablo2.A2" office:value-type="string"><text:p text:style-name="P12"><text:span text:style-name="CharStyle11">B Blok 5 Numara</text:span></text:p></table:table-cell><table:table-cell table:style-name="Tablo2.A2" office:value-type="string"><text:p text:style-name="P12"><text:span text:style-name="CharStyle11">500/18175</text:span></text:p></table:table-cell><table:table-cell table:style-name="Tablo2.A2" office:value-type="string"><text:p text:style-name="P4"><text:span text:style-name="CharStyle11">Zemin kat</text:span></text:p></table:table-cell><table:table-cell table:style-name="Tablo2.A2" office:value-type="string"><text:p text:style-name="P6"><text:span text:style-name="CharStyle11">530.222.00</text:span></text:p></table:table-cell><table:table-cell table:style-name="Tablo2.A2" office:value-type="string"><text:p text:style-name="P14"><text:span text:style-name="CharStyle11">Dükkan</text:span></text:p></table:table-cell><table:table-cell table:style-name="Tablo2.A2" office:value-type="string"><text:p text:style-name="P13"><text:span text:style-name="CharStyle11">27.06.2013*25.07.2013</text:span></text:p></table:table-cell><table:table-cell table:style-name="Tablo2.H2" office:value-type="string"><text:p text:style-name="P8"><text:span text:style-name="CharStyle11">11:00/11:05</text:span></text:p></table:table-cell></table:table-row><table:table-row table:style-name="Tablo2.6"><table:table-cell table:style-name="Tablo2.A2" office:value-type="string"><text:p text:style-name="P10"><text:span text:style-name="CharStyle10">49</text:span></text:p></table:table-cell><table:table-cell table:style-name="Tablo2.A2" office:value-type="string"><text:p text:style-name="P12"><text:span text:style-name="CharStyle11">B Blok 6 Numara</text:span></text:p></table:table-cell><table:table-cell table:style-name="Tablo2.A2" office:value-type="string"><text:p text:style-name="P12"><text:span text:style-name="CharStyle11">405/18175</text:span></text:p></table:table-cell><table:table-cell table:style-name="Tablo2.A2" office:value-type="string"><text:p text:style-name="P4"><text:span text:style-name="CharStyle11">Zemin kat</text:span></text:p></table:table-cell><table:table-cell table:style-name="Tablo2.A2" office:value-type="string"><text:p text:style-name="P6"><text:span text:style-name="CharStyle11">429.479.00</text:span></text:p></table:table-cell><table:table-cell table:style-name="Tablo2.A2" office:value-type="string"><text:p text:style-name="P14"><text:span text:style-name="CharStyle11">Dükkan</text:span></text:p></table:table-cell><table:table-cell table:style-name="Tablo2.A2" office:value-type="string"><text:p text:style-name="P13"><text:span text:style-name="CharStyle11">27.06.2013*25.07.2013</text:span></text:p></table:table-cell><table:table-cell table:style-name="Tablo2.H2" office:value-type="string"><text:p text:style-name="P8"><text:span text:style-name="CharStyle11">11:15/11:20</text:span></text:p></table:table-cell></table:table-row><table:table-row table:style-name="Tablo2.2"><table:table-cell table:style-name="Tablo2.A2" office:value-type="string"><text:p text:style-name="P10"><text:span text:style-name="CharStyle10">50</text:span></text:p></table:table-cell><table:table-cell table:style-name="Tablo2.A2" office:value-type="string"><text:p text:style-name="P12"><text:span text:style-name="CharStyle11">B Blok 7 Numara</text:span></text:p></table:table-cell><table:table-cell table:style-name="Tablo2.A2" office:value-type="string"><text:p text:style-name="P12"><text:span text:style-name="CharStyle11">462/18175</text:span></text:p></table:table-cell><table:table-cell table:style-name="Tablo2.A2" office:value-type="string"><text:p text:style-name="P4"><text:span text:style-name="CharStyle11">Zemin kat</text:span></text:p></table:table-cell><table:table-cell table:style-name="Tablo2.A2" office:value-type="string"><text:p text:style-name="P6"><text:span text:style-name="CharStyle11">489.925.00</text:span></text:p></table:table-cell><table:table-cell table:style-name="Tablo2.A2" office:value-type="string"><text:p text:style-name="P14"><text:span text:style-name="CharStyle11">Dükkan</text:span></text:p></table:table-cell><table:table-cell table:style-name="Tablo2.A2" office:value-type="string"><text:p text:style-name="P13"><text:span text:style-name="CharStyle11">27.06.2013*25.07.2013</text:span></text:p></table:table-cell><table:table-cell table:style-name="Tablo2.H2" office:value-type="string"><text:p text:style-name="P8"><text:span text:style-name="CharStyle11">11:30/11:35</text:span></text:p></table:table-cell></table:table-row><table:table-row table:style-name="Tablo2.6"><table:table-cell table:style-name="Tablo2.A2" office:value-type="string"><text:p text:style-name="P10"><text:span text:style-name="CharStyle10">51</text:span></text:p></table:table-cell><table:table-cell table:style-name="Tablo2.A2" office:value-type="string"><text:p text:style-name="P12"><text:span text:style-name="CharStyle11">B Blok 8 Numara</text:span></text:p></table:table-cell><table:table-cell table:style-name="Tablo2.A2" office:value-type="string"><text:p text:style-name="P12"><text:span text:style-name="CharStyle11">330/18175</text:span></text:p></table:table-cell><table:table-cell table:style-name="Tablo2.A2" office:value-type="string"><text:p text:style-name="P4"><text:span text:style-name="CharStyle11">Zemin kat</text:span></text:p></table:table-cell><table:table-cell table:style-name="Tablo2.A2" office:value-type="string"><text:p text:style-name="P6"><text:span text:style-name="CharStyle11">349.946.00</text:span></text:p></table:table-cell><table:table-cell table:style-name="Tablo2.A2" office:value-type="string"><text:p text:style-name="P14"><text:span text:style-name="CharStyle11">Dükkan</text:span></text:p></table:table-cell><table:table-cell table:style-name="Tablo2.A2" office:value-type="string"><text:p text:style-name="P13"><text:span text:style-name="CharStyle11">27.06.2013*25.07.2013</text:span></text:p></table:table-cell><table:table-cell table:style-name="Tablo2.H2" office:value-type="string"><text:p text:style-name="P8"><text:span text:style-name="CharStyle11">11:45/11:50</text:span></text:p></table:table-cell></table:table-row><table:table-row table:style-name="Tablo2.2"><table:table-cell table:style-name="Tablo2.A2" office:value-type="string"><text:p text:style-name="P10"><text:span text:style-name="CharStyle10">52</text:span></text:p></table:table-cell><table:table-cell table:style-name="Tablo2.A2" office:value-type="string"><text:p text:style-name="P12"><text:span text:style-name="CharStyle11">B Blok 9 Numara</text:span></text:p></table:table-cell><table:table-cell table:style-name="Tablo2.A2" office:value-type="string"><text:p text:style-name="P12"><text:span text:style-name="CharStyle11">330/18175</text:span></text:p></table:table-cell><table:table-cell table:style-name="Tablo2.A2" office:value-type="string"><text:p text:style-name="P4"><text:span text:style-name="CharStyle11">Zemin kat</text:span></text:p></table:table-cell><table:table-cell table:style-name="Tablo2.A2" office:value-type="string"><text:p text:style-name="P6"><text:span text:style-name="CharStyle11">349.946.00</text:span></text:p></table:table-cell><table:table-cell table:style-name="Tablo2.A2" office:value-type="string"><text:p text:style-name="P14"><text:span text:style-name="CharStyle11">Dükkan</text:span></text:p></table:table-cell><table:table-cell table:style-name="Tablo2.A2" office:value-type="string"><text:p text:style-name="P13"><text:span text:style-name="CharStyle11">27.06.2013*25.07.2013</text:span></text:p></table:table-cell><table:table-cell table:style-name="Tablo2.H2" office:value-type="string"><text:p text:style-name="P8"><text:span text:style-name="CharStyle11">14:00/14:05</text:span></text:p></table:table-cell></table:table-row><table:table-row table:style-name="Tablo2.6"><table:table-cell table:style-name="Tablo2.A2" office:value-type="string"><text:p text:style-name="P10"><text:span text:style-name="CharStyle10">53</text:span></text:p></table:table-cell><table:table-cell table:style-name="Tablo2.A2" office:value-type="string"><text:p text:style-name="P12"><text:span text:style-name="CharStyle11">B Blok 10 Numara</text:span></text:p></table:table-cell><table:table-cell table:style-name="Tablo2.A2" office:value-type="string"><text:p text:style-name="P12"><text:span text:style-name="CharStyle11">514/18175</text:span></text:p></table:table-cell><table:table-cell table:style-name="Tablo2.A2" office:value-type="string"><text:p text:style-name="P4"><text:span text:style-name="CharStyle11">Zemin kat</text:span></text:p></table:table-cell><table:table-cell table:style-name="Tablo2.A2" office:value-type="string"><text:p text:style-name="P6"><text:span text:style-name="CharStyle11">545.068.00</text:span></text:p></table:table-cell><table:table-cell table:style-name="Tablo2.A2" office:value-type="string"><text:p text:style-name="P14"><text:span text:style-name="CharStyle11">Dükkan</text:span></text:p></table:table-cell><table:table-cell table:style-name="Tablo2.A2" office:value-type="string"><text:p text:style-name="P13"><text:span text:style-name="CharStyle11">27.06.2013*25.07.2013</text:span></text:p></table:table-cell><table:table-cell table:style-name="Tablo2.H2" office:value-type="string"><text:p text:style-name="P8"><text:span text:style-name="CharStyle11">14:15/14:20</text:span></text:p></table:table-cell></table:table-row><table:table-row table:style-name="Tablo2.6"><table:table-cell table:style-name="Tablo2.A2" office:value-type="string"><text:p text:style-name="P10"><text:span text:style-name="CharStyle10">54</text:span></text:p></table:table-cell><table:table-cell table:style-name="Tablo2.A2" office:value-type="string"><text:p text:style-name="P12"><text:span text:style-name="CharStyle11">B Blok 1 1 Numara</text:span></text:p></table:table-cell><table:table-cell table:style-name="Tablo2.A2" office:value-type="string"><text:p text:style-name="P12"><text:span text:style-name="CharStyle11">415/18175</text:span></text:p></table:table-cell><table:table-cell table:style-name="Tablo2.A2" office:value-type="string"><text:p text:style-name="P4"><text:span text:style-name="CharStyle11">Zemin kai</text:span></text:p></table:table-cell><table:table-cell table:style-name="Tablo2.A2" office:value-type="string"><text:p text:style-name="P6"><text:span text:style-name="CharStyle11">440.084.00</text:span></text:p></table:table-cell><table:table-cell table:style-name="Tablo2.A2" office:value-type="string"><text:p text:style-name="P14"><text:span text:style-name="CharStyle11">Dükkan</text:span></text:p></table:table-cell><table:table-cell table:style-name="Tablo2.A2" office:value-type="string"><text:p text:style-name="P13"><text:span text:style-name="CharStyle11">27.06.2013*25.07.2013</text:span></text:p></table:table-cell><table:table-cell table:style-name="Tablo2.H2" office:value-type="string"><text:p text:style-name="P8"><text:span text:style-name="CharStyle11">14:30/14:35</text:span></text:p></table:table-cell></table:table-row><table:table-row table:style-name="Tablo2.6"><table:table-cell table:style-name="Tablo2.A2" office:value-type="string"><text:p text:style-name="P10"><text:span text:style-name="CharStyle10">55</text:span></text:p></table:table-cell><table:table-cell table:style-name="Tablo2.A2" office:value-type="string"><text:p text:style-name="P12"><text:span text:style-name="CharStyle11">B Blok 12 Numara</text:span></text:p></table:table-cell><table:table-cell table:style-name="Tablo2.A2" office:value-type="string"><text:p text:style-name="P12"><text:span text:style-name="CharStyle11">321/18175</text:span></text:p></table:table-cell><table:table-cell table:style-name="Tablo2.A2" office:value-type="string"><text:p text:style-name="P4"><text:span text:style-name="CharStyle11">Zemin kat</text:span></text:p></table:table-cell><table:table-cell table:style-name="Tablo2.A2" office:value-type="string"><text:p text:style-name="P6"><text:span text:style-name="CharStyle11">352.680.00</text:span></text:p></table:table-cell><table:table-cell table:style-name="Tablo2.A2" office:value-type="string"><text:p text:style-name="P14"><text:span text:style-name="CharStyle11">Dükkan</text:span></text:p></table:table-cell><table:table-cell table:style-name="Tablo2.A2" office:value-type="string"><text:p text:style-name="P13"><text:span text:style-name="CharStyle11">27.06.2013*25.07.2013</text:span></text:p></table:table-cell><table:table-cell table:style-name="Tablo2.H2" office:value-type="string"><text:p text:style-name="P8"><text:span text:style-name="CharStyle11">14:45/14:50</text:span></text:p></table:table-cell></table:table-row><table:table-row table:style-name="Tablo2.2"><table:table-cell table:style-name="Tablo2.A2" office:value-type="string"><text:p text:style-name="P10"><text:span text:style-name="CharStyle10">56</text:span></text:p></table:table-cell><table:table-cell table:style-name="Tablo2.A2" office:value-type="string"><text:p text:style-name="P12"><text:span text:style-name="CharStyle11">B Blok 13 Numara</text:span></text:p></table:table-cell><table:table-cell table:style-name="Tablo2.A2" office:value-type="string"><text:p text:style-name="P12"><text:span text:style-name="CharStyle11">405/18175</text:span></text:p></table:table-cell><table:table-cell table:style-name="Tablo2.A2" office:value-type="string"><text:p text:style-name="P4"><text:span text:style-name="CharStyle11">Zemin kat</text:span></text:p></table:table-cell><table:table-cell table:style-name="Tablo2.A2" office:value-type="string"><text:p text:style-name="P6"><text:span text:style-name="CharStyle11">437.554.00</text:span></text:p></table:table-cell><table:table-cell table:style-name="Tablo2.A2" office:value-type="string"><text:p text:style-name="P14"><text:span text:style-name="CharStyle11">Dükkan</text:span></text:p></table:table-cell><table:table-cell table:style-name="Tablo2.A2" office:value-type="string"><text:p text:style-name="P13"><text:span text:style-name="CharStyle11">27.06.2013*25.07.2013</text:span></text:p></table:table-cell><table:table-cell table:style-name="Tablo2.H2" office:value-type="string"><text:p text:style-name="P8"><text:span text:style-name="CharStyle11">15:00/15:05</text:span></text:p></table:table-cell></table:table-row><table:table-row table:style-name="Tablo2.33"><table:table-cell table:style-name="Tablo2.A33" office:value-type="string"><text:p text:style-name="P10"><text:span text:style-name="CharStyle10">57</text:span></text:p></table:table-cell><table:table-cell table:style-name="Tablo2.A33" office:value-type="string"><text:p text:style-name="P12"><text:span text:style-name="CharStyle11">B Blok 14 Numara</text:span></text:p></table:table-cell><table:table-cell table:style-name="Tablo2.A33" office:value-type="string"><text:p text:style-name="P12"><text:span text:style-name="CharStyle11">364/18175</text:span></text:p></table:table-cell><table:table-cell table:style-name="Tablo2.A33" office:value-type="string"><text:p text:style-name="P4"><text:span text:style-name="CharStyle11">Zemin kat</text:span></text:p></table:table-cell><table:table-cell table:style-name="Tablo2.A33" office:value-type="string"><text:p text:style-name="P6"><text:span text:style-name="CharStyle11">386.001,00</text:span></text:p></table:table-cell><table:table-cell table:style-name="Tablo2.A33" office:value-type="string"><text:p text:style-name="P14"><text:span text:style-name="CharStyle11">Dükkan</text:span></text:p></table:table-cell><table:table-cell table:style-name="Tablo2.A33" office:value-type="string"><text:p text:style-name="P13"><text:span text:style-name="CharStyle11">27.06.2013*25.07.2013</text:span></text:p></table:table-cell><table:table-cell table:style-name="Tablo2.H33" office:value-type="string"><text:p text:style-name="P8"><text:span text:style-name="CharStyle11">15:15/15:20</text:span></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Toplam Muhammen Bedeli: 20.234.805.00 TL</text:p>
      <text:p text:style-name="Standard"><text:span text:style-name="T1"/></text:p>
      <text:p text:style-name="Standard">Satış Şartları</text:p>
      <text:p text:style-name="Standard">1 - İhale açık artırma suretiyle yapılacaktır. Birinci artırmanın yirmi gün öncesinden, artırma tarihinden önceki gün sonuna kadar elektronik<text:line-break/>ortamda teklif verilebilecektir. Bu artırmada tahmin edilen değerin % 50’sini ve rüçhanlı alacaklılar varsa alacakları toplamını ve satış<text:line-break/>giderlerini geçmek şartı ile ihale olunur. Birinci artırmada istekli bulunmadığı takdirde elektronik ortamda birinci artırmadan sonraki beşinci<text:line-break/>günden, ikinci artırma gününden önceki gün sonuna kadar elektronik ortamda teklif verilebilecektir. Bu artırmada da malın tahmin edilen<text:line-break/>değerin % 50’sini, rüçhanlı alacaklılar varsa alacakları toplamını ve satış giderlerini geçmesi şartıyla en çok artırana ihale olunur. Böyle<text:line-break/>fazla bedelle alıcı çıkmazsa satış talebi düşecektir.</text:p>
      <text:p text:style-name="Standard">2- <text:tab/>Artırmaya iştirak edeceklerin, tahmin edilen değerin % 20’si oranında pey akçesi veya bu miktar kadar banka teminat mektubu vermeleri<text:line-break/>lazımdır. Satış peşin para iledir, alıcı isteğinde (10) günü geçmemek üzere süre verilebilir. Damga vergisi, KDV, 1/2 tapu harcı ile teslim<text:line-break/>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text:line-break/>belgeler ile (15) gün içinde dairemize bildirmeleri lazımdır; aksi takdirde hakları tapu sicil ile sabit olmadıkça paylaşmadan hariç<text:line-break/>bırakılacaktır.</text:p>
      <text:p text:style-name="Standard">4- <text:tab/>Satış bedeli hemen veya verilen mühlet içinde ödenmezse İcra ve iflas Kanununun 133’üncü maddesi gereğince ihale feshedilir. İhaleye<text:line-break/>katılıp daha sonra ihale bedelini yatırmamak sureti ile ihalenin feshine sebep olan tüm alıcılar ve kefilleri teklif ettikleri bedel ile son ihale<text:line-break/>bedeli arasındaki farktan ve diğer zararlardan ve ayrıca temerrüt faizinden müteselsilen mesul olacaklardır. İhale farkı ve temerrüt faizi<text:line-break/>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9241<text:line-break/>Esas sayılı dosya numarasıyla Müdürlüğümüze başvurmaları ilan olunur. 06/05/2013</text:p>
      <text:p text:style-name="Standard">(İİK126) (*) İlgililer tabirine irtifak hakkı sahipleri de dahildir. Yönetmelik Örnek No: 27</text:p>
      <text:p text:style-name="Standard">(*) Tebligat yapılamayan ilgililere ilanen tebligat yerine geçerlidir.</text:p>
      <text:p text:style-name="Standard">B. 29016 www.bik.gov.tr</text:p>
      <text:p text:style-name="Standard">YMİan.gov.tr’d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Microsoft Sans Serif" svg:font-family="'Microsoft Sans Serif'"/>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line-height="0.323cm" fo:text-align="justify" style:justify-single-word="false" style:page-number="auto" fo:background-color="#ffffff">
        <style:background-image/>
      </style:paragraph-properties>
      <style:text-properties style:text-line-through-style="none" style:font-name="Microsoft Sans Serif" fo:font-size="7pt" fo:letter-spacing="-0.009cm" fo:font-style="normal" style:text-underline-style="none" fo:font-weight="normal" style:font-name-asian="Microsoft Sans Serif" style:font-size-asian="7pt" style:font-style-asian="normal" style:font-weight-asian="normal" style:font-name-complex="Microsoft Sans Serif" style:font-size-complex="7pt" style:font-style-complex="normal" style:font-weight-complex="normal"/>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4" style:family="text" style:parent-style-name="DefaultFontStyle">
      <style:text-properties style:text-line-through-style="none" style:font-name="Microsoft Sans Serif" fo:font-size="7pt" fo:letter-spacing="-0.009cm" fo:font-style="normal" style:text-underline-style="none" fo:font-weight="normal" style:font-name-asian="Microsoft Sans Serif" style:font-size-asian="7pt" style:font-style-asian="normal" style:font-weight-asian="normal" style:font-name-complex="Microsoft Sans Serif" style:font-size-complex="7pt" style:font-style-complex="normal" style:font-weight-complex="normal"/>
    </style:style>
    <style:style style:name="CharStyle6" style:family="text" style:parent-style-name="CharStyle4">
      <style:text-properties fo:color="#000000" style:text-position="0% 100%" fo:letter-spacing="-0.011cm" fo:font-weight="bold" style:font-weight-asian="bold" style:font-weight-complex="bold" style:text-scale="100%"/>
    </style:style>
    <style:style style:name="CharStyle7" style:family="text" style:parent-style-name="CharStyle4">
      <style:text-properties fo:color="#000000" style:text-position="0% 100%" style:text-scale="100%"/>
    </style:style>
    <style:style style:name="CharStyle10" style:family="text" style:parent-style-name="CharStyle4">
      <style:text-properties fo:color="#000000" style:text-position="0% 100%" fo:font-size="8pt" fo:letter-spacing="-0.016cm" style:font-size-asian="8pt" style:font-size-complex="8pt" style:text-scale="100%"/>
    </style:style>
    <style:style style:name="CharStyle11" style:family="text" style:parent-style-name="CharStyle4">
      <style:text-properties fo:color="#000000" style:text-position="0% 100%"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34S</meta:editing-duration>
    <meta:editing-cycles>4</meta:editing-cycles>
    <meta:generator>OpenOffice.org/3.3$Win32 OpenOffice.org_project/330m20$Build-9567</meta:generator>
    <dc:date>2013-07-15T08:54:03.96</dc:date>
    <meta:document-statistic meta:table-count="2" meta:image-count="0" meta:object-count="0" meta:page-count="3" meta:paragraph-count="485" meta:word-count="1613" meta:character-count="11559"/>
    <meta:user-defined meta:name="Info 1"/>
    <meta:user-defined meta:name="Info 2"/>
    <meta:user-defined meta:name="Info 3"/>
    <meta:user-defined meta:name="Info 4"/>
  </office:meta>
</office:document-meta>
</file>