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 MALATYA 6. İCRA TAŞINMAZLARIN SATIŞ İLANI</text:p>
      <text:p text:style-name="Standard"/>
      <text:p text:style-name="P1">DAİRESİ SAYI: 2012/3383 E</text:p>
      <text:p text:style-name="Standard">Satılmasına karar verilen taşınmazın cinsi, niteliği, kıymeti, adedi, önemli özellikleri </text:p>
      <text:p text:style-name="Standard">1 NO’LU TAŞINMAZIN</text:p>
      <text:p text:style-name="Standard">ÖZELLİKLERİ : Malatya il, Merkez İlçe, Karakavak mah, 3489 Ada, 6 Parsel, 4.kat 14 nolu Bs Her türlü alt ve üst yapı hizmetlerinden faydalanmakta, normal katta;üç oda, bir salon, mutfak, banyo, lardan oluşmakta, dubleks kat;iki oda, antre, wc, lavabo, banyo ve terastan oluşmakta. Islak alanlar s banları laminat parke kaplı, duvarlar yağlı boyalı, balkon kapıları ve pençeler pvc çift cam, mutfak ve a bahçe vc diğer ortak alanları itina ile yapılmıştır.</text:p>
      <text:p text:style-name="Standard">Adresi : Karakavak (cevatpaşa) Mah, Hava lojmanları yolu üzeri Erguvan apt.4,kat İmar Durumu : imar planı dahilinde olup imarı: Blok nizam E: 1,50 yoğunlukta beş katlı alandı</text:p>
      <text:p text:style-name="Standard"/>
      <text:p text:style-name="Standard">Kıymeti<text:tab/>:187.000,00 TL<text:tab/>KDV Oranı</text:p>
      <text:p text:style-name="Standard">1 <text:tab/>.Satış Günü : 25/07/2013 günü 09:30-09:40,<text:tab/>2.Satış Günü<text:line-break/>Satış Yeri : Malatya Adliyesi 6.lcra Müdürlüğü Kalemi</text:p>
      <text:p text:style-name="Standard">2<text:tab/>NO’LU TAŞINMAZIN</text:p>
      <text:p text:style-name="Standard">ÖZELLİKLERİ : Malatya II, Merkez ilçe, 347 Ada No, 3 Parsel No, çilesiz mah. A Blok 5.kat, 23 nolu Bağımsız Bölüm, Hertürlü alt<text:line-break/>ve üst yapı hizmetlerinden yararlanmakta, dört oda, bir salon, mutfak, banyo, lavabo, wc, antre, hol kiler ve balkonlardan oluşmakta,<text:line-break/>ebeveyn yatak odası duşlu olup, ıslak alanlar seramik kaplı, odalar ve salon tabanları laminat parke kaplı, duvarlar alçı sıva üzeri yağlı<text:line-break/>boyalı, iç kapılar ahşap yağlı boyalı, balkon kapıları ve pençeler çift çam pvc, mutfak, antre, banyo dolaplı, kaloriferli, asansöıiü, doğalgaz<text:line-break/>kombili, kapalı otoparklı, meskendir.</text:p>
      <text:p text:style-name="Standard">Adresi<text:tab/>: özalper mah.özal 1 .cad.5.sok, lalagül sit.A Blok</text:p>
      <text:p text:style-name="Standard">İmar Durumu : imar planı dahilinde olup imarı: Blok nizam E: 1,40 yoğunlukta beş katlı alandadır.</text:p>
      <text:p text:style-name="Standard">Yüzölçümü<text:tab/>: net 145,00 m2<text:tab/>Arsa Payı<text:tab/>: 10/480</text:p>
      <text:p text:style-name="Standard">Kıymeti<text:tab/>:135.000,00 TL<text:tab/>KDV Oranı<text:tab/>:%1</text:p>
      <text:p text:style-name="Standard">1 .Satış Günü : 25/07/2013 günü 10:00-10:10,<text:tab/>2.SatışGünü : 19/08/2013 günü 10:00-10:10 arası</text:p>
      <text:p text:style-name="Standard">Satış Yeri<text:tab/>: Malatya Adliyesi 6.icra Müdürlüğü Kalemi</text:p>
      <text:p text:style-name="Standard">3<text:tab/>NO’LU TAŞINMAZIN</text:p>
      <text:p text:style-name="Standard">ÖZELLİKLERİ : Malatya il, Merkez ilçe, 1108 Ada No, 3 Parsel No, çilesiz mah. A Blok 7.kat, 31 nolu Bağımsız Bölüm, Her türlü<text:line-break/>alt vc üst yapı hizmetlerinden faydalanmakta, üç oda, bir salon, mutfak, lavabo, wc, antre, hol ve iki balkondan oluşmakta, balkon<text:line-break/>kapıları ve pençeler pvc çift cam, iç kapılar ahşap amerikan kapı, ıslak alanlar seramik kaplı, odalar ve salon tabanları laminant parke<text:line-break/>kaplı, duvarlar saten alçı üzerine plastik boyalı, mutfak antre dolaplı, doğalgaz koblili, asansörlü meskendir.</text:p>
      <text:p text:style-name="Standard">Adresi<text:tab/>: Fahri kayahan Bulvarı Kasrı Beyza Sit.A Blok 7.kat</text:p>
      <text:p text:style-name="Standard">imar Durumu : imar planı dahilinde olup imarı: Blok nizam E: 1,40 yoğunlukta beş katlı alandadır.</text:p>
      <text:p text:style-name="Standard">Yüzölçümü<text:tab/>: net 145,00 m2<text:tab/>Arsa Payı<text:tab/>: 3/160</text:p>
      <text:p text:style-name="Standard">Kıymeti<text:tab/>:126.875,00 TL<text:tab/>KDV Oranı<text:tab/>:%1</text:p>
      <text:p text:style-name="Standard">1 .Satış Günü : 25/07/2013 günü 10:30-10:40,<text:tab/>2.Satış Günü : 19/08/2013 günü 10:30-10:40 arası</text:p>
      <text:p text:style-name="Standard">Satış Yeri<text:tab/>: Malatya Adliyesi 6.lcra Müdürlüğü Kalemi</text:p>
      <text:p text:style-name="Standard">4<text:tab/>NO’LU TAŞINMAZIN</text:p>
      <text:p text:style-name="Standard">ÖZELLİKLERİ : Malatya İl. Yeşilyurt ilçe, 459 Ada No, 12 Parsel No, Yakınca köyü. Köyü.A Blok <text:soft-page-break/>5.Kat 22 nolu Bağımsız Bölüm,<text:line-break/>Taşınmaz her türlü alt ve üst yapı hizmetlerinden faydalanmakta.üç oda, bir salon, mutfak, banyo, lavabo, wc, antre, hol kiler ve iki bal-<text:line-break/>kondan oluşmakta, ebeveyn yatak odası duşlı olup, ıslak alanlar seremik kaplı, odalar ve salon tabanları laminat parke kaplı, duvarlar<text:line-break/>alçı sıva üzeri yağlı boyalı, iç kapılar ahşap yağlı boyalı, balkon kapıları ve pençeler pvc çit cam, mutfak, antre, banyo dolaplı, doğalgaz<text:line-break/>kombili, asansörlü, Meskendir.</text:p>
      <text:p text:style-name="Standard">Adresi<text:tab/>: Yeşilyurt ilçesi, yakınca beldesi A.K.Eriş Anadolu Lisesi karsısı Batıkent sitesi,</text:p>
      <text:p text:style-name="Standard">imar Durumu : imar planında olup, konut ticaret alanı E:2,00 Hmaks: serbest alandadır.</text:p>
      <text:p text:style-name="Standard">Yüzölçümü<text:tab/>: net 135,00 m2<text:tab/>Arsa Payı<text:tab/>: 202/36580</text:p>
      <text:p text:style-name="Standard">Kıymeti<text:tab/>:120.450,00 TL<text:tab/>KDV Oranı<text:tab/>:%1</text:p>
      <text:p text:style-name="Standard">I.SatışGünü : 25/07/2013günü 11:00-11:10<text:tab/>2.SatışGünü : 19/08/2013günü 11:00-11:10arası</text:p>
      <text:p text:style-name="Standard">Satış Yeri<text:tab/>: Malatya Adliyesi 6.lcra Müdürlüğü Kalemi</text:p>
      <text:p text:style-name="Standard">5<text:tab/>NO’LU TAŞINMAZIN</text:p>
      <text:p text:style-name="Standard">ÖZELLİKLERİ : Malatya II, Merkez ilçe. 106 Ada No, 2 Parsel No, Karakavak malı. 2.kat 9 nolu Bağımsız Bölüm, Hertürlü alt ve<text:line-break/>üst yapı hizmetlerinden faydalanmakta, üç oda, bir salon, mutfak, banyo, lavabo, wc, antre, hol kiler ve iki balkondan oluşmakta, ebe-<text:line-break/>veyn yatak odası duşlu olup ıslak alınlar seramik kaplı, odalar ve salon tabanları laminat parke kapluduvarlar alçı sıva üzeri yağlı boyalı,<text:line-break/>iç kapılar ahşap yağlı boyalı, balkon kapılan ve pencereler renkil pvc çift cam, mutfak, antre, banyo dolaplı, kaloriferli asansörlü mes-<text:line-break/>kendir.</text:p>
      <text:p text:style-name="Standard">Adresi<text:tab/>: Ozal mah.fahri kayahan bulvarı Park Vadi Apt.</text:p>
      <text:p text:style-name="Standard">imar Durumu : imar planında imarı; Blok nizam E: 1, 75 yoğunlukta 7 katlı alanda bulunmaktadır.</text:p>
      <text:p text:style-name="Standard">Yüzölçümü<text:tab/>: net 125,00 m2<text:tab/>Arsa Payı<text:tab/>: 1/32</text:p>
      <text:p text:style-name="Standard">Kıymeti<text:tab/>:120.000,00 TL<text:tab/>KDV Oranı<text:tab/>:%1</text:p>
      <text:p text:style-name="Standard">1 .SatışGünü<text:tab/>: 25/07/2013 günü 11:30-11:40,<text:tab/>2.Satış Günü : 19/08/2013 günü 11:30-11:40 arası</text:p>
      <text:p text:style-name="Standard">Satış Yeri<text:tab/>: Malatya Adliyesi 6.lcra Müdürlüğü Kalemi</text:p>
      <text:p text:style-name="Standard">6<text:tab/>NO’LU TAŞINMAZIN</text:p>
      <text:p text:style-name="Standard">ÖZELLİKLERİ : Malatya il, Yeşilyurt İlçe, 459 Ada No, 12 Parsel No, Yakınca Köyü, A Blok 2.kat 10 nolu Bağımsız Bölüm, Taşın-<text:line-break/>maz her türlü alt ve üst yapı hizmetlerinden faydalanmakta, üç oda, bir salon, mutfak, banyo, lavabo, wc, antre, hol kiler ve iki balkondan<text:line-break/>oluşmakta, ebeveyn yatak odası duşlu, ıslak alanlar seramik kaplı, odalar ve salon tabanları laminat parke kaplı, duvarlar alçı sıva üzeri<text:line-break/>yağlı boyalı, iç kapılar aşhap yağlı boyalı, balkon kapıları ve pençeler çift cam pvc çift cam, mutfak, antre, banyo dalaplı, doğalgaz<text:line-break/>kombili, asansörlü Meskendir.</text:p>
      <text:p text:style-name="Standard">Adresi<text:tab/>: Yeşilyurt ilçesi, yakınca beldesi, A.K.Eriş Anadolu Lisesi karşısı Batıkent Sitesi,</text:p>
      <text:p text:style-name="Standard">imar Durumu : imar planında imarı; konut ticaret alanı E:2,00 Hmaks serbest alanda bulunmaktadır.</text:p>
      <text:p text:style-name="Standard">Yüzölçümü<text:tab/>: net 135,00 m2<text:tab/>Arsa Payı<text:tab/>: 202/36580</text:p>
      <text:p text:style-name="Standard">Kıymeti<text:tab/>:115.500,00 TL<text:tab/>KDV Oranı<text:tab/>:%1</text:p>
      <text:p text:style-name="Standard">I.SatışGünü : 25/07/2013 günü 12:00-12:10,<text:tab/>2.Satış Günü : 19/08/201 3 günü 12:00-12:10 arası</text:p>
      <text:p text:style-name="Standard">Satış Yeri<text:tab/>: Malatya Adliyesi 6.lcra Müdürlüğü Kalemi</text:p>
      <text:p text:style-name="Standard"/>
      <text:p text:style-name="Standard">7 <text:tab/>NO’LU TAŞINMAZIN</text:p>
      <text:p text:style-name="Standard">ÖZELLİKLERİ : Malatya II, Merkez ilçe, 185 Ada No, 32 Parsel No, İsmetiye mah, zemin kat, 2 Bağımsız Bölüm Dükkan, imara uygun yapılmış her türlü alt ve üst yapı hizmetlerinden <text:soft-page-break/>faydalanmakta, wc, lavabosu mevcut, zemini karo kaplı, duvarları plastik boyalı, ön cephesi demir doğrama camekan sobalı işyeridir.</text:p>
      <text:p text:style-name="Standard">Adresi<text:tab/>: Kavaklıbağ mah, halep cad, 1 .sok, dursunoğlu iş merkezi olarak bilinen yerdir,<text:tab/><text:tab/></text:p>
      <text:p text:style-name="Standard">Yüzölçümü<text:tab/>:50,00m2<text:tab/>Arsa Payı<text:tab/>: 15/70</text:p>
      <text:p text:style-name="Standard">Kıymeti<text:tab/>:100.000,00 TL<text:tab/>KDV Oranı<text:tab/>:%18</text:p>
      <text:p text:style-name="Standard">I.SatışGünü : 25/07/2013günü 14:00-14:10,<text:tab/>2.SatışGünü : 19/08/2013günü 14:00-14:10arası</text:p>
      <text:p text:style-name="Standard">Satış Yeri<text:tab/>: Malatya Adliyesi 6.icra Müdürlüğü Kalemi</text:p>
      <text:p text:style-name="Standard">8 <text:tab/>NO’LU TAŞINMAZIN</text:p>
      <text:p text:style-name="Standard">ÖZELLİKLERİ : Malatya II, Merkez ilçe, 1326 Ada No, 10 Parsel No, Kavaklı bağ mah., 9 nolu Bağımsız Bölüm Mesken. Her türlü alt ve üst yapı hizmetlerinden faydalanmakta, iki oda, bir salon, mutfak, lavabo, wc, antre, hol ve balkondan oluşmaktadır, zemiler seramik kaplı, duvarlar yağlı boyalı, mutfak dolaplı, balkon kapıları ve pençeler pvc çift cam, iç kapılar ahşap yağlı boyalı doğalgaz kombili kaloriferli işyeridir.</text:p>
      <text:p text:style-name="Standard">Adresi<text:tab/>: Niyazı mısri cad, leblebici sok, Ade Apartmanı</text:p>
      <text:p text:style-name="Standard">imar Durumu : imar planında olup imarı: ikiz, bitişik nizam 4 katlı alanda kalmaktadır.</text:p>
      <text:p text:style-name="Standard">Yüzölçümü<text:tab/>: 100,00 m2(brüt)<text:tab/>Arsa Payı<text:tab/>: 20/190</text:p>
      <text:p text:style-name="Standard">Kıymeti<text:tab/>:80.000,00TL<text:tab/>KDV Oranı<text:tab/>:%18</text:p>
      <text:p text:style-name="Standard">I.SatışGünü : 25/07/2013 günü 14:30-14:40,<text:tab/>2.SatışGünü : 19/08/2013 günü 14:30-14:40 arası</text:p>
      <text:p text:style-name="Standard">Satış Yeri<text:tab/>: Malatya Adliyesi 6. İcra Müdürlüğü Kalemi</text:p>
      <text:p text:style-name="Standard">9 <text:tab/>NO’LU TAŞINMAZIN</text:p>
      <text:p text:style-name="Standard">ÖZELLİKLERİ : Malatya II, Merkez ilçe, 4028 Ada No, 2 Parsel No, Koyunoğlu mah, A Blok 2.kat, 6 nolu Bağımsız Bölüm, Her türlü alt vE üst yapı hizmetlerinden faydalanmakta, iki oda, bir salon, mutfak, banyo, lavabo, wc, antre, hol ve iki balkondan oluşmakta, salon tabanı ahşap parke, odalar tabanı pvc paıke, ıslat alanlar seramik kaplı, kapı ve pençe doğramaları ahşap yağlı boyalı, duvarlar plastik boyalı, mutfak ve antre dolaplı, doğalgaz kombili kaloriferli asansörsüz meskendir.</text:p>
      <text:p text:style-name="Standard">Adresi<text:tab/>: Zaviye mah, T.Temelli cad. 12.sok. 1 .ara Evkur apartmanı B Blok</text:p>
      <text:p text:style-name="Standard">imar Durumu : imar planında imarı; ticaret alanı bitişik nizam 4 katlı alanda bulunmaktadır.</text:p>
      <text:p text:style-name="Standard">Yüzölçümü<text:tab/>: 100,00 m2(brüt)<text:tab/>Arsa Payı<text:tab/>: 1/26</text:p>
      <text:p text:style-name="Standard">Kıymeti<text:tab/>:60.000,00TL<text:tab/>KDV Oranı<text:tab/>:%1</text:p>
      <text:p text:style-name="Standard">I.SatışGünü : 25/07/2013günü 15:00-15:10,<text:tab/>2.SatışGünü : 19/08/2013günü 15:00-15:10arası</text:p>
      <text:p text:style-name="Standard">Satış Yeri<text:tab/>: Malatya Adliyesi 6.lcra Müdürlüğü Kalemi</text:p>
      <text:p text:style-name="Standard">10<text:tab/>NO’LU TAŞINMAZIN</text:p>
      <text:p text:style-name="Standard">ÖZELLİKLERİ : Malatya II, Merkez İlçe, 185 Ada No, 32 Parsel No, ismetiye mah. 2.kat, 6 nolu Bağımsız Bölüm, imara uygun ya­pılmış her türlü alt ve üst yapı hizmetlerinden faydalanmakta, iki oda, wc, lavabo ve küçük bir mutfaktan oluşmakta, yerler karo mozaik kaplı, duvarlar plastik boyalı, kapı ve pencere doğramaları ahşap yağlı boyalı, sobalı halen büro olarak kullanılan işyeridir.</text:p>
      <text:p text:style-name="Standard">Adresi<text:tab/>: Kavaklıbağ mah, Halep cad, 1 .sok.Dursunoğlu iş merkezi olarak bilinen yer.</text:p>
      <text:p text:style-name="Standard">imar Durumu : imar planında imarı; ticarct alanı bitişik nizam 3 katlı alanda bulunmaktadır.</text:p>
      <text:p text:style-name="Standard">Yüzölçümü<text:tab/>: 50,00 m2<text:tab/>Payı<text:tab/>: 10/70</text:p>
      <text:p text:style-name="Standard">Kıymeti<text:tab/>:35.000,00TL<text:tab/>KDV Oranı<text:tab/>:%18</text:p>
      <text:p text:style-name="Standard">1 .Satış Günü : 25/07/2013 günü 15:30-15:40,<text:tab/>2.Satış Günü : 19/08/2013 günü 15:30-15:40 arası</text:p>
      <text:p text:style-name="Standard">Satış Yeri<text:tab/>: Malatya Adliyesi 6.İcra Müdürlüğü Kalemi</text:p>
      <text:p text:style-name="Standard">11 <text:tab/>NO’LU TAŞINMAZIN</text:p>
      <text:p text:style-name="Standard">ÖZELLİKLERİ : Malatya İl, Merkez İlçe, 185 Ada No, 32 Parsel No. ismetiye mah. 1 .kat. 4 nolu Bağımsız Bölüm, imara uygun ya­pılmış, her türlü alt ve üst yapı hizmetlerinden faydalanmakta, iki oda, wc, lavabo ve küçük bir mutfaktan oluşmakta, yerler karo mozaik kaplı, duvarlar plastik boyalı, kapı ve pencere doğramaları ahşap yağlı boyalı sobalı halen büro olarak kullanılan işyeridir.</text:p>
      <text:p text:style-name="Standard">Adresi<text:tab/>: Kavaklıbağ mah, Halep cad. 1 .sok, Dursunoğlu iş merkezi olarak bilinen yer.</text:p>
      <text:p text:style-name="Standard">imar Durumu : imar planında iman; ticarct alanı bitişik nizam 3 katlı alanda bulunmaktadır.</text:p>
      <text:p text:style-name="Standard">Yüzölçümü<text:tab/>:50,00m2<text:tab/>Arsa Payı<text:tab/>: 10/70</text:p>
      <text:p text:style-name="Standard"><text:soft-page-break/>Kıymeti<text:tab/>:35.000,00TL<text:tab/>KDV Oranı<text:tab/>:%18</text:p>
      <text:p text:style-name="Standard">I.SatışGünü : 25/07/2013günü 16:00-16:10,<text:tab/>2.SatışGünü : 19/08/2013günü 16:00-16:10arası</text:p>
      <text:p text:style-name="Standard">Satış Yeri<text:tab/>: Malatya Adliyesi 6. icra Müdürlüğü Kalemi</text:p>
      <text:p text:style-name="Standard">Satış Şartlan : 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3383 Esas sayılı dosya numarasıyla müdürlüğümüze başvurmaları ilan olunur. 10/06/2013</text:p>
      <text:p text:style-name="Standard">BASIN: 3670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S</meta:editing-duration>
    <meta:editing-cycles>4</meta:editing-cycles>
    <meta:generator>OpenOffice.org/3.3$Win32 OpenOffice.org_project/330m20$Build-9567</meta:generator>
    <dc:date>2013-06-18T10:34:15.37</dc:date>
    <dc:creator>tk emlak .</dc:creator>
    <meta:document-statistic meta:table-count="0" meta:image-count="0" meta:object-count="0" meta:page-count="4" meta:paragraph-count="94" meta:word-count="1790" meta:character-count="12053"/>
    <meta:user-defined meta:name="Info 1"/>
    <meta:user-defined meta:name="Info 2"/>
    <meta:user-defined meta:name="Info 3"/>
    <meta:user-defined meta:name="Info 4"/>
  </office:meta>
</office:document-meta>
</file>