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T.C. KAYSERİ 1. (SULH HUKUK MAH.) SATIŞ MEMURLUĞU TAŞINMAZIN AÇIK ARTIRMA İLANI </text:p>
      <text:p text:style-name="Standard"/>
      <text:p text:style-name="Standard">Satılmasına karar verilen taşınmazın cinsi, niteliği, kıymeti, adedi, önemli özellikleri<text:line-break/>1 NOLU TAŞINMAZIN</text:p>
      <text:p text:style-name="Standard">Özellikleri: KAYSERİ il, MELİKGAZİİlçe. 3263 Ada No, 3 Parsel No, YILDIRIM BEYAZIT MAHALLESİ<text:line-break/>Mahalle/Mevkii, 3934,19 M2 LİK ARSA</text:p>
      <text:p text:style-name="Standard">Adresi: Yıldırım Beyazıt mahallesi Olgunlar caddesi ile Hisar Caddesinin kesiştiği köşe<text:line-break/>Yüzölçümü: 3934,19 m2</text:p>
      <text:p text:style-name="Standard"/>
      <text:p text:style-name="Standard">İmar Durumu: 1/1000 ölçekli imar planı içinde olup imar planında 4 katlı konut atanı ile kısmen de<text:line-break/>yol ve otopark içinde kalmaktadır.</text:p>
      <text:p text:style-name="Standard">Kıymeti: 5.115.447,00 TL<text:line-break/>KDV Oranı: %18<text:line-break/>Kaydındaki Şerhler:</text:p>
      <text:p text:style-name="Standard">1. <text:tab/>Satış Günü: 22/07/2013 günü 09:30- 09:35 arası</text:p>
      <text:p text:style-name="Standard">2. <text:tab/>Satış Günü: 23/08/2013 günü 09:30- 09:35 arası</text:p>
      <text:p text:style-name="Standard">Satış Yeri: KAYSERİ l.SULH HUKUK MAHKEMESİ DURUŞMA SALONU</text:p>
      <text:p text:style-name="Standard">13-Taşınmazın özellikleri : Taşınmaz Melikgazi ilçesinin Yıldırım Beyazıt mahallesi Olgunlar<text:line-break/>caddesi ile Hisar Caddesinin kesiştiği köşe</text:p>
      <text:p text:style-name="Standard">başında olup her türlü kamu hizmetlerinden faydalanmaktadır. Taşınmaz üzerinde yapı olmayıp<text:line-break/>batı cepheli ile güney cephesinde yarı bölümü yıkılmış</text:p>
      <text:p text:style-name="Standard">kesme taştan yapılmış yaklaşık 10 metre boyunda duvar bulunmaktadır. Taşınmazın doğu cephesi<text:line-break/>olgunlar caddesine cepheli olup taşınmazın yakınında</text:p>
      <text:p text:style-name="Standard">Beyaz Zambaklar anaokulu ile çok katlı binalar bulunmaktadır. Taşınmazın çevresinde inşaatı<text:line-break/>devam eden bloklar bulunmaktadır. Taşınmaz halen boş arsa<text:line-break/>olarak bulunmaktadır.</text:p>
      <text:p text:style-name="Standard">Satış şartları:</text:p>
      <text:p text:style-name="Standard">1 -Yukarıda Tapu Kaydı, Genel Özellikleri ve Kıymeti belirtilen ihalesi 22/07/2013 PAZARTESİ günü<text:line-break/>saat 09:3b-09:35 ‘e kadar, yapılacak olup, 1. ihale günü tahmin edilen kıymetin<text:line-break/>%50sini ve rüçhanlı alacaklılar varsa alacaklarımecmuunu ve satış masraflarını geçmek şartı ile<text:line-break/>ihale olunur. Böyle bir bedelle alıcı çıkmazsa taşınmaz en çok arttıranın taahhüdü baki kalmak<text:line-break/>şartıyla 23/08/2013 CUMA GÜNÜ aynı yer ve saatinde taşınmaz ilanda gösterilen müddet sonunda<text:line-break/>en çok arttırana ihale edilecektir.</text:p>
      <text:p text:style-name="Standard">Şu kadarki; Artırma bedelinin malın tahmin edilen kıymetinin %50‘ sini bulması ve satış isteyenin<text:line-break/>alacağına rüçhanı olan alacakların toplamından fazla olması ve bundan başka, paraya çevirme<text:line-break/>ve paylaştırma masraflarını geçmesi lazımdır. Böyle fazla bedelle alıcı çıkmazsa satış talebi<text:line-break/>düşecektir.</text:p>
      <text:p text:style-name="Standard">Açık artırmaya elektronik ortamda teklif verme yoluyla başlanır. Elektronik ortamda teklif verme,<text:line-break/>birinci ihale tarihinden yirmi gün önce başlar, ihalenin tamamlanacağı günden önceki gün sonunda<text:line-break/>sona erer; ikinci ihalede ise elektronik ortamda teklif verme birinci ihaleden sonraki beşinci gün<text:line-break/>başlar, ikinci ihalenin tamamlanacağı 23/08/2013 tarihinden önceki gün sonunda sona erer.<text:line-break/>Elektronik ortamda verilecek teklifler malın muhammen kıymetinin yüzde ellisinden az olamaz;<text:line-break/>teklif vermeden önce, ihaleye çıkarılan malın muhammen kıymetinin yüzde yirmisi nispetinde<text:line-break/>teminat gösterilmesi zorunludur. Elektronik ortamda teklif verecekler için Adalet Bakanlığı Resmi<text:line-break/>Internet Sitesinde mevcut e-satış portalı üzerinden Satış Memurluğumuz birim kodu olarak (Birim<text:line-break/>kodu: 1032682 ) esas alınması ve mutlaka Memurluğumuzun 2013/3 Satış Dosya numarasının<text:line-break/>belirtilmesi gerekmektedir.</text:p>
      <text:p text:style-name="Standard">2- <text:tab/>Artırmaya iştirak edeceklerin taşınmazın tahmin edilen kıymetinin yüzde yirmisi nispetinde <text:line-break/><text:soft-page-break/>akçesi veya milli bir bankanın teminat mektubunu tevdi etmeleri, elektronik ortamda teklif vererek<text:line-break/>artırmaya katılacaklarda yine teminat göstermesi gerekmektedir. (IIK.Md. 124/3). ihaleye fiziken<text:line-break/>iştirak edecek veya teklifte bulunacak gerçek veya tüzel kişiler Teminat bedelini ihaleye katılımdan</text:p>
      <text:p text:style-name="Standard">önce iş bu dosya adına Kayseri 1. Sulh Hukuk Mahkemesince açılmış bulunan Kayseri Vakıfbank |<text:line-break/>Merkez Şubesi (Şube Kodu :033) nezdindeki TR650001500158007300764979 IBAN numaralı<text:line-break/>hesaba katılımcı tarafından T.C. Kimlik veya Vergi Numaraları yazılı vaziyette yatınlnuş<text:line-break/>olması ve banka dekontunun aslının ibraz edilmiş olması gerekmektedir.Sadece elektronik ortamda<text:line-break/>teklif verecek gerçek veya tüzel kişiler ise Teminat Bedellerini yine Adalet Bakanlığı Resmi internet<text:line-break/>Sitesinde mevcut e-satış portalı üzerinden tanımlanmış bulunan hesaba yine elektronik ortamda<text:line-break/>yatıracaklardır. Banka hesabına yatırılan teminat bedellerinin iadesi yine banka hesabı üzerinden<text:line-break/>yatıran kişinin hesabına yapılacaktır.</text:p>
      <text:p text:style-name="Standard">Bu gayrimenkul üzerinde hakkı olan alacaklının iştiraki halinde alacağı mezkur nispel raddesinde ise İİK. Md. 124/4 gereğince ayrıca pey akçesi veya teminat aranmaz. Satış peşin para iledir.</text:p>
      <text:p text:style-name="Standard">Alıcı istediğinde 10 günü geçmemek üzere mehil verilebilir. KDV, Damga Vergisi, Tapu Alım Harcı gayri menkulün tahliye ve teslim masrafları ile yasalarca alıcıya yüklenen her türlü vergi ve giderler alıcıya aittir. Yukarıda yazılı Taviz Bedeli, Tellaliye, Tapu Satım harcı ve Taşınmazın aynından doğan birikmiş vergiler satış bedelinden ödenir. (Vergi, Harç oran ve cinslerinde yasal değişiklik yapılması halinde ilgili mevzuat uygulanacaktır.)</text:p>
      <text:p text:style-name="Standard">3- <text:tab/>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4- <text:tab/>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text:tab/>Şartname, ilan tarihinden itibaren herkesin görebilmesi için dairede açık olup gideri verildiği takdirde isteyen alıcıya bir örneği gönderilebilir, iş bu ilan tapu kayıtlarında adresleri bulunmayan bütün ilgililere tebliğ yerine geçer.</text:p>
      <text:p text:style-name="Standard">6- <text:tab/>Satışı iştirak edenlerin şartnameyi görmüş ve münderecatını kabul etmiş, taşınmazla ilgili dosyada mevcut her türlü bilgi ve belgeyi görmüş okumuş biliyor sayılacakları,</text:p>
      <text:p text:style-name="Standard">Ayrıca Yabancı uyruklu gerçek kişiler ile yabancı ülkelerde kendi ülkelerinin kanunlanna göre kurulan tüzel kişiliğe sahip ticaret şirketlerinin Gayrimenkul hukuku ile ilgili haklan için 2644 Sayılı Tapu Kanunu hükümleri saklı tutulduğunun bilinerek ihale öncesi ilgililerinin kendi durumlarını bu yasa çerçevesinde değerlendirerek lüzumlu bilgi ve belgeleri temin ettikten sonra ihaleye katılmalarvgerektiği, ihale yapılmış olsa dahi bu yasaya aykırılık tespiti halinde her türlü yasal sorumluluk alıcı vew alıcılara ait olacaktır.</text:p>
      <text:p text:style-name="Standard">Başkaca bilgi almak isteyenlerin 2013/3 Satış sayılı dosya numarasıyla Memurluğumuza başvurmaları ilan olunur.</text:p>
      <text:p text:style-name="Standard">(İİKm. 126)</text:p>
      <text:p text:style-name="Standard">(*) ilgililer .tabirine irtifak hakkı sahipleri de dahildir.</text:p>
      <text:p text:style-name="Standard">*: Bu örnek, bu Yönetmelikten önceki uygulamada kullanılan Örnek 64'e karşılık gelmektedir.</text:p>
      <text:p text:style-name="Standard">B:36659 www.bik.gov.tr Resmi ilanlar www.ilan.gov.tr'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M39S</meta:editing-duration>
    <meta:editing-cycles>4</meta:editing-cycles>
    <meta:generator>OpenOffice.org/3.3$Win32 OpenOffice.org_project/330m20$Build-9567</meta:generator>
    <dc:date>2013-06-18T10:14:39.87</dc:date>
    <dc:creator>tk emlak .</dc:creator>
    <meta:document-statistic meta:table-count="0" meta:image-count="0" meta:object-count="0" meta:page-count="2" meta:paragraph-count="31" meta:word-count="899" meta:character-count="6877"/>
    <meta:user-defined meta:name="Info 1"/>
    <meta:user-defined meta:name="Info 2"/>
    <meta:user-defined meta:name="Info 3"/>
    <meta:user-defined meta:name="Info 4"/>
  </office:meta>
</office:document-meta>
</file>