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515cm" table:align="center"/>
    </style:style>
    <style:style style:name="Tablo1.A" style:family="table-column">
      <style:table-column-properties style:column-width="3.493cm"/>
    </style:style>
    <style:style style:name="Tablo1.B" style:family="table-column">
      <style:table-column-properties style:column-width="5.443cm"/>
    </style:style>
    <style:style style:name="Tablo1.C" style:family="table-column">
      <style:table-column-properties style:column-width="3.577cm"/>
    </style:style>
    <style:style style:name="Tablo1.A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C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able_20_Contents">
      <style:paragraph-properties fo:margin-left="0cm" fo:margin-right="0cm" fo:margin-top="0cm" fo:margin-bottom="0cm" style:line-height-at-least="0.512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4" style:family="paragraph" style:parent-style-name="Table_20_Contents">
      <style:paragraph-properties fo:margin-left="0cm" fo:margin-right="0cm" fo:margin-top="0cm" fo:margin-bottom="0cm" style:line-height-at-least="0.512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512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6" style:family="paragraph" style:parent-style-name="Text_20_body">
      <style:paragraph-properties fo:margin-left="0cm" fo:margin-right="0cm" fo:margin-top="0cm" fo:margin-bottom="0cm" fo:text-align="center" style:justify-single-word="false"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letter-spacing="-0.00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ROJE BAZINDA 192 ADET KONUT SATILACAKTIR</text:p>
      <text:p text:style-name="P2">Kozaklı Belediye Başkanlığından:</text:p>
      <text:p text:style-name="P1">1. Mülkiyeti Belediyemize ait 1019 Ada 1 Parselde kayıtlı A - B - C - D Blok olmak üzere toplam 192 adet konutun 2886 sayılı Kanunun 45. maddesi gereği açık teklif usulü ile vadeli olarak 192 Adet satışı yapılacaktır.</text:p>
      <text:p text:style-name="P1">2. İhale ile ilgili şartname Belediye Yazı işleri Müdürlüğünde mesai saatleri içinde görülebileceği gibi 10,00TL bedelle temin edinilebilir.</text:p>
      <text:p text:style-name="P1">3. İhale 02.05.2013 tarihinde saat 09:00’da başlamak üzere Belediye encümen toplantı salonunda encümen üyeleri huzurunda yapılacaktır.</text:p>
      <text:p text:style-name="P1">4. İhaleye katılacak iştirakçilerin aşağıda belirtilen belgeleri ihale komisyonuna ibraz etmeleri gerekmektedir.</text:p>
      <text:p text:style-name="P1">Şirket ise; İmza sirküleri, 2013 tarihli Ticaret oda belgesi, adres beyanı ve geçici teminatın (5.000,00TL) yatırıldığına dair makbuz.</text:p>
      <text:p text:style-name="P1">Şahısların müracaatı halinde ise; Nüfus cüzdan fotokopisi, ikametgah ilmühaberi ve geçici teminatın (5.000,00TL) yatırıldığına dair makbuz.</text:p>
      <text:p text:style-name="P1">5 - İhale öncesi veya ihale günü geçici teminatı yatırıp ihaleye iştirak etmeyenlerin yatırmış oldukları geçici teminatlar belediyeye irat kaydedilir.</text:p>
      <text:p text:style-name="P1">6 - Belediye encümeni sürülen peyleri yetersiz gördüğü takdirde ihaleyi yapıp yapmamakta serbesttir.</text:p>
      <text:p text:style-name="P1">7- Taliplilerin konut için ödeme planı;</text:p>
      <text:p text:style-name="P1">- İhale bedelinin %33 ‘ ü peşin olarak,</text:p>
      <text:p text:style-name="P1">- Tapu devrinde 10.000,00TL</text:p>
      <text:p text:style-name="P1">- Ara Ödemeler;</text:p>
      <text:p text:style-name="P1">- 31.12.2013 : 1.500,00TL</text:p>
      <text:p text:style-name="P1">- 25.02.2014 : 1.500,00TL</text:p>
      <text:p text:style-name="P1">- 25.07.2014 : 1.500,00TL</text:p>
      <text:p text:style-name="P1">- 25.02.2015 : 1.500,00TL</text:p>
      <text:p text:style-name="P1">- 24.07.2015 : 1.500,00TL</text:p>
      <text:p text:style-name="P1">- 25.02.2016 : 1.500,00TL</text:p>
      <text:p text:style-name="P1">- 25.07.2016 : 1.500,00TL</text:p>
      <text:p text:style-name="P1">- 24.02.2017 : 1.500,00TL</text:p>
      <text:p text:style-name="P1">- 25.07.2017 : 1.500,00TL</text:p>
      <text:p text:style-name="P1">- 26.02.2018 : 1.500,00TL</text:p>
      <text:p text:style-name="P1">- 25.07.2018 : 1.500,00TL</text:p>
      <text:p text:style-name="P1">- Aylık taksitler ise satış ihalesinde oluşacak tutardan %33 peşin ödeme , tapu bedeli ve ara ödemeler düşüldükten sonra kalan miktar üzerinden hesap edilerek 72 ay taksitler halinde her ayın 15 – 20’sinde ve her yıl kalan miktara yeniden değerleme oranı nispetinde artırılarak Belediyemiz veznesine yatırılacaktır.</text:p>
      <text:p text:style-name="P1">8 - Talipliler tarafından yatırılan geçici teminatlar ihale üzerinde kalan iştirakçilerin konut bedeline ilave edilecektir.</text:p>
      <text:p text:style-name="P1">9 - Konutlar proje bazında satılmakta olup daireler 300 gün içinde teslim edilecektir.</text:p>
      <text:p text:style-name="P1">10 - İhale üzerinde kalan iştirakçi sebebi ne olursa olsun ihaleden vazgeçerse veya şartnamenin ödeme planı ile ilgili hükümlerinden her hangi birini 3 ay ihlal ederse yasal faiz ile birlikte yeniden değerlendirme oranı nispetinde 6183 sayılı kanun kapsamında cezai yaptırım uygulanacak olup talipliye tebligat yapılmadan sözleşme fesih edileceği gibi yatırmış olduğu paralar belediyeye irat kaydedilir.</text:p>
      <text:p text:style-name="P1">- Konutlar ile ilgili muhammen bedel;</text:p>
      <text:p text:style-name="P10"> </text:p>
      <table:table table:name="Tablo1" table:style-name="Tablo1">
        <table:table-column table:style-name="Tablo1.A"/>
        <table:table-column table:style-name="Tablo1.B"/>
        <table:table-column table:style-name="Tablo1.C"/>
        <table:table-row>
          <table:table-cell table:style-name="Tablo1.A1" table:number-columns-spanned="3" office:value-type="string">
            <text:p text:style-name="P3">GÜNEYBATI CEPHE</text:p>
          </table:table-cell>
          <table:covered-table-cell/>
          <table:covered-table-cell/>
        </table:table-row>
        <table:table-row>
          <table:table-cell table:style-name="Tablo1.A2" office:value-type="string">
            <text:p text:style-name="P4">KAT</text:p>
          </table:table-cell>
          <table:table-cell table:style-name="Tablo1.A2" office:value-type="string">
            <text:p text:style-name="P5">DAİRE NO</text:p>
          </table:table-cell>
          <table:table-cell table:style-name="Tablo1.C2" office:value-type="string">
            <text:p text:style-name="P5">MUHAMMEN BEDELİ</text:p>
          </table:table-cell>
        </table:table-row>
        <table:table-row>
          <table:table-cell table:style-name="Tablo1.A2" office:value-type="string">
            <text:p text:style-name="P4">11. KAT</text:p>
          </table:table-cell>
          <table:table-cell table:style-name="Tablo1.A2" office:value-type="string">
            <text:p text:style-name="P5">48</text:p>
          </table:table-cell>
          <table:table-cell table:style-name="Tablo1.C2" office:value-type="string">
            <text:p text:style-name="P5">75.500,00 TL</text:p>
          </table:table-cell>
        </table:table-row>
        <table:table-row>
          <table:table-cell table:style-name="Tablo1.A2" office:value-type="string">
            <text:p text:style-name="P4">3 -4-5-6-7-8-9-10. katlar</text:p>
          </table:table-cell>
          <table:table-cell table:style-name="Tablo1.A2" office:value-type="string">
            <text:p text:style-name="P5">16-20-24-28-32-36-40-44 nolu daireler</text:p>
          </table:table-cell>
          <table:table-cell table:style-name="Tablo1.C2" office:value-type="string">
            <text:p text:style-name="P5">80.500,00 TL</text:p>
          </table:table-cell>
        </table:table-row>
        <table:table-row>
          <table:table-cell table:style-name="Tablo1.A2" office:value-type="string">
            <text:p text:style-name="P4">2. KAT</text:p>
          </table:table-cell>
          <table:table-cell table:style-name="Tablo1.A2" office:value-type="string">
            <text:p text:style-name="P5">12</text:p>
          </table:table-cell>
          <table:table-cell table:style-name="Tablo1.C2" office:value-type="string">
            <text:p text:style-name="P5">80.000,00 TL</text:p>
          </table:table-cell>
        </table:table-row>
        <table:table-row>
          <table:table-cell table:style-name="Tablo1.A2" office:value-type="string">
            <text:p text:style-name="P4">1. KAT</text:p>
          </table:table-cell>
          <table:table-cell table:style-name="Tablo1.A2" office:value-type="string">
            <text:p text:style-name="P5">8</text:p>
          </table:table-cell>
          <table:table-cell table:style-name="Tablo1.C2" office:value-type="string">
            <text:p text:style-name="P5">78.500,00 TL</text:p>
          </table:table-cell>
        </table:table-row>
        <table:table-row>
          <table:table-cell table:style-name="Tablo1.A2" office:value-type="string">
            <text:p text:style-name="P4">ZEMİN KAT</text:p>
          </table:table-cell>
          <table:table-cell table:style-name="Tablo1.A2" office:value-type="string">
            <text:p text:style-name="P5">4</text:p>
          </table:table-cell>
          <table:table-cell table:style-name="Tablo1.C2" office:value-type="string">
            <text:p text:style-name="P5">73.500,00 TL</text:p>
          </table:table-cell>
        </table:table-row>
        <table:table-row>
          <table:table-cell table:style-name="Tablo1.C2" table:number-columns-spanned="3" office:value-type="string">
            <text:p text:style-name="P4">GÜNEYDOĞU CEPHE</text:p>
          </table:table-cell>
          <table:covered-table-cell/>
          <table:covered-table-cell/>
        </table:table-row>
        <table:table-row>
          <table:table-cell table:style-name="Tablo1.A2" office:value-type="string">
            <text:p text:style-name="P4">KAT</text:p>
          </table:table-cell>
          <table:table-cell table:style-name="Tablo1.A2" office:value-type="string">
            <text:p text:style-name="P5">DAİRE NO</text:p>
          </table:table-cell>
          <table:table-cell table:style-name="Tablo1.C2" office:value-type="string">
            <text:p text:style-name="P5">MUHAMMEN BEDELİ</text:p>
          </table:table-cell>
        </table:table-row>
        <table:table-row>
          <table:table-cell table:style-name="Tablo1.A2" office:value-type="string">
            <text:p text:style-name="P4">11. KAT</text:p>
          </table:table-cell>
          <table:table-cell table:style-name="Tablo1.A2" office:value-type="string">
            <text:p text:style-name="P5">47</text:p>
          </table:table-cell>
          <table:table-cell table:style-name="Tablo1.C2" office:value-type="string">
            <text:p text:style-name="P5">74.500,00 TL</text:p>
          </table:table-cell>
        </table:table-row>
        <table:table-row>
          <table:table-cell table:style-name="Tablo1.A2" office:value-type="string">
            <text:p text:style-name="P4">3 -4-5-6-7-8-9-10. katlar</text:p>
          </table:table-cell>
          <table:table-cell table:style-name="Tablo1.A2" office:value-type="string">
            <text:p text:style-name="P5">15-19-23-27-31-35-39-43 nolu daireler</text:p>
          </table:table-cell>
          <table:table-cell table:style-name="Tablo1.C2" office:value-type="string">
            <text:p text:style-name="P5">79.500,00 TL</text:p>
          </table:table-cell>
        </table:table-row>
        <table:table-row>
          <table:table-cell table:style-name="Tablo1.A2" office:value-type="string">
            <text:p text:style-name="P4">2. KAT</text:p>
          </table:table-cell>
          <table:table-cell table:style-name="Tablo1.A2" office:value-type="string">
            <text:p text:style-name="P5">11</text:p>
          </table:table-cell>
          <table:table-cell table:style-name="Tablo1.C2" office:value-type="string">
            <text:p text:style-name="P5">77.000,00 TL</text:p>
          </table:table-cell>
        </table:table-row>
        <text:soft-page-break/>
        <table:table-row>
          <table:table-cell table:style-name="Tablo1.A2" office:value-type="string">
            <text:p text:style-name="P4">1. KAT</text:p>
          </table:table-cell>
          <table:table-cell table:style-name="Tablo1.A2" office:value-type="string">
            <text:p text:style-name="P5">7</text:p>
          </table:table-cell>
          <table:table-cell table:style-name="Tablo1.C2" office:value-type="string">
            <text:p text:style-name="P5">76.500,00 TL</text:p>
          </table:table-cell>
        </table:table-row>
        <table:table-row>
          <table:table-cell table:style-name="Tablo1.A2" office:value-type="string">
            <text:p text:style-name="P4">ZEMİN KAT</text:p>
          </table:table-cell>
          <table:table-cell table:style-name="Tablo1.A2" office:value-type="string">
            <text:p text:style-name="P5">3</text:p>
          </table:table-cell>
          <table:table-cell table:style-name="Tablo1.C2" office:value-type="string">
            <text:p text:style-name="P5">73.000,00 TL</text:p>
          </table:table-cell>
        </table:table-row>
        <table:table-row>
          <table:table-cell table:style-name="Tablo1.C2" table:number-columns-spanned="3" office:value-type="string">
            <text:p text:style-name="P4">KUZEYDOĞU CEPHE</text:p>
          </table:table-cell>
          <table:covered-table-cell/>
          <table:covered-table-cell/>
        </table:table-row>
        <table:table-row>
          <table:table-cell table:style-name="Tablo1.A2" office:value-type="string">
            <text:p text:style-name="P4">KAT</text:p>
          </table:table-cell>
          <table:table-cell table:style-name="Tablo1.A2" office:value-type="string">
            <text:p text:style-name="P5">DAİRE NO</text:p>
          </table:table-cell>
          <table:table-cell table:style-name="Tablo1.C2" office:value-type="string">
            <text:p text:style-name="P5">MUHAMMEN BEDELİ</text:p>
          </table:table-cell>
        </table:table-row>
        <table:table-row>
          <table:table-cell table:style-name="Tablo1.A2" office:value-type="string">
            <text:p text:style-name="P4">11. KAT</text:p>
          </table:table-cell>
          <table:table-cell table:style-name="Tablo1.A2" office:value-type="string">
            <text:p text:style-name="P5">46</text:p>
          </table:table-cell>
          <table:table-cell table:style-name="Tablo1.C2" office:value-type="string">
            <text:p text:style-name="P5">72.000,00 TL</text:p>
          </table:table-cell>
        </table:table-row>
        <table:table-row>
          <table:table-cell table:style-name="Tablo1.A2" office:value-type="string">
            <text:p text:style-name="P4">3 -4-5-6-7-8-9-10. katlar</text:p>
          </table:table-cell>
          <table:table-cell table:style-name="Tablo1.A2" office:value-type="string">
            <text:p text:style-name="P5">14 -18-22-26-30-34-38-42 noludaireler</text:p>
          </table:table-cell>
          <table:table-cell table:style-name="Tablo1.C2" office:value-type="string">
            <text:p text:style-name="P5">75.500,00 TL</text:p>
          </table:table-cell>
        </table:table-row>
        <table:table-row>
          <table:table-cell table:style-name="Tablo1.A2" office:value-type="string">
            <text:p text:style-name="P4">2. KAT</text:p>
          </table:table-cell>
          <table:table-cell table:style-name="Tablo1.A2" office:value-type="string">
            <text:p text:style-name="P5">10</text:p>
          </table:table-cell>
          <table:table-cell table:style-name="Tablo1.C2" office:value-type="string">
            <text:p text:style-name="P5">75.000,00 TL</text:p>
          </table:table-cell>
        </table:table-row>
        <table:table-row>
          <table:table-cell table:style-name="Tablo1.A2" office:value-type="string">
            <text:p text:style-name="P4">1. KAT</text:p>
          </table:table-cell>
          <table:table-cell table:style-name="Tablo1.A2" office:value-type="string">
            <text:p text:style-name="P5">6</text:p>
          </table:table-cell>
          <table:table-cell table:style-name="Tablo1.C2" office:value-type="string">
            <text:p text:style-name="P5">74.000,00 TL</text:p>
          </table:table-cell>
        </table:table-row>
        <table:table-row>
          <table:table-cell table:style-name="Tablo1.A2" office:value-type="string">
            <text:p text:style-name="P4">ZEMİN KAT</text:p>
          </table:table-cell>
          <table:table-cell table:style-name="Tablo1.A2" office:value-type="string">
            <text:p text:style-name="P5">2</text:p>
          </table:table-cell>
          <table:table-cell table:style-name="Tablo1.C2" office:value-type="string">
            <text:p text:style-name="P5">71.000,00 TL</text:p>
          </table:table-cell>
        </table:table-row>
        <table:table-row>
          <table:table-cell table:style-name="Tablo1.C2" table:number-columns-spanned="3" office:value-type="string">
            <text:p text:style-name="P4">KUZEYBATI CEPHE</text:p>
          </table:table-cell>
          <table:covered-table-cell/>
          <table:covered-table-cell/>
        </table:table-row>
        <table:table-row>
          <table:table-cell table:style-name="Tablo1.A2" office:value-type="string">
            <text:p text:style-name="P4">KAT</text:p>
          </table:table-cell>
          <table:table-cell table:style-name="Tablo1.A2" office:value-type="string">
            <text:p text:style-name="P5">DAİRE NO</text:p>
          </table:table-cell>
          <table:table-cell table:style-name="Tablo1.C2" office:value-type="string">
            <text:p text:style-name="P5">MUHAMMEN BEDELİ</text:p>
          </table:table-cell>
        </table:table-row>
        <table:table-row>
          <table:table-cell table:style-name="Tablo1.A2" office:value-type="string">
            <text:p text:style-name="P4">11. KAT</text:p>
          </table:table-cell>
          <table:table-cell table:style-name="Tablo1.A2" office:value-type="string">
            <text:p text:style-name="P5">45</text:p>
          </table:table-cell>
          <table:table-cell table:style-name="Tablo1.C2" office:value-type="string">
            <text:p text:style-name="P5">72.500,00 TL</text:p>
          </table:table-cell>
        </table:table-row>
        <table:table-row>
          <table:table-cell table:style-name="Tablo1.A2" office:value-type="string">
            <text:p text:style-name="P4">3 -4-5-6-7-8-9-10. katlar</text:p>
          </table:table-cell>
          <table:table-cell table:style-name="Tablo1.A2" office:value-type="string">
            <text:p text:style-name="P5">13 -17-21-25-29-33-37-41 noludaireler</text:p>
          </table:table-cell>
          <table:table-cell table:style-name="Tablo1.C2" office:value-type="string">
            <text:p text:style-name="P5">78.500,00 TL</text:p>
          </table:table-cell>
        </table:table-row>
        <table:table-row>
          <table:table-cell table:style-name="Tablo1.A2" office:value-type="string">
            <text:p text:style-name="P4">2. KAT</text:p>
          </table:table-cell>
          <table:table-cell table:style-name="Tablo1.A2" office:value-type="string">
            <text:p text:style-name="P5">9</text:p>
          </table:table-cell>
          <table:table-cell table:style-name="Tablo1.C2" office:value-type="string">
            <text:p text:style-name="P5">77.000,00 TL</text:p>
          </table:table-cell>
        </table:table-row>
        <table:table-row>
          <table:table-cell table:style-name="Tablo1.A2" office:value-type="string">
            <text:p text:style-name="P4">1. KAT</text:p>
          </table:table-cell>
          <table:table-cell table:style-name="Tablo1.A2" office:value-type="string">
            <text:p text:style-name="P5">5</text:p>
          </table:table-cell>
          <table:table-cell table:style-name="Tablo1.C2" office:value-type="string">
            <text:p text:style-name="P5">75.500,00 TL</text:p>
          </table:table-cell>
        </table:table-row>
        <table:table-row>
          <table:table-cell table:style-name="Tablo1.A2" office:value-type="string">
            <text:p text:style-name="P4">ZEMİN KAT</text:p>
          </table:table-cell>
          <table:table-cell table:style-name="Tablo1.A2" office:value-type="string">
            <text:p text:style-name="P5">1</text:p>
          </table:table-cell>
          <table:table-cell table:style-name="Tablo1.C2" office:value-type="string">
            <text:p text:style-name="P5">71.500,00 TL</text:p>
          </table:table-cell>
        </table:table-row>
      </table:table>
      <text:p text:style-name="P10"> </text:p>
      <text:p text:style-name="P1">Şeklindedir.</text:p>
      <text:p text:style-name="P1">11 - Konutların su - elektrik ısı abone bedelleri ile tapu devrinde doğacak her türlü vergi resim ve harç gibi giderleri talipliye aittir.</text:p>
      <text:p text:style-name="P1">12 - Şartname hükümlerini Belediye adına Belediye Başkanı Erdoğan ÇELİK yürütür.</text:p>
      <text:p text:style-name="P1">13 - <text:span text:style-name="T1">İş bu satıştan doğacak itilaflardan dolayı Kozaklı mahkeme ve icra daireleri yetkilidir.</text:span></text:p>
      <text:p text:style-name="P1">14 - İhale salonuna iştirakçiler ve ihale komisyon üyeleri dışında kimse katılamaz.</text:p>
      <text:p text:style-name="P1">İlanen duyurulur.</text:p>
      <text:p text:style-name="P9">3311/1-1</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9M21S</meta:editing-duration>
    <meta:editing-cycles>34</meta:editing-cycles>
    <meta:generator>OpenOffice.org/3.3$Win32 OpenOffice.org_project/330m20$Build-9567</meta:generator>
    <dc:date>2013-04-22T09:41:13.62</dc:date>
    <dc:creator>tk emlak .</dc:creator>
    <meta:document-statistic meta:table-count="1" meta:image-count="0" meta:object-count="0" meta:page-count="2" meta:paragraph-count="115" meta:word-count="565" meta:character-count="3778"/>
    <meta:user-defined meta:name="Info 1"/>
    <meta:user-defined meta:name="Info 2"/>
    <meta:user-defined meta:name="Info 3"/>
    <meta:user-defined meta:name="Info 4"/>
  </office:meta>
</office:document-meta>
</file>