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IRIKKALE TAŞINMAZIN AÇIK ARTTIRMA İLANI</text:p>
      <text:p text:style-name="P1"/>
      <text:p text:style-name="Standard">Satılmasına karar verilen taşınmazın cinsi, niteliği, kıymeti, adedi, önemli özellikleri;</text:p>
      <text:p text:style-name="Standard">Taşınmazın Bilgileri: Kırıkkale Merkez Yaylacık 2. Kısım mah. 2287 ada 15 parselde kayıtlı 6004 m2 alanlı arsa vasıflı taşınmaz, özellikleri<text:tab/>: Taşınmaz Kırıkkale Merkez, eski Ankara-Samsun karayoluna cepheli, terminal yanı ve şehrin gelişmekte olan,</text:p>
      <text:p text:style-name="Standard">arz ve taleplerin yoğun olduğu Belediye hizmetlerinden yararlanılabilen bir bölgedir. Parselin imar planındaki özellikleri yönünden Akar­yakıt istasyonu olması arsa bedeli açısından üstün yönleridir. Bu özelliklere sahip 6004 m2 (6.004.000, 00-TL değerinde) taşınmazın üzerinde 224m2 alanlı tek katlı betonerme karkas tarzında yapılı, bina içi ince işleri ve malzemeleri düzenli durumda idare ve sosyal hizmet binası (134.400,00-TL değerinde), bahçe kısmında 100m2 alanlı tek katlı betonerme araç bakım binası (27.000,00-TL değerinde), yaklaşık 5000m2 saha betonu düzenlemesi yapılmış (100.000, 00-TL değerinde), elektrik tesisatı mevcut (33.900, 00-TL değerinde), 1 adet 2 tabancalı LPG dolum istasyonu (12.000, 00-TL değerinde), 1 adet 2 tabancalı MOTORİN dolum istasyonu (13.000, 00-TL değe­rinde), 4 adet 6 tabancalı AKARYAKIT dolum istasyonu (52.000, 00-TL değerinde), 1 adet LPG 10 m3’lük yeraltı deposu ve tesisatı (15.000, 00-TL değerinde), 3 adet 30 m3’lük yeraltı akaryakıt deposu (45.000, 00-TL değerinde), 1 adet fiyat logosu (3.000, 00-TL de­ğerinde), 1 adet hava/su saati (2.000, 00-TL değerinde), 1 adet hava kompresörü (7.500, 00-TL değerinde), 1 adet 600m2’lik kanopi (90.000,00-TL değerinde) mevcuttur. Geniş evsafı dosyada mevcut bilirkişi raporu ve mahkeme kararında açıklanan taşınmaz, üzerin­deki tüm yapı ve ekipmanları ile birlikte satılıktır.</text:p>
      <text:p text:style-name="Standard">imar Durumu : İmar yapı kimliği Emsal=0.20, Binayüksekliği=6.50, inşaat nizamı: Akaryakıt ve Bakım İstasyonu alanı olarak belirtilmiştir.</text:p>
      <text:p text:style-name="Standard">Kıymeti<text:tab/>: 6.534.800, 00-TL</text:p>
      <text:p text:style-name="Standard">KDV Oranı<text:tab/>:%18</text:p>
      <text:p text:style-name="Standard">1. <text:tab/>Satış Günü : 29/07/2013 saat 10:00-10:10 arası</text:p>
      <text:p text:style-name="Standard">2. <text:tab/>Satış Günü : 26/08/2013 saat 10:00-10:10 arası</text:p>
      <text:p text:style-name="Standard">Satış Yeri<text:tab/>: Zemin kat Adliye Arşivi önü Kırıkkale Adliyesi Merkez/KİRIKKALE</text:p>
      <text:p text:style-name="Standard">Satış şartlan : 1- ihale açık artırma suretiyle yapılacaktır. Birinci artırmanın yirmi gün öncesinden, artırma tarihinden önceki gün sonuna kadar elektronik ortamda teklif verilebilecektir. Bu artırmada tahmin edilen değerin %50 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n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n, <text:soft-page-break/>başkaca bilgi almak isteyenlerin 2010/88 rimt. sayılı dosya numarasıyla müdürlüğümüze başvurmaları ilan olunur.</text:p>
      <text:p text:style-name="Standard">İlKm. 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3-08-06T09:49:19.92</dc:date>
    <meta:document-statistic meta:table-count="0" meta:image-count="0" meta:object-count="0" meta:page-count="2" meta:paragraph-count="19" meta:word-count="613" meta:character-count="4596"/>
    <dc:creator>tk emlak</dc:creator>
    <meta:user-defined meta:name="Info 1"/>
    <meta:user-defined meta:name="Info 2"/>
    <meta:user-defined meta:name="Info 3"/>
    <meta:user-defined meta:name="Info 4"/>
  </office:meta>
</office:document-meta>
</file>