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FC000004DCAF1784DB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12.954cm" svg:height="15.799cm" draw:z-index="0"><draw:image xlink:href="Pictures/10000000000003FC000004DCAF1784D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0S</meta:editing-duration>
    <meta:editing-cycles>3</meta:editing-cycles>
    <meta:generator>OpenOffice.org/3.3$Win32 OpenOffice.org_project/330m20$Build-9567</meta:generator>
    <dc:date>2013-05-12T12:59:25.59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