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İRESUN l.İCRA DAİRESİ TAŞINMAZIN AÇIK ARTIRMA İLANI </text:p>
      <text:p text:style-name="P1">2013/59 TLMT.</text:p>
      <text:p text:style-name="Standard"/>
      <text:p text:style-name="Standard">Satılmasına karar verilen taşınmazın cinsi, niteliği, kıymeti, adedi, önemli özellikleri:</text:p>
      <text:p text:style-name="Standard">1 NO'LU TAŞINMAZIN</text:p>
      <text:p text:style-name="Standard"/>
      <text:p text:style-name="Standard">Özallikleri: GİRESUN ili, MERKEZ, TEYYAREDUZU MAHALLESİ, 952 ADA, 3 PARSELDE KAYITLI BULUNAN TAŞINMAZ 60,41 m YÜZÛLÇÜMÜNDLKİ AKSA VE ÜZERİNDE YENİ<text:line-break/>YAPILMAKTA OLAN 7 KATLİ BİNADIR. <text:s/>KUZEYİ, DOĞU VE BATİ CEPHELERİ YOLA CEPHELİ, GÜNEY CEPHESİ İSE KOMŞU PARSELE CEPHELİ VAZİYETTEDİR. GEOMETRİK YÖNDEN DİKDÖRTGEN, TOPOĞRAFİK YÖNDEN DÜZ KONUMDADIR PARSEL ŞEHİR İMAR PLANI DAHİLİNDE BULUNDUĞUNDAN 1319 SAYILI<text:line-break/>EMLAK VERGİSİ KANUNUNUN İLGİLİ MADDELERİNE GÖRE ARSADIR. ARSA DEĞERİ 597.069,00 TL'DİR. DAVA KONUSU BİNA 7 KATLI BETONARME TARZDA YAPILMIŞ<text:line-break/>TOPLAM İNŞAAT ALANI 1.768,00 M2 YÜZÖLÇÜMÜNDE BİNADIR. TAŞINMAZIN DIŞI SIVALI VE BOYASIZDIR. YAPININ ÇATISI AHŞAP ÜZERİ GALVANİZLİ SAÇ İLE<text:line-break/>KAPLIDIR. YAPININ BÜTÜN PENCERELERİ TAKILMIŞ VE PVC VE ISI CAMLIDIR. YAPININ İÇ KISMINDA DUVARLAR ÖRÜLMÜŞ VE ÜZERİNİN ALÇI SIVASI YAPILMIŞTIR. ZEMİNDE SADECE ŞAP DÖKÜLMÜŞTÜR. BİRDE<text:line-break/>DENİZLİKLER TAKILMIŞTIR. BİNANIN ZEMİN KATINDAKİ BİR DAİRENİN BÜTÜN İMALATLARI TAMAMLANMIŞTIR. BİNANIN İÇERİSİNDE İSE SADECE ALÇI SIVA YAPILMIŞTIR. BUNUN DIŞINDA HİÇBİR İMALAT YAPILMAMIŞTIR. BİNA<text:line-break/>YAPI YAKLAŞIK M2 BİRİM MALİYETLERİ CETVELİNDE 3. SINIF (B) GRUBU YAPILARDAN OLUP TAŞINMAZ YAPININ YIPRANMA PAYI, YAPILIŞ BİÇİMİ, KULLANILAN MALZEMELER VE EKSİK İMALATLAR GÖZÖNÜNE<text:line-break/>ALINDIĞINDA DEĞERİNİ %35 YİTİRMEKTEDİR. BİNANIN İNŞAAT DEĞERİ 645.791,18 TL ARSA DEĞERİ İSE 597.069,00 TL OLUP </text:p>
      <text:p text:style-name="Standard">TAŞINMAZIN TOPLAM DEĞERİ :1.251.860,18 TL DİR.</text:p>
      <text:p text:style-name="Standard">: GİRESUN İL MERKEZ İlçe, 952 Ada No, 3 Parsel No,<text:line-break/>TEYYAREDÜZÜ MAHALLESİ, 952 ADA, 3<text:line-break/>: TAŞINMAZ 663,41 M2 YÜZÖLÇÜMLÜ<text:line-break/>: TAM</text:p>
      <text:p text:style-name="Standard">Kıymeti:1.251.861,18TL<text:line-break/>KDV Oranı: %18</text:p>
      <text:p text:style-name="Standard">1. Satış Günü: 06/08/2013 günü 10:00-10:10 arası<text:line-break/>2. Satış Günü: 02/09/2013 günü 10:00- 10:10 arası<text:line-break/>Stış Yeri: GİRESUN 1. İCRA MÜDÜRLÜĞÜ</text:p>
      <text:p text:style-name="Standard">gün öncesinden, artırma ihale açık artırma suretiyle yapılacaktır. Birinci artırmanın yirmi guı</text:p>
      <text:p text:style-name="Standard">tarihinden ^nceki gün sonuna kadar elektronik ortamda teldifyeFİleMlecek^r. Bu. artifiııada<text:line-break/>tah min e&lt;Ji)en değerin %50 sini ve riiçhanlı alacaklılar varsa alacakları toplanuhıve safış<text:line-break/>giderlerini geçmek şartı ile ihale olunur. Birinci artırmada istekli bulunmadığı takdirde<text:line-break/>elektronik ortamda birinci artırmadan sonraki beşinci günden, ikinci artırma gününden önceki<text:line-break/>gün sonuna kadar elektronik ortamda teklif verilebilecektir. Bu artırmada da malın tahmin<text:line-break/>edilen değerin %50 sini, rüçhanlı alacaklılar varsa alacakları toplamım ve satış giderlerini<text:line-break/>geçmesi şartıyla en çok artırana ihale olunur. Böyle fazla bedelle alıcı çıkmazsa satış talebi<text:line-break/>düşecektir.</text:p>
      <text:p text:style-name="Standard">2~ Artırmaya iştirak edeceklerin, tahmin edilen değerin % 20'si oranında pey akçesi veya bu<text:line-break/>miktar kadar banka teminat mektubu vermeleri lazımdır. Satış peşin para iledir, alıcı isteğinde<text:line-break/>(10) günü geçmemek üzere süre verilebilir. Damga vergisi, KDV, 1/2 tapu harcı ile teslim<text:line-break/>masrafları alıcıya aittir. Tellaliye resmi, taşınmazın aynından doğan vergiler satış bedelinden<text:line-break/>ödenir.</text:p>
      <text:p text:style-name="Standard">3- <text:tab/>ipotek sahibi alacaklılarla diğer ilgilerin (*) bu gayrimenkul üzerindeki haklarını<text:line-break/><text:soft-page-break/>özellikle faiz ve giderlere dair olan iddialarını dayanağı belgeler ile (15) gün içinde dairemize<text:line-break/>bildirmeleri lazımdır; aksi takdirde haklan tapu sicil ile sabit olmadıkça paylaşmadan hariç<text:line-break/>bırakılacaktır.</text:p>
      <text:p text:style-name="Standard">4- <text:tab/>Satış bedeli hemen veya verilen mühlet içinde ödenmezse İcra ve İflas Kanununun 133 üncü<text:line-break/>maddesi gereğince ihale feshedilir. İhaleye katılıp daha sonra ihale bedelini yatırmamak sureti<text:line-break/>ile ihalenin feshi ne sebep olan tüm -alıcılar ve kefilleri teklif ettikleri bedel ile son ihale bedeli<text:line-break/>arasındaki farktan ve diğer zararlardan ve ayrıca temerrüt faizinden müteselsilen mesul<text:line-break/>olacaklardır. İhale farkı ve temerrüt faizi ayrıca hükme hacet kalmaksızın dairemizce tahsil<text:line-break/>olunacak, bu fark, varsa öncelikle teminat bedelinden alınacaktır.</text:p>
      <text:p text:style-name="Standard">5- <text:tab/>Şartname, ilan tarihinden itibaren herkesin görebilmesi için dairede açık olup gideri verildiği</text:p>
      <text:p text:style-name="Standard">takdirde isteyen alıcıya bir örneği gönderilebilir.</text:p>
      <text:p text:style-name="Standard">6- <text:tab/>Satışa iştirak edenlerin şartnameyi görmüş ve münderecatmı kabul etmiş sayılacakları,<text:line-break/>başkaca bilgi almak isteyenlerin 2013/59 Tlmt. sayılı dosya numarasıyla müdürlüğümüze<text:line-break/>başvurmaları ilan olunur.05/06/2013</text:p>
      <text:p text:style-name="Standard">(İİK m. 126)</text:p>
      <text:p text:style-name="Standard">(*) İlgililer tabirine irtifak hakkı sahipleri de dahildir.</text:p>
      <text:p text:style-name="Standard">*: Bu örnek, bu Yönetmelikten önceki uygulamada kullanılan Örnek 64’e karşılık gelmektedir.</text:p>
      <text:p text:style-name="Standard">www.bik.gov.tr Basın:3939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 Unicode MS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5M37S</meta:editing-duration>
    <meta:editing-cycles>4</meta:editing-cycles>
    <meta:generator>OpenOffice.org/3.3$Win32 OpenOffice.org_project/330m20$Build-9567</meta:generator>
    <dc:date>2013-06-28T10:07:45.93</dc:date>
    <dc:creator>tk emlak .</dc:creator>
    <meta:document-statistic meta:table-count="0" meta:image-count="0" meta:object-count="0" meta:page-count="2" meta:paragraph-count="21" meta:word-count="585" meta:character-count="4374"/>
    <meta:user-defined meta:name="Info 1"/>
    <meta:user-defined meta:name="Info 2"/>
    <meta:user-defined meta:name="Info 3"/>
    <meta:user-defined meta:name="Info 4"/>
  </office:meta>
</office:document-meta>
</file>