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Book Antiqua" svg:font-family="'Book Antiqua'"/>
    <style:font-face style:name="Courier New" svg:font-family="'Courier New'"/>
    <style:font-face style:name="Georgia" svg:font-family="Georgia"/>
    <style:font-face style:name="Impact" svg:font-family="Impact"/>
    <style:font-face style:name="Microsoft Sans Serif" svg:font-family="'Microsoft Sans Serif'"/>
    <style:font-face style:name="Times New Roman" svg:font-family="'Times New Roman'"/>
    <style:font-face style:name="Trebuchet MS" svg:font-family="'Trebuchet MS'"/>
  </office:font-face-decls>
  <office:automatic-styles>
    <style:style style:name="Tablo1" style:family="table">
      <style:table-properties style:width="17.56cm" table:align="center" style:writing-mode="lr-tb"/>
    </style:style>
    <style:style style:name="Tablo1.A" style:family="table-column">
      <style:table-column-properties style:column-width="5.018cm"/>
    </style:style>
    <style:style style:name="Tablo1.B" style:family="table-column">
      <style:table-column-properties style:column-width="10.599cm"/>
    </style:style>
    <style:style style:name="Tablo1.C" style:family="table-column">
      <style:table-column-properties style:column-width="1.942cm"/>
    </style:style>
    <style:style style:name="Tablo1.1" style:family="table-row">
      <style:table-row-properties style:row-height="0.372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B1" style:family="table-cell">
      <style:table-cell-properties style:vertical-align="top" fo:background-color="#ffffff" fo:padding="0cm" fo:border-left="none" fo:border-right="none" fo:border-top="0.002cm solid #000000" fo:border-bottom="none">
        <style:background-image/>
      </style:table-cell-properties>
    </style:style>
    <style:style style:name="Tablo1.C1" style:family="table-cell">
      <style:table-cell-properties style:vertical-align="top" fo:background-color="#ffffff" fo:padding="0cm" fo:border-left="none" fo:border-right="0.002cm solid #000000" fo:border-top="0.002cm solid #000000" fo:border-bottom="none">
        <style:background-image/>
      </style:table-cell-properties>
    </style:style>
    <style:style style:name="Tablo1.2" style:family="table-row">
      <style:table-row-properties style:row-height="0.356cm"/>
    </style:style>
    <style:style style:name="Tablo1.3" style:family="table-row">
      <style:table-row-properties style:row-height="0.347cm"/>
    </style:style>
    <style:style style:name="Tablo1.C5" style:family="table-cell">
      <style:table-cell-properties style:vertical-align="top" fo:background-color="#ffffff" fo:padding="0cm" fo:border-left="none" fo:border-right="0.002cm solid #000000" fo:border-top="none" fo:border-bottom="none">
        <style:background-image/>
      </style:table-cell-properties>
    </style:style>
    <style:style style:name="Tablo1.A9"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B9" style:family="table-cell">
      <style:table-cell-properties style:vertical-align="top" fo:background-color="#ffffff" fo:padding="0cm" fo:border-left="none" fo:border-right="none" fo:border-top="0.002cm solid #000000" fo:border-bottom="0.002cm solid #000000">
        <style:background-image/>
      </style:table-cell-properties>
    </style:style>
    <style:style style:name="Tablo1.C9" style:family="table-cell">
      <style:table-cell-properties style:vertical-align="top" fo:background-color="#ffffff" fo:padding="0cm" fo:border-left="none" fo:border-right="0.002cm solid #000000" fo:border-top="0.002cm solid #000000" fo:border-bottom="0.002cm solid #000000">
        <style:background-image/>
      </style:table-cell-properties>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Gövde_20_metni_20__28_9_29_" style:master-page-name="">
      <style:paragraph-properties fo:margin-left="0.035cm" fo:margin-right="0.353cm" fo:margin-top="0cm" fo:margin-bottom="0cm" fo:text-indent="0cm" style:auto-text-indent="false" style:page-number="auto" fo:background-color="transparent">
        <style:tab-stops>
          <style:tab-stop style:position="15.909cm"/>
        </style:tab-stops>
        <style:background-image/>
      </style:paragraph-properties>
    </style:style>
    <style:style style:name="P4" style:family="paragraph" style:parent-style-name="Gövde_20_metni_20__28_7_29_" style:master-page-name="">
      <style:paragraph-properties fo:margin-left="0.035cm" fo:margin-right="0cm" fo:margin-top="0cm" fo:margin-bottom="0cm" fo:text-indent="0cm" style:auto-text-indent="false" style:page-number="auto" fo:background-color="#000000">
        <style:background-image/>
      </style:paragraph-properties>
    </style:style>
    <style:style style:name="P5" style:family="paragraph" style:parent-style-name="Gövde_20_metni_20__28_10_29_" style:master-page-name="">
      <style:paragraph-properties fo:margin-left="0.035cm" fo:margin-right="0cm" fo:margin-top="0cm" fo:margin-bottom="0cm" fo:line-height="0.141cm" fo:text-align="start" style:justify-single-word="false" fo:text-indent="0cm" style:auto-text-indent="false" style:page-number="auto" fo:background-color="transparent">
        <style:tab-stops>
          <style:tab-stop style:position="1.76cm"/>
          <style:tab-stop style:position="4.741cm"/>
        </style:tab-stops>
        <style:background-image/>
      </style:paragraph-properties>
    </style:style>
    <style:style style:name="P6" style:family="paragraph" style:parent-style-name="Gövde_20_metni_20__28_8_29_" style:master-page-name="">
      <style:paragraph-properties fo:margin-left="0.035cm" fo:margin-right="0cm" fo:margin-top="0cm" fo:margin-bottom="0cm" fo:text-indent="0cm" style:auto-text-indent="false" style:page-number="auto" fo:background-color="transparent">
        <style:background-image/>
      </style:paragraph-properties>
    </style:style>
    <style:style style:name="P7" style:family="paragraph" style:parent-style-name="Gövde_20_metni_20__28_9_29_" style:master-page-name="">
      <style:paragraph-properties fo:margin-left="0.035cm" fo:margin-right="0cm" fo:margin-top="0cm" fo:margin-bottom="0.049cm" fo:line-height="0.229cm" fo:text-align="start" style:justify-single-word="false" fo:text-indent="0cm" style:auto-text-indent="false" style:page-number="auto" fo:background-color="transparent">
        <style:background-image/>
      </style:paragraph-properties>
    </style:style>
    <style:style style:name="P8" style:family="paragraph" style:parent-style-name="Gövde_20_metni_20__28_8_29_" style:master-page-name="">
      <style:paragraph-properties fo:margin-left="5.221cm" fo:margin-right="0.071cm" fo:margin-top="0cm" fo:margin-bottom="0cm" fo:line-height="0.323cm" fo:text-align="justify" style:justify-single-word="false" fo:text-indent="4.233cm" style:auto-text-indent="false" style:page-number="auto" fo:background-color="transparent">
        <style:background-image/>
      </style:paragraph-properties>
    </style:style>
    <style:style style:name="P9" style:family="paragraph" style:parent-style-name="Gövde_20_metni_20__28_8_29_" style:master-page-name="">
      <style:paragraph-properties fo:margin-left="0.212cm" fo:margin-right="0cm" fo:margin-top="0cm" fo:margin-bottom="0cm" fo:text-align="justify" style:justify-single-word="false" fo:text-indent="0cm" style:auto-text-indent="false" style:page-number="auto" fo:background-color="transparent">
        <style:background-image/>
      </style:paragraph-properties>
    </style:style>
    <style:style style:name="P10" style:family="paragraph" style:parent-style-name="Gövde_20_metni_20__28_8_29_" style:master-page-name="">
      <style:paragraph-properties fo:margin-left="0.212cm" fo:margin-right="0cm" fo:margin-top="0cm" fo:margin-bottom="0cm" fo:line-height="0.33cm" fo:text-align="start" style:justify-single-word="false" fo:text-indent="0cm" style:auto-text-indent="false" style:page-number="auto" fo:background-color="transparent">
        <style:background-image/>
      </style:paragraph-properties>
    </style:style>
    <style:style style:name="P11" style:family="paragraph" style:parent-style-name="Gövde_20_metni_20__28_8_29_" style:master-page-name="">
      <style:paragraph-properties fo:margin-left="0.212cm" fo:margin-right="0cm" fo:margin-top="0cm" fo:margin-bottom="0cm" fo:line-height="0.33cm" fo:text-align="justify" style:justify-single-word="false" fo:text-indent="0cm" style:auto-text-indent="false" style:page-number="auto" fo:background-color="transparent">
        <style:background-image/>
      </style:paragraph-properties>
    </style:style>
    <style:style style:name="P12" style:family="paragraph" style:parent-style-name="Gövde_20_metni_20__28_8_29_" style:master-page-name="">
      <style:paragraph-properties fo:margin-left="0.212cm" fo:margin-right="0cm" fo:margin-top="0cm" fo:margin-bottom="0cm" fo:line-height="0.33cm" fo:text-align="justify" style:justify-single-word="false" fo:text-indent="0cm" style:auto-text-indent="false" style:page-number="auto" fo:background-color="transparent">
        <style:tab-stops>
          <style:tab-stop style:position="5.392cm"/>
        </style:tab-stops>
        <style:background-image/>
      </style:paragraph-properties>
    </style:style>
    <style:style style:name="P13" style:family="paragraph" style:parent-style-name="Gövde_20_metni_20__28_18_29_" style:master-page-name="">
      <style:paragraph-properties fo:margin-left="0.212cm" fo:margin-right="0cm" fo:margin-top="0cm" fo:margin-bottom="0cm" fo:text-indent="0cm" style:auto-text-indent="false" style:page-number="auto" fo:background-color="transparent">
        <style:background-image/>
      </style:paragraph-properties>
    </style:style>
    <style:style style:name="P14" style:family="paragraph" style:parent-style-name="Gövde_20_metni_20__28_2_29_" style:master-page-name="">
      <style:paragraph-properties fo:margin-left="0.141cm" fo:margin-right="0cm" fo:margin-top="0cm" fo:margin-bottom="0cm" fo:line-height="0.335cm" fo:text-align="start" style:justify-single-word="false" fo:text-indent="0cm" style:auto-text-indent="false" style:page-number="auto" fo:background-color="transparent">
        <style:background-image/>
      </style:paragraph-properties>
    </style:style>
    <style:style style:name="P15" style:family="paragraph" style:parent-style-name="Gövde_20_metni_20__28_15_29_" style:master-page-name="">
      <style:paragraph-properties fo:margin-left="0.141cm" fo:margin-right="0cm" fo:margin-top="0cm" fo:margin-bottom="0cm" fo:line-height="0.229cm" fo:text-align="justify" style:justify-single-word="false" fo:text-indent="0cm" style:auto-text-indent="false" style:page-number="auto" fo:background-color="transparent">
        <style:background-image/>
      </style:paragraph-properties>
    </style:style>
    <style:style style:name="P16" style:family="paragraph" style:parent-style-name="Gövde_20_metni_20__28_15_29_" style:master-page-name="">
      <style:paragraph-properties fo:margin-left="0.141cm" fo:margin-right="0cm" fo:margin-top="0cm" fo:margin-bottom="0cm" fo:text-align="start" style:justify-single-word="false" fo:text-indent="0cm" style:auto-text-indent="false" style:page-number="auto" fo:background-color="transparent">
        <style:background-image/>
      </style:paragraph-properties>
    </style:style>
    <style:style style:name="P17" style:family="paragraph" style:parent-style-name="Gövde_20_metni" style:master-page-name="">
      <style:paragraph-properties fo:margin-left="0.141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18" style:family="paragraph" style:parent-style-name="Gövde_20_metni_20__28_14_29_" style:master-page-name="">
      <style:paragraph-properties fo:margin-left="0.141cm" fo:margin-right="0cm" fo:margin-top="0cm" fo:margin-bottom="0cm" fo:text-align="start" style:justify-single-word="false" fo:text-indent="0cm" style:auto-text-indent="false" style:page-number="auto" fo:background-color="transparent">
        <style:background-image/>
      </style:paragraph-properties>
    </style:style>
    <style:style style:name="P19" style:family="paragraph" style:parent-style-name="Gövde_20_metni_20__28_8_29_" style:master-page-name="">
      <style:paragraph-properties fo:margin-left="0.141cm" fo:margin-right="0cm" fo:margin-top="0cm" fo:margin-bottom="0cm" fo:line-height="0.399cm" fo:text-align="start" style:justify-single-word="false" fo:text-indent="0cm" style:auto-text-indent="false" style:page-number="auto" fo:background-color="transparent">
        <style:background-image/>
      </style:paragraph-properties>
    </style:style>
    <style:style style:name="P20" style:family="paragraph" style:parent-style-name="Gövde_20_metni_20__28_16_29_" style:master-page-name="">
      <style:paragraph-properties fo:margin-left="0.141cm" fo:margin-right="0cm" fo:margin-top="0cm" fo:margin-bottom="0cm" fo:line-height="2.134cm" fo:text-align="start" style:justify-single-word="false" fo:text-indent="0cm" style:auto-text-indent="false" style:page-number="auto" fo:background-color="transparent">
        <style:background-image/>
      </style:paragraph-properties>
    </style:style>
    <style:style style:name="P21" style:family="paragraph" style:parent-style-name="Gövde_20_metni_20__28_12_29_" style:master-page-name="">
      <style:paragraph-properties fo:margin-left="0.141cm" fo:margin-right="0cm" fo:margin-top="0cm" fo:margin-bottom="0cm" fo:line-height="0.388cm" fo:text-align="start" style:justify-single-word="false" fo:text-indent="0cm" style:auto-text-indent="false" style:page-number="auto" fo:background-color="transparent">
        <style:background-image/>
      </style:paragraph-properties>
    </style:style>
    <style:style style:name="P22" style:family="paragraph" style:parent-style-name="Gövde_20_metni_20__28_13_29_" style:master-page-name="">
      <style:paragraph-properties fo:margin-left="0.141cm" fo:margin-right="0cm" fo:margin-top="0cm" fo:margin-bottom="0.316cm" fo:line-height="0.37cm" fo:text-align="start" style:justify-single-word="false" fo:text-indent="0cm" style:auto-text-indent="false" style:page-number="auto" fo:background-color="transparent">
        <style:background-image/>
      </style:paragraph-properties>
    </style:style>
    <style:style style:name="P23" style:family="paragraph" style:parent-style-name="Gövde_20_metni" style:master-page-name="">
      <style:paragraph-properties fo:margin-left="0.071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24" style:family="paragraph" style:parent-style-name="Gövde_20_metni_20__28_11_29_" style:master-page-name="">
      <style:paragraph-properties fo:margin-left="0.176cm" fo:margin-right="0cm" fo:margin-top="0cm" fo:margin-bottom="0cm" fo:line-height="0.247cm" fo:text-indent="0cm" style:auto-text-indent="false" style:page-number="auto" fo:background-color="transparent">
        <style:background-image/>
      </style:paragraph-properties>
    </style:style>
    <style:style style:name="P25" style:family="paragraph" style:parent-style-name="Gövde_20_metni_20__28_21_29_" style:master-page-name="">
      <style:paragraph-properties fo:margin-left="0.176cm" fo:margin-right="0cm" fo:margin-top="0cm" fo:margin-bottom="0cm" fo:line-height="0.141cm" fo:text-align="start" style:justify-single-word="false" fo:text-indent="0cm" style:auto-text-indent="false" style:page-number="auto" fo:background-color="transparent">
        <style:background-image/>
      </style:paragraph-properties>
    </style:style>
    <style:style style:name="P26" style:family="paragraph" style:parent-style-name="Gövde_20_metni_20__28_8_29_" style:master-page-name="">
      <style:paragraph-properties fo:margin-left="0.212cm" fo:margin-right="15.443cm" fo:margin-top="0cm" fo:margin-bottom="0cm" fo:text-align="justify" style:justify-single-word="false" fo:text-indent="0cm" style:auto-text-indent="false" style:page-number="auto" fo:background-color="transparent">
        <style:background-image/>
      </style:paragraph-properties>
    </style:style>
    <style:style style:name="P27" style:family="paragraph" style:parent-style-name="Gövde_20_metni_20__28_8_29_" style:master-page-name="">
      <style:paragraph-properties fo:margin-left="0.176cm" fo:margin-right="0.071cm" fo:margin-top="0cm" fo:margin-bottom="0cm" fo:line-height="0.33cm" fo:text-align="justify" style:justify-single-word="false" fo:text-indent="1.235cm" style:auto-text-indent="false" style:page-number="auto" fo:background-color="transparent">
        <style:background-image/>
      </style:paragraph-properties>
    </style:style>
    <style:style style:name="P28" style:family="paragraph" style:parent-style-name="Gövde_20_metni_20__28_8_29_" style:master-page-name="">
      <style:paragraph-properties fo:margin-left="0.212cm" fo:margin-right="7.705cm" fo:margin-top="0cm" fo:margin-bottom="0cm" fo:line-height="0.33cm" fo:text-align="justify" style:justify-single-word="false" fo:text-indent="0cm" style:auto-text-indent="false" style:page-number="auto" fo:background-color="transparent">
        <style:background-image/>
      </style:paragraph-properties>
    </style:style>
    <style:style style:name="P29" style:family="paragraph" style:parent-style-name="Gövde_20_metni_20__28_8_29_" style:master-page-name="">
      <style:paragraph-properties fo:margin-left="0.212cm" fo:margin-right="7.705cm" fo:margin-top="0cm" fo:margin-bottom="0cm" fo:line-height="0.33cm" fo:text-align="justify" style:justify-single-word="false" fo:text-indent="0cm" style:auto-text-indent="false" style:page-number="auto" fo:background-color="transparent">
        <style:tab-stops>
          <style:tab-stop style:position="0.753cm"/>
        </style:tab-stops>
        <style:background-image/>
      </style:paragraph-properties>
    </style:style>
    <style:style style:name="P30" style:family="paragraph" style:parent-style-name="Gövde_20_metni_20__28_8_29_" style:master-page-name="">
      <style:paragraph-properties fo:margin-left="5.221cm" fo:margin-right="0.071cm" fo:margin-top="0cm" fo:margin-bottom="0cm" fo:line-height="0.323cm" fo:text-align="justify" style:justify-single-word="false" fo:text-indent="0cm" style:auto-text-indent="false" style:page-number="auto" fo:background-color="transparent">
        <style:background-image/>
      </style:paragraph-properties>
    </style:style>
    <style:style style:name="P31" style:family="paragraph" style:parent-style-name="Gövde_20_metni_20__28_19_29_" style:master-page-name="">
      <style:paragraph-properties fo:margin-left="0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32" style:family="paragraph" style:parent-style-name="Gövde_20_metni_20__28_9_29_" style:master-page-name="">
      <style:paragraph-properties fo:margin-left="0cm" fo:margin-right="0cm" fo:margin-top="0cm" fo:margin-bottom="0cm" fo:line-height="0.363cm" fo:text-indent="0cm" style:auto-text-indent="false" style:page-number="auto" fo:background-color="transparent">
        <style:background-image/>
      </style:paragraph-properties>
    </style:style>
    <style:style style:name="P33" style:family="paragraph" style:parent-style-name="Gövde_20_metni_20__28_20_29_" style:master-page-name="">
      <style:paragraph-properties fo:margin-left="0cm" fo:margin-right="0cm" fo:margin-top="0cm" fo:margin-bottom="0cm" fo:line-height="0.353cm" fo:text-align="start" style:justify-single-word="false" fo:text-indent="0cm" style:auto-text-indent="false" style:page-number="auto" fo:background-color="transparent">
        <style:background-image/>
      </style:paragraph-properties>
    </style:style>
    <style:style style:name="P34" style:family="paragraph" style:parent-style-name="Gövde_20_metni_20__28_17_29_" style:master-page-name="">
      <style:paragraph-properties fo:margin-left="0cm" fo:margin-right="0cm" fo:margin-top="0cm" fo:margin-bottom="0cm" fo:line-height="2.311cm" fo:text-align="start" style:justify-single-word="false" fo:text-indent="0cm" style:auto-text-indent="false" style:page-number="auto" fo:background-color="transparent">
        <style:background-image/>
      </style:paragraph-properties>
    </style:style>
    <style:style style:name="P35" style:family="paragraph" style:parent-style-name="Gövde_20_metni_20__28_8_29_" style:master-page-name="">
      <style:paragraph-properties fo:margin-left="6.668cm" fo:margin-right="0cm" fo:margin-top="0cm" fo:margin-bottom="0cm" fo:line-height="0.265cm" fo:text-align="start" style:justify-single-word="false" fo:text-indent="0cm" style:auto-text-indent="false" style:page-number="auto" fo:background-color="#000000">
        <style:background-image/>
      </style:paragraph-properties>
    </style:style>
    <style:style style:name="P36" style:family="paragraph" style:parent-style-name="Gövde_20_metni_20__28_15_29_" style:master-page-name="">
      <style:paragraph-properties fo:margin-left="0.141cm" fo:margin-right="0.353cm" fo:margin-top="0cm" fo:margin-bottom="0cm" fo:line-height="0.381cm" fo:text-align="justify" style:justify-single-word="false" fo:text-indent="0cm" style:auto-text-indent="false" style:page-number="auto" fo:background-color="transparent">
        <style:background-image/>
      </style:paragraph-properties>
    </style:style>
    <style:style style:name="P37" style:family="paragraph" style:parent-style-name="Gövde_20_metni_20__28_8_29_" style:master-page-name="">
      <style:paragraph-properties fo:margin-left="0.212cm" fo:margin-right="11.786cm" fo:margin-top="0cm" fo:margin-bottom="0cm" fo:line-height="0.33cm" fo:text-align="justify" style:justify-single-word="false" fo:text-indent="0cm" style:auto-text-indent="false" style:page-number="auto" fo:background-color="transparent">
        <style:tab-stops>
          <style:tab-stop style:position="5.392cm"/>
        </style:tab-stops>
        <style:background-image/>
      </style:paragraph-properties>
    </style:style>
    <style:style style:name="P38" style:family="paragraph" style:parent-style-name="Gövde_20_metni_20__28_8_29_" style:master-page-name="">
      <style:paragraph-properties fo:margin-left="0.212cm" fo:margin-right="10.922cm" fo:margin-top="0cm" fo:margin-bottom="0cm" fo:text-align="justify" style:justify-single-word="false" fo:text-indent="0cm" style:auto-text-indent="false" style:page-number="auto" fo:background-color="transparent">
        <style:background-image/>
      </style:paragraph-properties>
    </style:style>
    <style:style style:name="P39" style:family="paragraph" style:parent-style-name="Gövde_20_metni_20__28_8_29_" style:master-page-name="">
      <style:paragraph-properties fo:margin-left="0.212cm" fo:margin-right="10.855cm" fo:margin-top="0cm" fo:margin-bottom="0cm" fo:text-align="justify" style:justify-single-word="false" fo:text-indent="0cm" style:auto-text-indent="false" style:page-number="auto" fo:background-color="transparent">
        <style:tab-stops>
          <style:tab-stop style:position="0.762cm"/>
        </style:tab-stops>
        <style:background-image/>
      </style:paragraph-properties>
    </style:style>
    <style:style style:name="P40" style:family="paragraph" style:parent-style-name="Gövde_20_metni_20__28_8_29_" style:master-page-name="">
      <style:paragraph-properties fo:margin-left="0.212cm" fo:margin-right="5.046cm" fo:margin-top="0cm" fo:margin-bottom="0cm" fo:line-height="0.33cm" fo:text-align="justify" style:justify-single-word="false" fo:text-indent="0cm" style:auto-text-indent="false" style:page-number="auto" fo:background-color="transparent">
        <style:background-image/>
      </style:paragraph-properties>
    </style:style>
    <style:style style:name="P41" style:family="paragraph" style:parent-style-name="Gövde_20_metni_20__28_8_29_" style:master-page-name="">
      <style:paragraph-properties fo:margin-left="0.212cm" fo:margin-right="3.792cm" fo:margin-top="0cm" fo:margin-bottom="0cm" fo:line-height="0.33cm" fo:text-align="justify" style:justify-single-word="false" fo:text-indent="0cm" style:auto-text-indent="false" style:page-number="auto" fo:background-color="transparent">
        <style:tab-stops>
          <style:tab-stop style:position="0.466cm"/>
        </style:tab-stops>
        <style:background-image/>
      </style:paragraph-properties>
    </style:style>
    <style:style style:name="P42" style:family="paragraph" style:parent-style-name="Gövde_20_metni_20__28_8_29_" style:master-page-name="">
      <style:paragraph-properties fo:margin-left="0.212cm" fo:margin-right="10.94cm" fo:margin-top="0cm" fo:margin-bottom="0cm" fo:line-height="0.33cm" fo:text-align="justify" style:justify-single-word="false" fo:text-indent="0cm" style:auto-text-indent="false" style:page-number="auto" fo:background-color="transparent">
        <style:background-image/>
      </style:paragraph-properties>
    </style:style>
    <style:style style:name="P43" style:family="paragraph" style:parent-style-name="Gövde_20_metni_20__28_9_29_" style:master-page-name="">
      <style:paragraph-properties fo:margin-left="0cm" fo:margin-right="0.282cm" fo:margin-top="0cm" fo:margin-bottom="0cm" fo:line-height="0.347cm" fo:text-align="start" style:justify-single-word="false" fo:text-indent="0cm" style:auto-text-indent="false" style:page-number="auto" fo:background-color="transparent">
        <style:background-image/>
      </style:paragraph-properties>
    </style:style>
    <style:style style:name="P44" style:family="paragraph" style:parent-style-name="Standard" style:master-page-name="PageStyle0">
      <style:paragraph-properties style:page-number="auto" fo:break-after="page"/>
      <style:text-properties fo:font-size="1pt" style:font-size-asian="1pt" style:font-size-complex="1pt"/>
    </style:style>
    <style:style style:name="P45" style:family="paragraph" style:parent-style-name="Standard" style:master-page-name="PageStyle1">
      <style:paragraph-properties style:page-number="auto" fo:break-after="page"/>
      <style:text-properties fo:font-size="1pt" style:font-size-asian="1pt" style:font-size-complex="1pt"/>
    </style:style>
    <style:style style:name="P46" style:family="paragraph" style:parent-style-name="Gövde_20_metni_20__28_8_29_" style:list-style-name="L1" style:master-page-name="">
      <style:paragraph-properties fo:margin-left="0.176cm" fo:margin-right="0cm" fo:margin-top="0cm" fo:margin-bottom="0cm" fo:line-height="0.33cm" fo:text-align="justify" style:justify-single-word="false" fo:text-indent="0cm" style:auto-text-indent="false" style:page-number="auto" fo:background-color="transparent">
        <style:tab-stops>
          <style:tab-stop style:position="0.296cm"/>
        </style:tab-stops>
        <style:background-image/>
      </style:paragraph-properties>
    </style:style>
    <style:style style:name="P47" style:family="paragraph" style:parent-style-name="Gövde_20_metni_20__28_8_29_" style:list-style-name="L2" style:master-page-name="">
      <style:paragraph-properties fo:margin-left="0.176cm" fo:margin-right="0cm" fo:margin-top="0cm" fo:margin-bottom="0cm" fo:line-height="0.33cm" fo:text-align="justify" style:justify-single-word="false" fo:text-indent="0cm" style:auto-text-indent="false" style:page-number="auto" fo:background-color="transparent">
        <style:tab-stops>
          <style:tab-stop style:position="0.296cm"/>
        </style:tab-stops>
        <style:background-image/>
      </style:paragraph-properties>
    </style:style>
    <style:style style:name="P48" style:family="paragraph" style:parent-style-name="Gövde_20_metni_20__28_8_29_" style:list-style-name="L2" style:master-page-name="">
      <style:paragraph-properties fo:margin-left="0.176cm" fo:margin-right="0cm" fo:margin-top="0cm" fo:margin-bottom="0cm" fo:line-height="0.33cm" fo:text-align="justify" style:justify-single-word="false" fo:text-indent="0cm" style:auto-text-indent="false" style:page-number="auto" fo:background-color="transparent">
        <style:tab-stops>
          <style:tab-stop style:position="0.323cm"/>
        </style:tab-stops>
        <style:background-image/>
      </style:paragraph-properties>
    </style:style>
    <style:style style:name="P49" style:family="paragraph" style:parent-style-name="Gövde_20_metni_20__28_8_29_" style:list-style-name="L2" style:master-page-name="">
      <style:paragraph-properties fo:margin-left="0.176cm" fo:margin-right="0cm" fo:margin-top="0cm" fo:margin-bottom="0cm" fo:line-height="0.33cm" fo:text-align="justify" style:justify-single-word="false" fo:text-indent="0cm" style:auto-text-indent="false" style:page-number="auto" fo:background-color="transparent">
        <style:tab-stops>
          <style:tab-stop style:position="0.312cm"/>
        </style:tab-stops>
        <style:background-image/>
      </style:paragraph-properties>
    </style:style>
    <style:style style:name="P50" style:family="paragraph" style:parent-style-name="Gövde_20_metni_20__28_8_29_" style:list-style-name="L4" style:master-page-name="">
      <style:paragraph-properties fo:margin-left="0.176cm" fo:margin-right="0cm" fo:margin-top="0cm" fo:margin-bottom="0cm" fo:line-height="0.33cm" fo:text-align="justify" style:justify-single-word="false" fo:text-indent="0cm" style:auto-text-indent="false" style:page-number="auto" fo:background-color="transparent">
        <style:tab-stops>
          <style:tab-stop style:position="0.312cm"/>
        </style:tab-stops>
        <style:background-image/>
      </style:paragraph-properties>
    </style:style>
    <style:style style:name="P51" style:family="paragraph" style:parent-style-name="Gövde_20_metni_20__28_8_29_" style:list-style-name="L3" style:master-page-name="">
      <style:paragraph-properties fo:margin-left="0.176cm" fo:margin-right="0cm" fo:margin-top="0cm" fo:margin-bottom="0cm" fo:line-height="0.33cm" fo:text-align="justify" style:justify-single-word="false" fo:text-indent="0cm" style:auto-text-indent="false" style:page-number="auto" fo:background-color="transparent">
        <style:tab-stops>
          <style:tab-stop style:position="0.33cm"/>
        </style:tab-stops>
        <style:background-image/>
      </style:paragraph-properties>
    </style:style>
    <style:style style:name="P52" style:family="paragraph" style:parent-style-name="Gövde_20_metni_20__28_8_29_" style:list-style-name="L4" style:master-page-name="">
      <style:paragraph-properties fo:margin-left="0.176cm" fo:margin-right="0cm" fo:margin-top="0cm" fo:margin-bottom="0cm" fo:line-height="0.33cm" fo:text-align="justify" style:justify-single-word="false" fo:text-indent="0cm" style:auto-text-indent="false" style:page-number="auto" fo:background-color="transparent">
        <style:tab-stops>
          <style:tab-stop style:position="0.33cm"/>
        </style:tab-stops>
        <style:background-image/>
      </style:paragraph-properties>
    </style:style>
    <style:style style:name="P53" style:family="paragraph" style:parent-style-name="Gövde_20_metni_20__28_8_29_" style:list-style-name="L3" style:master-page-name="">
      <style:paragraph-properties fo:margin-left="0.176cm" fo:margin-right="0cm" fo:margin-top="0cm" fo:margin-bottom="0cm" fo:line-height="0.33cm" fo:text-align="justify" style:justify-single-word="false" fo:text-indent="0cm" style:auto-text-indent="false" style:page-number="auto" fo:background-color="transparent">
        <style:tab-stops>
          <style:tab-stop style:position="0.347cm"/>
        </style:tab-stops>
        <style:background-image/>
      </style:paragraph-properties>
    </style:style>
    <style:style style:name="P54" style:family="paragraph" style:parent-style-name="Gövde_20_metni_20__28_8_29_" style:list-style-name="L2" style:master-page-name="">
      <style:paragraph-properties fo:margin-left="0.176cm" fo:margin-right="0cm" fo:margin-top="0cm" fo:margin-bottom="0cm" fo:line-height="0.33cm" fo:text-align="justify" style:justify-single-word="false" fo:text-indent="0cm" style:auto-text-indent="false" style:page-number="auto" fo:background-color="transparent">
        <style:tab-stops>
          <style:tab-stop style:position="0.439cm"/>
        </style:tab-stops>
        <style:background-image/>
      </style:paragraph-properties>
    </style:style>
    <style:style style:name="P55" style:family="paragraph" style:parent-style-name="Gövde_20_metni_20__28_8_29_" style:list-style-name="L1" style:master-page-name="">
      <style:paragraph-properties fo:margin-left="0.176cm" fo:margin-right="0cm" fo:margin-top="0cm" fo:margin-bottom="0cm" fo:line-height="0.33cm" fo:text-align="justify" style:justify-single-word="false" fo:text-indent="0cm" style:auto-text-indent="false" style:page-number="auto" fo:background-color="transparent">
        <style:tab-stops>
          <style:tab-stop style:position="0.617cm"/>
        </style:tab-stops>
        <style:background-image/>
      </style:paragraph-properties>
    </style:style>
    <style:style style:name="P56" style:family="paragraph" style:parent-style-name="Gövde_20_metni_20__28_8_29_" style:list-style-name="L4" style:master-page-name="">
      <style:paragraph-properties fo:margin-left="0.176cm" fo:margin-right="0cm" fo:margin-top="0cm" fo:margin-bottom="0cm" fo:line-height="0.33cm" fo:text-align="justify" style:justify-single-word="false" fo:text-indent="0cm" style:auto-text-indent="false" style:page-number="auto" fo:background-color="transparent">
        <style:tab-stops>
          <style:tab-stop style:position="0.323cm"/>
          <style:tab-stop style:position="13.868cm"/>
        </style:tab-stops>
        <style:background-image/>
      </style:paragraph-properties>
    </style:style>
    <style:style style:name="P57" style:family="paragraph" style:parent-style-name="Gövde_20_metni_20__28_8_29_" style:list-style-name="L4" style:master-page-name="">
      <style:paragraph-properties fo:margin-left="0.176cm" fo:margin-right="0cm" fo:margin-top="0cm" fo:margin-bottom="0cm" fo:line-height="0.33cm" fo:text-align="justify" style:justify-single-word="false" fo:text-indent="0cm" style:auto-text-indent="false" style:page-number="auto" fo:background-color="transparent">
        <style:tab-stops>
          <style:tab-stop style:position="0.339cm"/>
        </style:tab-stops>
        <style:background-image/>
      </style:paragraph-properties>
    </style:style>
    <style:style style:name="P58" style:family="paragraph" style:parent-style-name="Gövde_20_metni_20__28_8_29_" style:list-style-name="L4" style:master-page-name="">
      <style:paragraph-properties fo:margin-left="0.176cm" fo:margin-right="0cm" fo:margin-top="0cm" fo:margin-bottom="0cm" fo:line-height="0.33cm" fo:text-align="justify" style:justify-single-word="false" fo:text-indent="0cm" style:auto-text-indent="false" style:page-number="auto" fo:background-color="transparent">
        <style:tab-stops>
          <style:tab-stop style:position="0.288cm"/>
        </style:tab-stops>
        <style:background-image/>
      </style:paragraph-properties>
    </style:style>
    <style:style style:name="P59" style:family="paragraph" style:parent-style-name="Gövde_20_metni_20__28_8_29_" style:list-style-name="L2" style:master-page-name="">
      <style:paragraph-properties fo:margin-left="0.176cm" fo:margin-right="0.071cm" fo:margin-top="0cm" fo:margin-bottom="0cm" fo:line-height="0.33cm" fo:text-align="justify" style:justify-single-word="false" fo:text-indent="0cm" style:auto-text-indent="false" style:page-number="auto" fo:background-color="transparent">
        <style:tab-stops>
          <style:tab-stop style:position="0.55cm"/>
        </style:tab-stops>
        <style:background-image/>
      </style:paragraph-properties>
    </style:style>
    <style:style style:name="P60" style:family="paragraph" style:parent-style-name="Gövde_20_metni_20__28_8_29_" style:list-style-name="L3" style:master-page-name="">
      <style:paragraph-properties fo:margin-left="0.176cm" fo:margin-right="0.071cm" fo:margin-top="0cm" fo:margin-bottom="0cm" fo:line-height="0.33cm" fo:text-align="justify" style:justify-single-word="false" fo:text-indent="0cm" style:auto-text-indent="false" style:page-number="auto" fo:background-color="transparent">
        <style:tab-stops>
          <style:tab-stop style:position="0.305cm"/>
        </style:tab-stops>
        <style:background-image/>
      </style:paragraph-properties>
    </style:style>
    <style:style style:name="P61" style:family="paragraph" style:parent-style-name="Gövde_20_metni_20__28_8_29_" style:list-style-name="L2" style:master-page-name="">
      <style:paragraph-properties fo:margin-left="0.176cm" fo:margin-right="0.071cm" fo:margin-top="0cm" fo:margin-bottom="0cm" fo:line-height="0.33cm" fo:text-align="justify" style:justify-single-word="false" fo:text-indent="0cm" style:auto-text-indent="false" style:page-number="auto" fo:background-color="transparent">
        <style:tab-stops>
          <style:tab-stop style:position="0.533cm"/>
        </style:tab-stops>
        <style:background-image/>
      </style:paragraph-properties>
    </style:style>
    <style:style style:name="P62" style:family="paragraph" style:parent-style-name="Gövde_20_metni_20__28_8_29_" style:list-style-name="L2" style:master-page-name="">
      <style:paragraph-properties fo:margin-left="0.176cm" fo:margin-right="0.071cm" fo:margin-top="0cm" fo:margin-bottom="0cm" fo:line-height="0.33cm" fo:text-align="justify" style:justify-single-word="false" fo:text-indent="0cm" style:auto-text-indent="false" style:page-number="auto" fo:background-color="transparent">
        <style:tab-stops>
          <style:tab-stop style:position="0.559cm"/>
        </style:tab-stops>
        <style:background-image/>
      </style:paragraph-properties>
    </style:style>
    <style:style style:name="P63" style:family="paragraph" style:parent-style-name="Gövde_20_metni_20__28_8_29_" style:list-style-name="L2" style:master-page-name="">
      <style:paragraph-properties fo:margin-left="0.176cm" fo:margin-right="0.071cm" fo:margin-top="0cm" fo:margin-bottom="0cm" fo:line-height="0.33cm" fo:text-align="justify" style:justify-single-word="false" fo:text-indent="0cm" style:auto-text-indent="false" style:page-number="auto" fo:background-color="transparent">
        <style:tab-stops>
          <style:tab-stop style:position="0.508cm"/>
        </style:tab-stops>
        <style:background-image/>
      </style:paragraph-properties>
    </style:style>
    <style:style style:name="P64" style:family="paragraph" style:parent-style-name="Gövde_20_metni_20__28_8_29_" style:list-style-name="L1" style:master-page-name="">
      <style:paragraph-properties fo:margin-left="0.176cm" fo:margin-right="0.071cm" fo:margin-top="0cm" fo:margin-bottom="0cm" fo:line-height="0.33cm" fo:text-align="justify" style:justify-single-word="false" fo:text-indent="0cm" style:auto-text-indent="false" style:page-number="auto" fo:background-color="transparent">
        <style:tab-stops>
          <style:tab-stop style:position="0.508cm"/>
        </style:tab-stops>
        <style:background-image/>
      </style:paragraph-properties>
    </style:style>
    <style:style style:name="P65" style:family="paragraph" style:parent-style-name="Gövde_20_metni_20__28_8_29_" style:list-style-name="L2" style:master-page-name="">
      <style:paragraph-properties fo:margin-left="0.176cm" fo:margin-right="0.071cm" fo:margin-top="0cm" fo:margin-bottom="0cm" fo:line-height="0.33cm" fo:text-align="justify" style:justify-single-word="false" fo:text-indent="0cm" style:auto-text-indent="false" style:page-number="auto" fo:background-color="transparent">
        <style:tab-stops>
          <style:tab-stop style:position="0.499cm"/>
        </style:tab-stops>
        <style:background-image/>
      </style:paragraph-properties>
    </style:style>
    <style:style style:name="P66" style:family="paragraph" style:parent-style-name="Gövde_20_metni_20__28_8_29_" style:list-style-name="L2" style:master-page-name="">
      <style:paragraph-properties fo:margin-left="0.176cm" fo:margin-right="0.071cm" fo:margin-top="0cm" fo:margin-bottom="0cm" fo:line-height="0.33cm" fo:text-align="justify" style:justify-single-word="false" fo:text-indent="0cm" style:auto-text-indent="false" style:page-number="auto" fo:background-color="transparent">
        <style:tab-stops>
          <style:tab-stop style:position="0.653cm"/>
        </style:tab-stops>
        <style:background-image/>
      </style:paragraph-properties>
    </style:style>
    <style:style style:name="P67" style:family="paragraph" style:parent-style-name="Gövde_20_metni_20__28_8_29_" style:list-style-name="L2" style:master-page-name="">
      <style:paragraph-properties fo:margin-left="0.176cm" fo:margin-right="0.071cm" fo:margin-top="0cm" fo:margin-bottom="0cm" fo:line-height="0.33cm" fo:text-align="justify" style:justify-single-word="false" fo:text-indent="0cm" style:auto-text-indent="false" style:page-number="auto" fo:background-color="transparent">
        <style:tab-stops>
          <style:tab-stop style:position="0.644cm"/>
        </style:tab-stops>
        <style:background-image/>
      </style:paragraph-properties>
    </style:style>
    <style:style style:name="P68" style:family="paragraph" style:parent-style-name="Gövde_20_metni_20__28_8_29_" style:list-style-name="L4" style:master-page-name="">
      <style:paragraph-properties fo:margin-left="0.176cm" fo:margin-right="0.071cm" fo:margin-top="0cm" fo:margin-bottom="0cm" fo:line-height="0.33cm" fo:text-align="justify" style:justify-single-word="false" fo:text-indent="0cm" style:auto-text-indent="false" style:page-number="auto" fo:background-color="transparent">
        <style:tab-stops>
          <style:tab-stop style:position="0.49cm"/>
        </style:tab-stops>
        <style:background-image/>
      </style:paragraph-properties>
    </style:style>
    <style:style style:name="P69" style:family="paragraph" style:parent-style-name="Gövde_20_metni_20__28_8_29_" style:list-style-name="L4" style:master-page-name="">
      <style:paragraph-properties fo:margin-left="0.176cm" fo:margin-right="0.071cm" fo:margin-top="0cm" fo:margin-bottom="0cm" fo:line-height="0.33cm" fo:text-align="justify" style:justify-single-word="false" fo:text-indent="0cm" style:auto-text-indent="false" style:page-number="auto" fo:background-color="transparent">
        <style:tab-stops>
          <style:tab-stop style:position="0.517cm"/>
        </style:tab-stops>
        <style:background-image/>
      </style:paragraph-properties>
    </style:style>
    <style:style style:name="P70" style:family="paragraph" style:parent-style-name="Gövde_20_metni_20__28_8_29_" style:list-style-name="L5" style:master-page-name="">
      <style:paragraph-properties fo:margin-left="0.176cm" fo:margin-right="0.071cm" fo:margin-top="0cm" fo:margin-bottom="0cm" fo:line-height="0.33cm" fo:text-align="justify" style:justify-single-word="false" fo:text-indent="1.235cm" style:auto-text-indent="false" style:page-number="auto" fo:background-color="transparent">
        <style:tab-stops>
          <style:tab-stop style:position="1.787cm"/>
        </style:tab-stops>
        <style:background-image/>
      </style:paragraph-properties>
    </style:style>
    <style:style style:name="P71" style:family="paragraph" style:parent-style-name="Gövde_20_metni_20__28_8_29_" style:list-style-name="L6" style:master-page-name="">
      <style:paragraph-properties fo:margin-left="0.176cm" fo:margin-right="0cm" fo:margin-top="0cm" fo:margin-bottom="0cm" fo:line-height="0.33cm" fo:text-align="justify" style:justify-single-word="false" fo:text-indent="1.235cm" style:auto-text-indent="false" style:page-number="auto" fo:background-color="transparent">
        <style:tab-stops>
          <style:tab-stop style:position="1.716cm"/>
        </style:tab-stops>
        <style:background-image/>
      </style:paragraph-properties>
    </style:style>
    <style:style style:name="P72" style:family="paragraph" style:parent-style-name="Gövde_20_metni_20__28_8_29_" style:list-style-name="L7" style:master-page-name="">
      <style:paragraph-properties fo:margin-left="0.212cm" fo:margin-right="0cm" fo:margin-top="0cm" fo:margin-bottom="0cm" fo:text-align="justify" style:justify-single-word="false" fo:text-indent="0cm" style:auto-text-indent="false" style:page-number="auto" fo:background-color="transparent">
        <style:tab-stops>
          <style:tab-stop style:position="0.762cm"/>
        </style:tab-stops>
        <style:background-image/>
      </style:paragraph-properties>
    </style:style>
    <style:style style:name="P73" style:family="paragraph" style:parent-style-name="Gövde_20_metni_20__28_8_29_" style:list-style-name="L7" style:master-page-name="">
      <style:paragraph-properties fo:margin-left="0.212cm" fo:margin-right="0cm" fo:margin-top="0cm" fo:margin-bottom="0cm" fo:line-height="0.33cm" fo:text-align="justify" style:justify-single-word="false" fo:text-indent="0cm" style:auto-text-indent="false" style:page-number="auto" fo:background-color="transparent">
        <style:tab-stops>
          <style:tab-stop style:position="0.466cm"/>
        </style:tab-stops>
        <style:background-image/>
      </style:paragraph-properties>
    </style:style>
    <style:style style:name="P74" style:family="paragraph" style:parent-style-name="Gövde_20_metni_20__28_8_29_" style:list-style-name="L7" style:master-page-name="">
      <style:paragraph-properties fo:margin-left="0.212cm" fo:margin-right="0cm" fo:margin-top="0cm" fo:margin-bottom="0cm" fo:line-height="0.33cm" fo:text-align="justify" style:justify-single-word="false" fo:text-indent="0cm" style:auto-text-indent="false" style:page-number="auto" fo:background-color="transparent">
        <style:tab-stops>
          <style:tab-stop style:position="0.753cm"/>
        </style:tab-stops>
        <style:background-image/>
      </style:paragraph-properties>
    </style:style>
    <style:style style:name="P75" style:family="paragraph" style:parent-style-name="Gövde_20_metni_20__28_8_29_" style:list-style-name="L7" style:master-page-name="">
      <style:paragraph-properties fo:margin-left="0.212cm" fo:margin-right="3.792cm" fo:margin-top="0cm" fo:margin-bottom="0cm" fo:line-height="0.33cm" fo:text-align="justify" style:justify-single-word="false" fo:text-indent="0cm" style:auto-text-indent="false" style:page-number="auto" fo:background-color="transparent">
        <style:tab-stops>
          <style:tab-stop style:position="0.577cm"/>
        </style:tab-stops>
        <style:background-image/>
      </style:paragraph-properties>
    </style:style>
    <style:style style:name="P76" style:family="paragraph" style:parent-style-name="Başlık_20__23_1" style:master-page-name="">
      <style:paragraph-properties fo:margin-left="15.91cm" fo:margin-right="0cm" fo:margin-top="0cm" fo:margin-bottom="0cm" fo:text-indent="0cm" style:auto-text-indent="false" style:page-number="auto" fo:background-color="transparent">
        <style:background-image/>
      </style:paragraph-properties>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32"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7" style:num-suffix="." style:num-format="i" text:start-value="1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7" style:num-suffix="." style:num-format="a"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47" style:num-suffix="-" style:num-format="I"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44"><draw:frame draw:style-name="fr1" draw:name="Çerçeve1" text:anchor-type="paragraph" svg:x="2.191cm" svg:y="0.908cm" svg:width="17.762cm" svg:height="1.362cm" draw:z-index="0"><draw:text-box><text:p text:style-name="P4"><text:span text:style-name="CharStyle5">İLAN</text:span></text:p><text:p text:style-name="P4"><text:span text:style-name="CharStyle5">ANKARA VAKIFLAR BÖLGE MÜDÜRLÜĞÜNDEN İNŞAAT YAPIM VE İŞLETME ŞARTLI KİRALAMA İHALESİ</text:span></text:p></draw:text-box></draw:frame><draw:frame draw:style-name="fr1" draw:name="1" text:anchor-type="paragraph" svg:x="2.191cm" svg:y="2.72cm" svg:width="17.762cm" svg:height="1.007cm" draw:z-index="1"><draw:text-box><text:p text:style-name="P6"><text:span text:style-name="CharStyle7">Bölge Müdürlüğümüzce aşağıda adı ve nitelikleri ile ihale bilpileri belirtilen valof </text:span><text:span text:style-name="CharStyle8">taşınmazlar üzerine. 2&amp;wf&gt; sayılı Devlet îfıa' K nın 35/</text:span></text:p><text:p text:style-name="P3"><text:span text:style-name="CharStyle10">maddesine göre "Kapalı Teklif Usulü" ile mevcut avan projesine göre en az üç yıldızlı otel binası (yurt, iş merkezi, vb) yapılmak üzere inşaat yapım ve işletme şartlı olarak 37 yıl süreyle kiralama ihalesine çıkarılmıştır.<text:tab/>•</text:span></text:p></draw:text-box></draw:frame><draw:frame draw:style-name="fr1" draw:name="2" text:anchor-type="paragraph" svg:x="2.182cm" svg:y="4.009cm" svg:width="3.235cm" svg:height="1.505cm" draw:z-index="2"><draw:text-box><text:p text:style-name="P43"><text:span text:style-name="CharStyle10">idarenin Adresi İdarenin Telefon- Faks ve Flektronik Posta Adresi</text:span></text:p></draw:text-box></draw:frame><draw:frame draw:style-name="fr1" draw:name="3" text:anchor-type="paragraph" svg:x="7.177cm" svg:y="4.013cm" svg:width="3.166cm" svg:height="0.773cm" draw:z-index="3"><draw:text-box><text:p text:style-name="P32"><text:span text:style-name="CharStyle10">:Atatürk Bulvarı No 25/C :0312 309 89.10 (JDaMi Z</text:span></text:p></draw:text-box></draw:frame><draw:frame draw:style-name="fr1" draw:name="4" text:anchor-type="paragraph" svg:x="10.386cm" svg:y="4.09cm" svg:width="5.267cm" svg:height="0.695cm" draw:z-index="4"><draw:text-box><text:p text:style-name="P7"><text:span text:style-name="CharStyle10">Ulus D6050-ANKARA</text:span></text:p><text:p text:style-name="P5"><text:span text:style-name="CharStyle12">—.,<text:tab/>11^ ı/ı Y Yiırvaı<text:tab/>II</text:span></text:p></draw:text-box></draw:frame><draw:frame draw:style-name="fr1" draw:name="5" text:anchor-type="paragraph" svg:x="2.148cm" svg:y="5.094cm" svg:width="17.577cm" svg:height="1.062cm" draw:z-index="5"><draw:text-box><text:p text:style-name="P8"><text:span text:style-name="CharStyle7">ucy ivjanmjeşî, 9338 ada, io-15 parseiierinde kayıtlı bulunan Vakıf</text:span></text:p><text:p text:style-name="P30"><text:span text:style-name="CharStyle7">Taşınmazlar üzerine mevcut avan projesine göre en az 3 yıldızlı otel, ticaret (yurt,iş merkezi,vb)<text:line-break/>fonksiyonuna uygun bina yapılmak üzere inşaat yapım ve işletme şartlı olarak 37 yıl süreyle kiralama</text:span></text:p></draw:text-box></draw:frame><draw:frame draw:style-name="fr1" draw:name="6" text:anchor-type="paragraph" svg:x="2.157cm" svg:y="6.403cm" svg:width="17.56cm" draw:z-index="6"><draw:text-box fo:min-height="3.184cm"><table:table table:name="Tablo1" table:style-name="Tablo1"><table:table-column table:style-name="Tablo1.A"/><table:table-column table:style-name="Tablo1.B"/><table:table-column table:style-name="Tablo1.C"/><table:table-row table:style-name="Tablo1.1"><table:table-cell table:style-name="Tablo1.A1" office:value-type="string"><text:p text:style-name="P23"><text:span text:style-name="CharStyle15">inşaata ilişkin Tahmini Muhammen Bedel</text:span></text:p></table:table-cell><table:table-cell table:style-name="Tablo1.B1" office:value-type="string"><text:p text:style-name="P17"><text:span text:style-name="CharStyle15">:7.588.600,00.-TL (YedimilyonbeşyüzseksensekizbinaltıyüzTürkLirası)</text:span></text:p></table:table-cell><table:table-cell table:style-name="Tablo1.C1" office:value-type="string"><text:p text:style-name="P2"/></table:table-cell></table:table-row><table:table-row table:style-name="Tablo1.2"><table:table-cell table:style-name="Tablo1.A1" office:value-type="string"><text:p text:style-name="P23"><text:span text:style-name="CharStyle15">Yüzölçümü</text:span></text:p></table:table-cell><table:table-cell table:style-name="Tablo1.B1" office:value-type="string"><text:p text:style-name="P17"><text:span text:style-name="CharStyle15">:363,00m2 + 1238,00m2= 1601,00 m2 (Toplam inşaat alanı:9.485,75 m2)</text:span></text:p></table:table-cell><table:table-cell table:style-name="Tablo1.C1" office:value-type="string"><text:p text:style-name="P2"/></table:table-cell></table:table-row><table:table-row table:style-name="Tablo1.3"><table:table-cell table:style-name="Tablo1.A1" office:value-type="string"><text:p text:style-name="P23"><text:span text:style-name="CharStyle15">Cinsi</text:span></text:p></table:table-cell><table:table-cell table:style-name="Tablo1.B1" office:value-type="string"><text:p text:style-name="P17"><text:span text:style-name="CharStyle15">:Arsa</text:span></text:p></table:table-cell><table:table-cell table:style-name="Tablo1.C1" office:value-type="string"><text:p text:style-name="P2"/></table:table-cell></table:table-row><table:table-row table:style-name="Tablo1.3"><table:table-cell table:style-name="Tablo1.A1" office:value-type="string"><text:p text:style-name="P23"><text:span text:style-name="CharStyle15">Mevcut imar Durumu</text:span></text:p></table:table-cell><table:table-cell table:style-name="Tablo1.B1" office:value-type="string"><text:p text:style-name="P17"><text:span text:style-name="CharStyle15">:Ticaret</text:span></text:p></table:table-cell><table:table-cell table:style-name="Tablo1.C1" office:value-type="string"><text:p text:style-name="P2"/></table:table-cell></table:table-row><table:table-row table:style-name="Tablo1.3"><table:table-cell table:style-name="Tablo1.A1" office:value-type="string"><text:p text:style-name="P23"><text:span text:style-name="CharStyle15">Geçici Teminat Miktarı</text:span></text:p></table:table-cell><table:table-cell table:style-name="Tablo1.B1" office:value-type="string"><text:p text:style-name="P17"><text:span text:style-name="CharStyle15">;227.658,00.-TL (Ikiyüzyirmiyedibinaltıyüzellisekiz TürkLirası)</text:span></text:p></table:table-cell><table:table-cell table:style-name="Tablo1.C5" office:value-type="string"><text:p text:style-name="P2"/></table:table-cell></table:table-row><table:table-row table:style-name="Tablo1.3"><table:table-cell table:style-name="Tablo1.A1" office:value-type="string"><text:p text:style-name="P23"><text:span text:style-name="CharStyle15">Doküman Bedeli</text:span></text:p></table:table-cell><table:table-cell table:style-name="Tablo1.B1" office:value-type="string"><text:p text:style-name="P17"><text:span text:style-name="CharStyle15">iAlınmayacaktır.</text:span></text:p></table:table-cell><table:table-cell table:style-name="Tablo1.C1" office:value-type="string"><text:p text:style-name="P2"/></table:table-cell></table:table-row><table:table-row table:style-name="Tablo1.3"><table:table-cell table:style-name="Tablo1.A1" office:value-type="string"><text:p text:style-name="P23"><text:span text:style-name="CharStyle15">ihalenin Yapılacağı Yer</text:span></text:p></table:table-cell><table:table-cell table:style-name="Tablo1.B1" office:value-type="string"><text:p text:style-name="P17"><text:span text:style-name="CharStyle15">Atatürk Bulvarı No 25/C Kat:9 ihale Salonu Ulus-ANKARA</text:span></text:p></table:table-cell><table:table-cell table:style-name="Tablo1.C1" office:value-type="string"><text:p text:style-name="P2"/></table:table-cell></table:table-row><table:table-row table:style-name="Tablo1.3"><table:table-cell table:style-name="Tablo1.A1" office:value-type="string"><text:p text:style-name="P23"><text:span text:style-name="CharStyle15">Teklif Zarflarının Verileceği Yer</text:span></text:p></table:table-cell><table:table-cell table:style-name="Tablo1.B1" office:value-type="string"><text:p text:style-name="P17"><text:span text:style-name="CharStyle15">Atatürk Bulvarı No 25/C 5.Kat: 501 nolu Büro -Ulus-ANKARA</text:span></text:p></table:table-cell><table:table-cell table:style-name="Tablo1.C1" office:value-type="string"><text:p text:style-name="P2"/></table:table-cell></table:table-row><table:table-row table:style-name="Tablo1.1"><table:table-cell table:style-name="Tablo1.A9" office:value-type="string"><text:p text:style-name="P23"><text:span text:style-name="CharStyle15">ihalenin Yapılacağı Tarih ve Saat</text:span></text:p></table:table-cell><table:table-cell table:style-name="Tablo1.B9" office:value-type="string"><text:p text:style-name="P17"><text:span text:style-name="CharStyle15">:08/07/2013-Saat: 14.30</text:span></text:p></table:table-cell><table:table-cell table:style-name="Tablo1.C9" office:value-type="string"><text:p text:style-name="P2"/></table:table-cell></table:table-row></table:table></draw:text-box></draw:frame><draw:frame draw:style-name="fr1" draw:name="11" text:anchor-type="paragraph" svg:x="2.148cm" svg:y="9.543cm" svg:width="17.577cm" svg:height="19.905cm" draw:z-index="7"><draw:text-box><text:list xml:id="list28402552" text:style-name="L1"><text:list-item><text:p text:style-name="P46"><text:span text:style-name="CharStyle32">)</text:span><text:span text:style-name="CharStyle7"><text:tab/>Vakıflar Meclisinin 25.03.2013 tarih ve 179/146 saydı Karan ile ve İdarenin 05/06/2013 tarih ve 3923 sayılı İhale Onay Belgesinde belirtilen asgari şartlar;</text:span></text:p></text:list-item></text:list><text:list xml:id="list28409142" text:style-name="L2"><text:list-item><text:p text:style-name="P59"><text:span text:style-name="CharStyle7"><text:tab/>Mevcut mimari avan projesine göre en az üç yıldızlı otel, hazırlanacak ticaret (yurt, iş merkezi vb.) fonksiyonuna uygun olarak uygulama projelerinin yüklenîcisince otel dışında kullanılmak istenildiği taktirde projelerine uygun hazırlanacak teknik şartnameyi peşinen kabul ve taahhüt eder. Taşınmazların yatırıma hazır hale getirilmesi, varsa taşınmazlar üzerindeki tüm yapıların yıkılması, enkazm iş yerinden uzaklaştırılması ve bu işlerin tüm finansmanı, imarı ile ilgili tüm işlemlerin (geçit hakkı, tevhit, varsa terkler ve diğerler) tüm-bedellerinin işin yüklenicisince karşılanması, yapılacak yapı ile ilgili tüm izin, ruhsat, turizm yatırım belgesi, turizm işletme belgesi vb. belgelerin mahalli belediyesi ve yatırımla ilgili diğer tüm kamu kürüm ve kuruluşları nezdinde tüm bedelleri yüklenicisince karşılanarak temin edilmesi, uygulama projesinin Bölge Müdürlüğümüz, Belediyesi ve bu konu ile ilgili tüm kamu kurum ve kuruluşlarına onaylatılması, inşaatın gerçekleştirilmesi, her türlü masrafın ve tüm finansmanın işin yüklemcisince sağlanması, tesisin yer teslim tarihinden itibaren 2 yıl içerisinde bitirilerek hizmete açılması,</text:span></text:p></text:list-item><text:list-item><text:p text:style-name="P48"><text:span text:style-name="CharStyle7"><text:tab/>işin süresinin ve kira ödemelerinin sözleşme tarihinden itibaren başlatılması,</text:span></text:p></text:list-item><text:list-item><text:p text:style-name="P49"><text:span text:style-name="CharStyle7"><text:tab/>Kira bedellerinin;</text:span></text:p></text:list-item></text:list><text:list xml:id="list28408012" text:style-name="L3"><text:list-item><text:p text:style-name="P51"><text:span text:style-name="CharStyle7"><text:tab/>inşaat süresi boyunca ilk 2 yıl aylık 1.300,00.-TL olması,</text:span></text:p></text:list-item><text:list-item><text:p text:style-name="P53"><text:span text:style-name="CharStyle7"><text:tab/>3.yıl aylık kira bedelinin 9.500,00.-TL olarak belirlenmesi, ihalede artırım sonucu oluşacak aylık kiranın alınması,</text:span></text:p></text:list-item><text:list-item><text:p text:style-name="P60"><text:span text:style-name="CharStyle7"><text:tab/>4.yıl ve devam eden yılların aylık kira bedelini ÜFE oranında (bir önceki yılın kira bedelinin Oniki Aylık Ortalamalara Göre Değişim (%) oranı esas alınarak) arttırarak belirlenmesi,</text:span></text:p></text:list-item></text:list><text:list xml:id="list28405947" text:style-name="L2"><text:list-item><text:p text:style-name="P47"><text:span text:style-name="CharStyle7"><text:tab/>işletme süresi sonrasında yapıların çalışır, bakımlı ve kujlanılatylir şekilde hiçbir hak ve bedel talebinde bulunmadan idaremize teslim edilmesi,</text:span></text:p></text:list-item><text:list-item><text:p text:style-name="P61"><text:span text:style-name="CharStyle7"><text:tab/>Taşınmazın projelerinin hazırlanması ve inşaat aşamasında, ilgili kurum ve kuruluşlarca zemine ilişkin önerilebilecek tahkim ve iyileştirme içaltsmalan da dâhil oltfıak üterfe, tüm iş ve işlemlerin yükleHİCKtâraflrtdan yürütülmesi ve sonuçlandırılması, bunlara ilişkin tüm masrafların yine yüklenici tarafından karşılanması, bu nedenle belirlenen kira bedellerinin tenzili veya sözleşme süresinin uzatılması talebinde bulunulmaması,</text:span></text:p></text:list-item><text:list-item><text:p text:style-name="P62"><text:span text:style-name="CharStyle7"><text:tab/>Proje bedelinin, Mimarlar Odası’mn en az bedel hesabına göre belirlenen avan proje bedelini aşmamak kaydıyla, yüklenici tarafından müellifine sözleşme imzalanmadan önce defaten ödenmesi,</text:span></text:p></text:list-item><text:list-item><text:p text:style-name="P63"><text:span text:style-name="CharStyle7"><text:tab/>ilgili mevzuata aykırı herhangi bir nedenle sözleşme süresi dolmadan taşınmazın tahliye edilmesi halinde, yapılmış imalatların herhangi bir bedel talep edilmeden idareye teslim edilmesi, yapılmış olan her türlü masrafm, ödenen kiraların ve teminatm idareye terk ve teberru edilmiş sayılması,</text:span></text:p></text:list-item><text:list-item><text:p text:style-name="P65"><text:span text:style-name="CharStyle7"><text:tab/>Sözleşme tarihinden itibaren inşaat bitirilip işletmeye açılıncaya kadar, taşınmazın başka amaçla kullanılmaması, her türlü güvenliğin yüklenici tarafından sağlanması, inşaatın yapımı sırasmda iş ve sosyal güvenlik hukuku bakımından her türlü tedbirin yüklenici tarafından alınması, işin süresi sonunda, binanın bakımlı ve kullanılabilir şekilde hiçbir hak ve bedel talebinde bulunulmadan idareye teslim edilmesi,</text:span></text:p></text:list-item><text:list-item><text:p text:style-name="P65"><text:span text:style-name="CharStyle7"><text:tab/>Sözleşme tarihinden itibaren ilk 2 (iki) yıl içinde; yüklenici tarafından binanın tatbikat projelerinin hazırlanması, ilgili kurum ve kuruluşlardan inşaat ruhsatının alınması ve inşaat imalatlarının bitirilerek binaların faaliyete geçirilmesinin sağlanması,</text:span></text:p></text:list-item><text:list-item><text:p text:style-name="P66"><text:span text:style-name="CharStyle7"><text:tab/>Yüklenicinin taahhüdünü sözleşme hükümlerine uygun olarak yerine getirmemesi veya işi süresinde bitirmemesi halinde, idarenin en az 20 gün süreli ve nedenleri açıkça belirtilen ihtarına rağmen, aynı halin devam etmesi durumunda, ayrıca protesto çekmeye gerek kalmaksızın kesin teminatm ve aylık kiraların gelir kaydedilmesi,</text:span></text:p></text:list-item><text:list-item><text:p text:style-name="P66"><text:span text:style-name="CharStyle7"><text:tab/>3194 sayılı imar Kamınu'nun göre; taşınmazdan kamuya terk edilmesi gereken kısım olması halinde, vakıf hissesinden kanunun öngördüğü orana kadar olan kısmın bedelsiz terk edilmesi,</text:span></text:p></text:list-item><text:list-item><text:p text:style-name="P54"><text:span text:style-name="CharStyle7"><text:tab/>İmar durumunda iyileşme olması halinde ihale oranında İdaremize yansıtılması,</text:span></text:p></text:list-item><text:list-item><text:p text:style-name="P67"><text:span text:style-name="CharStyle7"><text:tab/>işin yüklenicisi tarafından vakıf taşınmazlar üzerine haciz, ipotek, teminat vb. yükümlülükler konulmaması, gelir getirici ek üniteler yapılması halinde durumun kira bedeline yansıtılması kaydıyla 37 yıl süreli "inşaat Yapım ve işletme şartlı Kiralama" işi</text:span></text:p></text:list-item></text:list><text:list xml:id="list28421981" text:style-name="L1"><text:list-item><text:p text:style-name="P64"><text:span text:style-name="CharStyle32">)</text:span><text:span text:style-name="CharStyle7"><text:tab/>1-lhale, yukarıda belirlenen tarih ve saatte, Atatürk Bulvarı No 25/C Kat:9 ihale Salonu Ankara Vakıflar Bölge Müdürlüğü Ulus-ANKARA adresinde toplanacak olan İhale Komisyonu huzurunda yapılacaktır.</text:span></text:p></text:list-item><text:list-item><text:p text:style-name="P55"><text:span text:style-name="CharStyle32">)</text:span><text:span text:style-name="CharStyle7"><text:tab/>isteklilerin ihaleye katılabilmeleri için aşağıda belirtilen belgeleri dış zarf içerisinde sunmaları gerekmektedir.</text:span></text:p></text:list-item></text:list><text:list xml:id="list28415353" text:style-name="L4"><text:list-item><text:p text:style-name="P56"><text:span text:style-name="CharStyle7"><text:tab/>Yerleşim yeri adres bildirim belgesi. (Şirketlerde bu belge aranmayacaktır.)<text:tab/>,</text:span></text:p></text:list-item><text:list-item><text:p text:style-name="P52"><text:span text:style-name="CharStyle7"><text:tab/>Ekli örneğe uygun Türkiye'de tebligat için adres beyanı, ayrıca irtibat için telefon numarası ve faks -numarası ile varsa elektronik posta adresi.</text:span></text:p></text:list-item><text:list-item><text:p text:style-name="P68"><text:span text:style-name="CharStyle7"><text:tab/>Verildiği tarih ile ihale tarihi arasındaki süre 6(altı) ayı geçmemek kaydıyla, ihalenin ilan edildiği yıla ait Ticaret ve Sanayi Odasından veya Esnaf ve Sanatkarlar Odasından alacakları belgenin asimi veya noter tasdikli suretini vermesi.</text:span></text:p></text:list-item></text:list><text:p text:style-name="P27"><text:span text:style-name="CharStyle7">c.l)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nin aslını veya noter tasdikli suretini vermesi. (Türkiye'de şubesi bulunmayan yabancı tüzel kişilerin belgelerinin, bu tüzel kişiliğin bulunduğu ülkedeki Türk Konsolosluğu'nca veya Türkiye Cumhuriyeti dışişleri Bakanlığı'nca onaylanmış olması gerekir.)</text:span></text:p><text:list xml:id="list28413132" text:style-name="L5"><text:list-item><text:p text:style-name="P70"><text:span text:style-name="CharStyle7">2)<text:tab/>Gerçek kişi olması halinde, Ticaret ve Sanayi Odası veya Esnaf ve Sanatkarlar Odası siciline kayıtlı olduğunu gösterir belgenin aslını veya noter tasdikli suretini vermesi.</text:span></text:p></text:list-item></text:list><text:list xml:id="list28395722" text:style-name="L4"><text:list-item><text:p text:style-name="P57"><text:span text:style-name="CharStyle7"><text:tab/>Noter tasdikli imza sirkülerini veya imza beyannamesini vermesi.</text:span></text:p></text:list-item></text:list><text:list xml:id="list28393447" text:style-name="L6"><text:list-item><text:p text:style-name="P71"><text:span text:style-name="CharStyle7">l)<text:tab/>Gerçek kişi olması halinde, noter tasdikli imza beyannamesi,</text:span></text:p></text:list-item></text:list><text:p text:style-name="P27"><text:span text:style-name="CharStyle7">d.2) Tüzel kişi olması halinde, kişiliğin noter tasdikli imza sirküleri, (Türkiye'de şubesi bulunmayan yabancı tüzel kişilerin belgelerinin, bu tüzel kişiliğin bulunduğu ülkedeki Türk Konsolosluğu'nca veya Türkiye Cumhuriveti Dışişleri Bakanlığı'nca onaylanmış olması </text:span><text:span text:style-name="CharStyle8">gerekiri</text:span></text:p><text:list xml:id="list28401337" text:style-name="L4"><text:list-item><text:p text:style-name="P69"><text:span text:style-name="CharStyle8"><text:tab/>istekliler adma vekalet edilmesi halinde, istekli adına teklifte bulunacak kimselerin noter tasdikli vekaletnameleri ile vekilin yine noter tasdikli </text:span><text:span text:style-name="CharStyle33">imz</text:span><text:span text:style-name="CharStyle7">a tayaaaşuae&amp;uu .uuimi. ^ııuıuycue şuoesı Duıunmayan yabanct tüzel kişüerin vekâletnamelerinin, bu tüzel kişiliğin bulunduğu ülkedeki Türk Konsolosluğu'nca veya Türkiye Cumhuriyeti Dışişleri Bakanlığı'nca onaylanmış olması gerekir.)</text:span></text:p></text:list-item><text:list-item><text:p text:style-name="P58"><text:span text:style-name="CharStyle7"><text:tab/>Ortak girişim olması halinde bu iş için ekli örneğe uygun noter tasdikli ortak girişim beyannamesini vermesi.</text:span></text:p></text:list-item><text:list-item><text:p text:style-name="P50"><text:span text:style-name="CharStyle7"><text:tab/>Muhammen bedelin en az %20'si kadar kullanılmamış nakit kredisi veya teminat kredisini gösterir ekli örneğe uygun banka referans mektubu</text:span></text:p></text:list-item></text:list><text:p text:style-name="P24"><text:span text:style-name="CharStyle35">ve eki tevit vazısı.</text:span></text:p></draw:text-box></draw:frame></text:p>
      </text:section>
      <text:section text:style-name="Sect1" text:name="Section1">
        <text:p text:style-name="P45"><draw:frame draw:style-name="fr1" draw:name="15" text:anchor-type="paragraph" svg:x="2.533cm" svg:y="6.417cm" svg:width="17.653cm" svg:height="11.515cm" draw:z-index="8"><draw:text-box><text:p text:style-name="P9"><text:span text:style-name="CharStyle42">II ‘İsteklilerin ortak girişim olması halinde, ortak girişimi oluşturan kişilerden herhangi biri bu değeri tek başına karşılayabileceği gibi, ayrı ayrı da</text:span></text:p><text:p text:style-name="P26"><text:span text:style-name="CharStyle42">karşılayabilirler.</text:span></text:p><text:p text:style-name="P9"><text:span text:style-name="CharStyle42">h) îlan tarihinden sonra ilgili vergi dairesinden alınacak vergi borcu olmadığına dair belgenin aslı veya noter tasdikli suretinin verilmesi veya<text:line-break/>aslının îdareye ibraz edilmesi şartıyla idarece tasdikli suretinin verilmesi veya Gelirler İdaresi Başkanlığının internet vergi dairesi adresi üzerinden</text:span></text:p><text:p text:style-name="P38"><text:span text:style-name="CharStyle42">alınacak vergi borcu olmadığına dair belgeyi vermesi.</text:span></text:p><text:p text:style-name="P12"><text:span text:style-name="CharStyle42">ı) îlan tarihinden sonra ilgili Sosyal Güvenlik Kurumundan alınacak Türkiye genelinde prim borcu olmadığına dair ıslak imzalı belgenin aslı veya<text:line-break/>noter tasdikli suretinin verilmesi veya aslının idareye ibraz edilmesi şartıyla idarece tasdikli suretinin verilmesi veya Sosyal Güvenlik Kurumunun<text:line-break/>internet adresi üzerinden alınacak Türkiye genelinde prim borcu olmadığma dair belge veya ilgili Sosyal Güvenlik Kurumunun yetkili kişilerince<text:line-break/></text:span><text:span text:style-name="CharStyle42"><text:span text:style-name="T1">f,</text:span></text:span><text:span text:style-name="CharStyle42">Elektronik imza suretiyle imzalanan belgenin aslının aynıdır" şeklinde ad, soyad, unvan belirtilmek suretiyle imzalanmış ve mühürlenmiş belgeyi</text:span></text:p><text:p text:style-name="P37"><text:span text:style-name="CharStyle42">sunmaları.<text:tab/>&lt;»</text:span></text:p><text:p text:style-name="P10"><text:span text:style-name="CharStyle42">j) istekliye ait yapım işine ilişkin benzer iş ile ilgili iş bitirme belgesinin noter tasdikli sureti veya aslının İdareye ibraz edilmesi şartıyla idarece<text:line-break/>tasdikli suretinin verilmesi veya isteklinin yapım işine ilişkin benzer iş ile ilgili iş bitirme belgesinin olmaması veya isteklinin ticari faaliyetleri<text:line-break/>arasında yapım işi ile ilgili bir husus bulunmaması halinde inşaatı benzer iş bitirme belgesine sahip olan bir firmaya yaptıracağına ilişkin ekli</text:span></text:p><text:p text:style-name="P10"><text:span text:style-name="CharStyle42">örneğine uygun alt yüklenici taahhütnamesini vermesi,<text:line-break/>k) Ekli örneğine uygun teknik personel taahhütnamesini vermesi.</text:span></text:p><text:p text:style-name="P40"><text:span text:style-name="CharStyle42">1) thale konusu taşınmazm yerinde görüldüğüne dair teklif sahibinin ekli örneğe uygun yazılı beyanı.</text:span></text:p><text:p text:style-name="P13"><text:span text:style-name="CharStyle44">m) </text:span><text:span text:style-name="CharStyle45">Ankara Vakıflar Bölge Müdürlüğü’nün </text:span><text:span text:style-name="CharStyle44">Vakıflar Bankası Anafartalar Şubesi'ndeki Ti-16 000 ISO 0158 007 285 445 681 </text:span><text:span text:style-name="CharStyle45">nolu (işin adının açıkça</text:span></text:p><text:p text:style-name="Gövde_20_metni_20__28_8_29__20__2b__20_DropCap1">«<text:span text:style-name="CharStyle42">belirtilmiş olduğu) banka hesabına nakit olarak yatırılmış </text:span><text:span text:style-name="CharStyle47">227.658,00.-TL </text:span><text:span text:style-name="CharStyle42">(jkiyüzyirmiyedibinaltıyüzellisekiz TürkLirası) tutarındaki geçici teminat<text:line-break/>alındı makbuzu veya </text:span><text:span text:style-name="CharStyle47">Ankara </text:span><text:span text:style-name="CharStyle42">Vakıflar Bölge Müdürlüğü adına 2886 sayılı Yasaya göre alınmış ekli örneğe uygun geçici teminat mektubu (Limit içi-</text:span></text:p><text:p text:style-name="Gövde_20_metni_20__28_8_29__20__2b__20_DropCap2">süresiz ve teyit yazılı)</text:p><text:p text:style-name="P10"><text:span text:style-name="CharStyle42">n) İç </text:span><text:span text:style-name="CharStyle47">zarf: </text:span><text:span text:style-name="CharStyle42">Teklifi ihtiva eden </text:span><text:span text:style-name="CharStyle47">(Ekli örneğe uygun olarak hazırlanan teklif mektubu) </text:span><text:span text:style-name="CharStyle42">kapatılmış, mühürlenmiş / imzalanmış olarak,</text:span></text:p><text:p text:style-name="P10"><text:span text:style-name="CharStyle42">o) Ortak girişim olması halinde her bir ortak ayrı ayrı a,b,c,d,e,h,ıj ve 1 bentlerinde belirtilen belgeleri istenilen şekilde hazırlanıp dış zarfın<text:line-break/>içerisine konulduktan sonra zarf kapatılıp üzerine isteklinin adı-soyadı/ticari unvanı, açık adresi ve teklifin hangi işe ait olduğu yazılarak en geç</text:span></text:p><text:p text:style-name="P10"><text:span text:style-name="CharStyle47">08/07/2013 </text:span><text:span text:style-name="CharStyle42">tarih ve saat </text:span><text:span text:style-name="CharStyle47">14.20ye </text:span><text:span text:style-name="CharStyle42">kadar idare hizmet binası Kat:5 501 nolu büroya vermek zorundadırlar.</text:span></text:p><text:p text:style-name="P11"><text:span text:style-name="CharStyle42">ö) ihale dokümanı, mesai saatleri içerisinde Atatürk Bulvarı No 25/C Ulus-ANKARA adresinde bulunan Ankara Vakıflar Bölge Müdürlüğü</text:span></text:p><text:p text:style-name="P42"><text:span text:style-name="CharStyle42">hizmet binası 5. kat 501 nolu büroda görülebilecektir.</text:span></text:p><text:list xml:id="list28392783" text:style-name="L7"><text:list-item><text:p text:style-name="P72"><text:span text:style-name="CharStyle47">)</text:span><text:span text:style-name="CharStyle42"><text:tab/>Tfeklif zarfı verildikten sonra, dosya içerensinden herhangi bir evrakın alınması, değiştirilmesi veya eksik evrakın tamamlanması yönünde</text:span></text:p></text:list-item></text:list><text:p text:style-name="P39"><text:span text:style-name="CharStyle42">yapılacak başvurular değerlendirmeye alınmayacaktır.</text:span></text:p><text:list xml:id="list28424803" text:continue-numbering="true" text:style-name="L7"><text:list-item><text:p text:style-name="P73"><text:span text:style-name="CharStyle42">)<text:tab/>Bu işin ihalesine katılmak üzere, kendi adına asaleten ve/veya başkaları adına vekâleten sadece tek bir başvuruda bulunulabilir. Aksi halde</text:span></text:p></text:list-item></text:list><text:p text:style-name="P41"><text:span text:style-name="CharStyle42">yapılacak başvurular değerlendirmeye alınmayacaktır.</text:span></text:p><text:list xml:id="list28420060" text:continue-numbering="true" text:style-name="L7"><text:list-item><text:p text:style-name="P75"><text:span text:style-name="CharStyle47">)</text:span><text:span text:style-name="CharStyle42"><text:tab/>Telgraf veya faksla yapılacak müracaatlar ve postada meydana gelebilecek gecikmeler kabul edilmeyecektir.</text:span></text:p></text:list-item><text:list-item><text:p text:style-name="P74"><text:span text:style-name="CharStyle47">)</text:span><text:span text:style-name="CharStyle42"><text:tab/>işbu işe ait ilan bedelleri ile %05.69 ihale karar pulu damga vergisi ihale üzerinde kalan gerçek veya tüzel kişiliklerden sözleşme yapılmadan</text:span></text:p></text:list-item></text:list><text:p text:style-name="P29"><text:span text:style-name="CharStyle42">önce tahsil edilecektir.</text:span></text:p><text:p text:style-name="P28"><text:span text:style-name="CharStyle47">VII-) </text:span><text:span text:style-name="CharStyle42">idare gerekçesini göstermek kaydıyla ihaleyi yapıp yapmamakta serbesttir.</text:span></text:p></draw:text-box></draw:frame><draw:frame draw:style-name="fr1" draw:name="16" text:anchor-type="paragraph" svg:x="2.533cm" svg:y="17.625cm" svg:width="17.653cm" svg:height="0.974cm" draw:z-index="9"><draw:text-box><text:h text:style-name="P76" text:outline-level="1"><text:bookmark-start text:name="bookmark0"/><text:span text:style-name="CharStyle50">BASIN: 37232 </text:span><text:span text:style-name="CharStyle49">(</text:span><text:a xlink:type="simple" xlink:href="http://www.bik.gov.tr/"><text:span text:style-name="CharStyle49">www.bik.gov.tr</text:span></text:a><text:span text:style-name="CharStyle49">)</text:span><text:bookmark-end text:name="bookmark0"/></text:h></draw:text-box></draw:frame><draw:frame draw:style-name="fr1" draw:name="17" text:anchor-type="paragraph" svg:x="2.533cm" svg:y="18.609cm" fo:min-width="17.653cm" draw:z-index="10"><draw:text-box fo:min-height="0.39cm"><text:p text:style-name="P35"><text:span text:style-name="CharStyle51">Resmi ilanlar www.ilan.gov.tr’de.</text:span></text:p></draw:text-box></draw:frame><draw:frame draw:style-name="fr1" draw:name="18" text:anchor-type="paragraph" svg:x="6.013cm" svg:y="19.498cm" fo:min-width="0.39cm" draw:z-index="11"><draw:text-box fo:min-height="0.282cm"><text:p text:style-name="P25"><text:span text:style-name="CharStyle53">“T</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Book Antiqua" svg:font-family="'Book Antiqua'"/>
    <style:font-face style:name="Courier New" svg:font-family="'Courier New'"/>
    <style:font-face style:name="Georgia" svg:font-family="Georgia"/>
    <style:font-face style:name="Impact" svg:font-family="Impact"/>
    <style:font-face style:name="Microsoft Sans Serif" svg:font-family="'Microsoft Sans Serif'"/>
    <style:font-face style:name="Times New Roman" svg:font-family="'Times New Roman'"/>
    <style:font-face style:name="Trebuchet MS" svg:font-family="'Trebuchet MS'"/>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_20__28_7_29_" style:display-name="Gövde metni (7)" style:family="paragraph" style:master-page-name="">
      <style:paragraph-properties fo:line-height="0.423cm" fo:text-align="center" style:justify-single-word="false" style:page-number="auto" fo:background-color="#ffffff">
        <style:background-image/>
      </style:paragraph-properties>
      <style:text-properties style:text-line-through-style="none" style:font-name="Book Antiqua" fo:font-size="8pt" fo:letter-spacing="0.005cm" fo:font-style="normal" style:text-underline-style="none" fo:font-weight="normal" style:font-name-asian="Book Antiqua" style:font-size-asian="8pt" style:font-style-asian="normal" style:font-weight-asian="normal" style:font-name-complex="Book Antiqua" style:font-size-complex="8pt" style:font-style-complex="normal" style:font-weight-complex="normal"/>
    </style:style>
    <style:style style:name="Gövde_20_metni_20__28_8_29_" style:display-name="Gövde metni (8)" style:family="paragraph" style:master-page-name="">
      <style:paragraph-properties fo:margin-top="0.318cm" fo:margin-bottom="0cm" fo:line-height="0.312cm" fo:text-align="center" style:justify-single-word="false" style:page-number="auto" fo:background-color="#ffffff">
        <style:background-image/>
      </style:paragraph-properties>
      <style:text-properties style:text-line-through-style="none" style:font-name="Book Antiqua" fo:font-size="6.5pt" fo:font-style="normal" style:text-underline-style="none" fo:font-weight="normal" style:font-name-asian="Book Antiqua" style:font-size-asian="6.5pt" style:font-style-asian="normal" style:font-weight-asian="normal" style:font-name-complex="Book Antiqua" style:font-size-complex="6.5pt" style:font-style-complex="normal" style:font-weight-complex="normal"/>
    </style:style>
    <style:style style:name="Gövde_20_metni_20__28_9_29_" style:display-name="Gövde metni (9)" style:family="paragraph" style:master-page-name="">
      <style:paragraph-properties fo:line-height="0.312cm" fo:text-align="justify" style:justify-single-word="false" style:page-number="auto" fo:background-color="#ffffff">
        <style:background-image/>
      </style:paragraph-properties>
      <style:text-properties style:text-line-through-style="none" style:font-name="Book Antiqua" fo:font-size="6.5pt" fo:letter-spacing="0.005cm" fo:font-style="normal" style:text-underline-style="none" fo:font-weight="normal" style:font-name-asian="Book Antiqua" style:font-size-asian="6.5pt" style:font-style-asian="normal" style:font-weight-asian="normal" style:font-name-complex="Book Antiqua" style:font-size-complex="6.5pt" style:font-style-complex="normal" style:font-weight-complex="normal"/>
    </style:style>
    <style:style style:name="Gövde_20_metni_20__28_10_29_" style:display-name="Gövde metni (10)" style:family="paragraph" style:master-page-name="">
      <style:paragraph-properties fo:margin-top="0.106cm" fo:margin-bottom="0cm" fo:line-height="0cm" style:page-number="auto" fo:background-color="#ffffff">
        <style:background-image/>
      </style:paragraph-properties>
      <style:text-properties style:text-line-through-style="none" style:font-name="Book Antiqua" fo:font-size="4pt" fo:letter-spacing="0.002cm" fo:font-style="normal" style:text-underline-style="none" fo:font-weight="normal" style:font-name-asian="Book Antiqua" style:font-size-asian="4pt" style:font-style-asian="normal" style:font-weight-asian="normal" style:font-name-complex="Book Antiqua" style:font-size-complex="4pt" style:font-style-complex="normal" style:font-weight-complex="normal"/>
    </style:style>
    <style:style style:name="Gövde_20_metni" style:display-name="Gövde metni" style:family="paragraph" style:master-page-name="">
      <style:paragraph-properties fo:margin-top="0.423cm" fo:margin-bottom="0cm" fo:line-height="0cm" style:page-number="auto" fo:background-color="#ffffff">
        <style:background-image/>
      </style:paragraph-properties>
      <style:text-properties style:text-line-through-style="none" style:font-name="Arial Narrow" fo:font-size="7.5pt" fo:font-style="normal" style:text-underline-style="none" fo:font-weight="normal" style:font-name-asian="Arial Narrow" style:font-size-asian="7.5pt" style:font-style-asian="normal" style:font-weight-asian="normal" style:font-name-complex="Arial Narrow" style:font-size-complex="7.5pt" style:font-style-complex="normal" style:font-weight-complex="normal"/>
    </style:style>
    <style:style style:name="Gövde_20_metni_20__28_12_29_" style:display-name="Gövde metni (12)" style:family="paragraph" style:master-page-name="">
      <style:paragraph-properties fo:line-height="0cm" style:page-number="auto" fo:background-color="#ffffff">
        <style:background-image/>
      </style:paragraph-properties>
      <style:text-properties style:text-line-through-style="none" style:font-name="Book Antiqua" fo:font-size="11pt" fo:letter-spacing="-0.009cm" fo:font-style="normal" style:text-underline-style="none" fo:font-weight="bold" style:font-name-asian="Book Antiqua" style:font-size-asian="11pt" style:font-style-asian="normal" style:font-weight-asian="bold" style:font-name-complex="Book Antiqua" style:font-size-complex="11pt" style:font-style-complex="normal" style:font-weight-complex="bold"/>
    </style:style>
    <style:style style:name="Gövde_20_metni_20__28_13_29_" style:display-name="Gövde metni (13)" style:family="paragraph" style:master-page-name="">
      <style:paragraph-properties fo:margin-top="0cm" fo:margin-bottom="0.529cm" fo:line-height="0cm" style:page-number="auto" fo:background-color="#ffffff">
        <style:background-image/>
      </style:paragraph-properties>
      <style:text-properties style:text-line-through-style="none" style:font-name="Book Antiqua" fo:font-size="10.5pt" fo:letter-spacing="0.007cm" fo:font-style="normal" style:text-underline-style="none" fo:font-weight="normal" style:font-name-asian="Book Antiqua" style:font-size-asian="10.5pt" style:font-style-asian="normal" style:font-weight-asian="normal" style:font-name-complex="Book Antiqua" style:font-size-complex="10.5pt" style:font-style-complex="normal" style:font-weight-complex="normal"/>
    </style:style>
    <style:style style:name="Gövde_20_metni_20__28_14_29_" style:display-name="Gövde metni (14)" style:family="paragraph" style:master-page-name="">
      <style:paragraph-properties fo:line-height="0.399cm" style:page-number="auto" fo:background-color="#ffffff">
        <style:background-image/>
      </style:paragraph-properties>
      <style:text-properties style:text-line-through-style="none" style:font-name="Trebuchet MS" fo:font-size="6.5pt" fo:letter-spacing="-0.007cm" fo:font-style="normal" style:text-underline-style="none" fo:font-weight="bold" style:font-name-asian="Trebuchet MS" style:font-size-asian="6.5pt" style:font-style-asian="normal" style:font-weight-asian="bold" style:font-name-complex="Trebuchet MS" style:font-size-complex="6.5pt" style:font-style-complex="normal" style:font-weight-complex="bold"/>
    </style:style>
    <style:style style:name="Gövde_20_metni_20__28_15_29_" style:display-name="Gövde metni (15)" style:family="paragraph" style:master-page-name="">
      <style:paragraph-properties fo:margin-top="0cm" fo:margin-bottom="2.011cm" fo:line-height="0.399cm" style:page-number="auto" fo:background-color="#ffffff">
        <style:background-image/>
      </style:paragraph-properties>
      <style:text-properties style:text-line-through-style="none" style:font-name="Book Antiqua" fo:font-size="8pt" fo:letter-spacing="-0.004cm" fo:font-style="normal" style:text-underline-style="none" fo:font-weight="bold" style:font-name-asian="Book Antiqua" style:font-size-asian="8pt" style:font-style-asian="normal" style:font-weight-asian="bold" style:font-name-complex="Book Antiqua" style:font-size-complex="8pt" style:font-style-complex="normal" style:font-weight-complex="bold"/>
    </style:style>
    <style:style style:name="Gövde_20_metni_20__28_16_29_" style:display-name="Gövde metni (16)" style:family="paragraph" style:master-page-name="">
      <style:paragraph-properties fo:margin-top="2.011cm" fo:margin-bottom="2.011cm" fo:line-height="0cm" style:page-number="auto" fo:background-color="#ffffff">
        <style:background-image/>
      </style:paragraph-properties>
      <style:text-properties style:text-line-through-style="none" style:font-name="Trebuchet MS" fo:font-size="60.5pt" fo:font-style="italic" style:text-underline-style="none" fo:font-weight="normal" style:font-name-asian="Trebuchet MS" style:font-size-asian="60.5pt" style:font-style-asian="italic" style:font-weight-asian="normal" style:font-name-complex="Trebuchet MS" style:font-size-complex="60.5pt" style:font-style-complex="italic" style:font-weight-complex="normal"/>
    </style:style>
    <style:style style:name="Gövde_20_metni_20__28_2_29_" style:display-name="Gövde metni (2)" style:family="paragraph" style:master-page-name="">
      <style:paragraph-properties fo:line-height="0cm" fo:text-align="end" style:justify-single-word="false" style:page-number="auto" fo:background-color="#ffffff">
        <style:background-image/>
      </style:paragraph-properties>
      <style:text-properties style:text-line-through-style="none" style:font-name="Arial Narrow" fo:font-size="10.5pt" fo:letter-spacing="-0.004cm" fo:font-style="normal" style:text-underline-style="none" fo:font-weight="bold" style:font-name-asian="Arial Narrow" style:font-size-asian="10.5pt" style:font-style-asian="normal" style:font-weight-asian="bold" style:font-name-complex="Arial Narrow" style:font-size-complex="10.5pt" style:font-style-complex="normal" style:font-weight-complex="bold"/>
    </style:style>
    <style:style style:name="Gövde_20_metni_20__28_17_29_" style:display-name="Gövde metni (17)" style:family="paragraph" style:master-page-name="">
      <style:paragraph-properties fo:line-height="0cm" style:page-number="auto" fo:background-color="#ffffff">
        <style:background-image/>
      </style:paragraph-properties>
      <style:text-properties style:text-line-through-style="none" style:font-name="Book Antiqua" fo:font-size="65.5pt" fo:font-style="normal" style:text-underline-style="none" fo:font-weight="normal" style:font-name-asian="Book Antiqua" style:font-size-asian="65.5pt" style:font-style-asian="normal" style:font-weight-asian="normal" style:font-name-complex="Book Antiqua" style:font-size-complex="65.5pt" style:font-style-complex="normal" style:font-weight-complex="normal"/>
    </style:style>
    <style:style style:name="Gövde_20_metni_20__28_11_29_" style:display-name="Gövde metni (11)" style:family="paragraph" style:master-page-name="">
      <style:paragraph-properties fo:line-height="0cm" fo:text-align="justify" style:justify-single-word="false" style:page-number="auto" fo:background-color="#ffffff">
        <style:background-image/>
      </style:paragraph-properties>
      <style:text-properties style:text-line-through-style="none" style:font-name="Book Antiqua" fo:font-size="7pt" fo:letter-spacing="-0.007cm" fo:font-style="normal" style:text-underline-style="none" fo:font-weight="normal" style:font-name-asian="Book Antiqua" style:font-size-asian="7pt" style:font-style-asian="normal" style:font-weight-asian="normal" style:font-name-complex="Book Antiqua" style:font-size-complex="7pt" style:font-style-complex="normal" style:font-weight-complex="normal"/>
    </style:style>
    <style:style style:name="Gövde_20_metni_20__28_19_29_" style:display-name="Gövde metni (19)" style:family="paragraph" style:master-page-name="">
      <style:paragraph-properties fo:line-height="0cm" style:page-number="auto" fo:background-color="#ffffff">
        <style:background-image/>
      </style:paragraph-properties>
      <style:text-properties style:text-line-through-style="none" style:font-name="Times New Roman" fo:font-size="6.5pt" fo:font-style="italic" style:text-underline-style="none" fo:font-weight="normal" style:font-name-asian="Times New Roman" style:font-size-asian="6.5pt" style:font-style-asian="italic" style:font-weight-asian="normal" style:font-name-complex="Times New Roman" style:font-size-complex="6.5pt" style:font-style-complex="italic" style:font-weight-complex="normal"/>
    </style:style>
    <style:style style:name="Gövde_20_metni_20__28_20_29_" style:display-name="Gövde metni (20)" style:family="paragraph" style:master-page-name="">
      <style:paragraph-properties fo:line-height="0cm" style:page-number="auto" fo:background-color="#ffffff">
        <style:background-image/>
      </style:paragraph-properties>
      <style:text-properties style:text-line-through-style="none"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Gövde_20_metni_20__28_18_29_" style:display-name="Gövde metni (18)" style:family="paragraph" style:master-page-name="">
      <style:paragraph-properties fo:line-height="0.33cm" fo:text-align="justify" style:justify-single-word="false" style:page-number="auto" fo:background-color="#ffffff">
        <style:background-image/>
      </style:paragraph-properties>
      <style:text-properties style:text-line-through-style="none" style:font-name="Times New Roman" fo:font-size="7pt" fo:letter-spacing="-0.002cm" fo:font-style="normal" style:text-underline-style="none" fo:font-weight="bold" style:font-name-asian="Times New Roman" style:font-size-asian="7pt" style:font-style-asian="normal" style:font-weight-asian="bold" style:font-name-complex="Times New Roman" style:font-size-complex="7pt" style:font-style-complex="normal" style:font-weight-complex="bold"/>
    </style:style>
    <style:style style:name="Başlık_20__23_1" style:display-name="Başlık #1" style:family="paragraph" style:master-page-name="">
      <style:paragraph-properties fo:line-height="0.45cm" fo:text-align="justify" style:justify-single-word="false" style:page-number="auto" fo:background-color="#ffffff">
        <style:background-image/>
      </style:paragraph-properties>
      <style:text-properties style:text-line-through-style="none" style:font-name="Impact" fo:font-size="6.5pt" fo:font-style="normal" style:text-underline-style="none" fo:font-weight="normal" style:font-name-asian="Impact" style:font-size-asian="6.5pt" style:font-style-asian="normal" style:font-weight-asian="normal" style:font-name-complex="Impact" style:font-size-complex="6.5pt" style:font-style-complex="normal" style:font-weight-complex="normal"/>
    </style:style>
    <style:style style:name="Gövde_20_metni_20__28_21_29_" style:display-name="Gövde metni (21)" style:family="paragraph" style:master-page-name="">
      <style:paragraph-properties fo:line-height="0cm" style:page-number="auto" fo:background-color="#ffffff">
        <style:background-image/>
      </style:paragraph-properties>
      <style:text-properties style:text-line-through-style="none" style:font-name="Times New Roman" fo:font-size="4pt" fo:letter-spacing="-0.009cm" fo:font-style="normal" style:text-underline-style="none" fo:font-weight="normal" style:font-name-asian="Times New Roman" style:font-size-asian="4pt" style:font-style-asian="normal" style:font-weight-asian="normal" style:font-name-complex="Times New Roman" style:font-size-complex="4pt" style:font-style-complex="normal" style:font-weight-complex="normal"/>
    </style:style>
    <style:style style:name="Gövde_20_metni_20__28_8_29__20__2b__20_DropCap1" style:display-name="Gövde metni (8) + DropCap1" style:family="paragraph" style:parent-style-name="Gövde_20_metni_20__28_8_29_" style:master-page-name="">
      <style:paragraph-properties fo:margin-left="0.212cm" fo:margin-right="0cm" fo:margin-top="0cm" fo:margin-bottom="0cm" fo:line-height="0.33cm" fo:text-align="justify" style:justify-single-word="false" fo:text-indent="0cm" style:auto-text-indent="false" style:page-number="auto" fo:background-color="transparent">
        <style:drop-cap style:lines="3" style:distance="0.085cm" style:style-name="DropCap1"/>
        <style:background-image/>
      </style:paragraph-properties>
    </style:style>
    <style:style style:name="Gövde_20_metni_20__28_8_29__20__2b__20_DropCap2" style:display-name="Gövde metni (8) + DropCap2" style:family="paragraph" style:parent-style-name="Gövde_20_metni_20__28_8_29_" style:master-page-name="">
      <style:paragraph-properties fo:margin-left="0.212cm" fo:margin-right="1.49cm" fo:margin-top="0cm" fo:margin-bottom="0cm" fo:line-height="0.33cm" fo:text-align="justify" style:justify-single-word="false" fo:text-indent="0cm" style:auto-text-indent="false" style:page-number="auto" fo:background-color="transparent">
        <style:background-image/>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Book Antiqua" fo:font-size="8pt" fo:letter-spacing="0.005cm" fo:font-style="normal" style:text-underline-style="none" fo:font-weight="normal" style:font-name-asian="Book Antiqua" style:font-size-asian="8pt" style:font-style-asian="normal" style:font-weight-asian="normal" style:font-name-complex="Book Antiqua" style:font-size-complex="8pt" style:font-style-complex="normal" style:font-weight-complex="normal"/>
    </style:style>
    <style:style style:name="CharStyle5" style:family="text" style:parent-style-name="CharStyle4">
      <style:text-properties fo:color="#ffffff" style:text-position="0% 100%" style:text-scale="100%"/>
    </style:style>
    <style:style style:name="CharStyle7" style:family="text" style:parent-style-name="DefaultFontStyle">
      <style:text-properties style:text-line-through-style="none" style:font-name="Book Antiqua" fo:font-size="6.5pt" fo:font-style="normal" style:text-underline-style="none" fo:font-weight="normal" style:font-name-asian="Book Antiqua" style:font-size-asian="6.5pt" style:font-style-asian="normal" style:font-weight-asian="normal" style:font-name-complex="Book Antiqua" style:font-size-complex="6.5pt" style:font-style-complex="normal" style:font-weight-complex="normal"/>
    </style:style>
    <style:style style:name="CharStyle8" style:family="text" style:parent-style-name="CharStyle7">
      <style:text-properties fo:color="#000000" style:text-position="0% 100%" fo:letter-spacing="0.005cm" style:text-scale="100%"/>
    </style:style>
    <style:style style:name="CharStyle10" style:family="text" style:parent-style-name="DefaultFontStyle">
      <style:text-properties style:text-line-through-style="none" style:font-name="Book Antiqua" fo:font-size="6.5pt" fo:letter-spacing="0.005cm" fo:font-style="normal" style:text-underline-style="none" fo:font-weight="normal" style:font-name-asian="Book Antiqua" style:font-size-asian="6.5pt" style:font-style-asian="normal" style:font-weight-asian="normal" style:font-name-complex="Book Antiqua" style:font-size-complex="6.5pt" style:font-style-complex="normal" style:font-weight-complex="normal"/>
    </style:style>
    <style:style style:name="CharStyle12" style:family="text" style:parent-style-name="DefaultFontStyle">
      <style:text-properties style:text-line-through-style="none" style:font-name="Book Antiqua" fo:font-size="4pt" fo:letter-spacing="0.002cm" fo:font-style="normal" style:text-underline-style="none" fo:font-weight="normal" style:font-name-asian="Book Antiqua" style:font-size-asian="4pt" style:font-style-asian="normal" style:font-weight-asian="normal" style:font-name-complex="Book Antiqua" style:font-size-complex="4pt" style:font-style-complex="normal" style:font-weight-complex="normal"/>
    </style:style>
    <style:style style:name="CharStyle14" style:family="text" style:parent-style-name="DefaultFontStyle">
      <style:text-properties style:text-line-through-style="none" style:font-name="Arial Narrow" fo:font-size="7.5pt" fo:font-style="normal" style:text-underline-style="none" fo:font-weight="normal" style:font-name-asian="Arial Narrow" style:font-size-asian="7.5pt" style:font-style-asian="normal" style:font-weight-asian="normal" style:font-name-complex="Arial Narrow" style:font-size-complex="7.5pt" style:font-style-complex="normal" style:font-weight-complex="normal"/>
    </style:style>
    <style:style style:name="CharStyle15" style:family="text" style:parent-style-name="CharStyle14">
      <style:text-properties fo:color="#000000" style:text-position="0% 100%" style:font-name="Book Antiqua" fo:font-size="6.5pt" fo:letter-spacing="normal" style:font-name-asian="Book Antiqua" style:font-size-asian="6.5pt" style:font-name-complex="Book Antiqua" style:font-size-complex="6.5pt" style:text-scale="100%"/>
    </style:style>
    <style:style style:name="CharStyle17" style:family="text" style:parent-style-name="DefaultFontStyle">
      <style:text-properties style:text-line-through-style="none" style:font-name="Book Antiqua" fo:font-size="11pt" fo:letter-spacing="-0.009cm" fo:font-style="normal" style:text-underline-style="none" fo:font-weight="bold" style:font-name-asian="Book Antiqua" style:font-size-asian="11pt" style:font-style-asian="normal" style:font-weight-asian="bold" style:font-name-complex="Book Antiqua" style:font-size-complex="11pt" style:font-style-complex="normal" style:font-weight-complex="bold"/>
    </style:style>
    <style:style style:name="CharStyle19" style:family="text" style:parent-style-name="DefaultFontStyle">
      <style:text-properties style:text-line-through-style="none" style:font-name="Book Antiqua" fo:font-size="10.5pt" fo:letter-spacing="0.007cm" fo:font-style="normal" style:text-underline-style="none" fo:font-weight="normal" style:font-name-asian="Book Antiqua" style:font-size-asian="10.5pt" style:font-style-asian="normal" style:font-weight-asian="normal" style:font-name-complex="Book Antiqua" style:font-size-complex="10.5pt" style:font-style-complex="normal" style:font-weight-complex="normal"/>
    </style:style>
    <style:style style:name="CharStyle21" style:family="text" style:parent-style-name="DefaultFontStyle">
      <style:text-properties style:text-line-through-style="none" style:font-name="Trebuchet MS" fo:font-size="6.5pt" fo:letter-spacing="-0.007cm" fo:font-style="normal" style:text-underline-style="none" fo:font-weight="bold" style:font-name-asian="Trebuchet MS" style:font-size-asian="6.5pt" style:font-style-asian="normal" style:font-weight-asian="bold" style:font-name-complex="Trebuchet MS" style:font-size-complex="6.5pt" style:font-style-complex="normal" style:font-weight-complex="bold"/>
    </style:style>
    <style:style style:name="CharStyle22" style:family="text" style:parent-style-name="CharStyle21">
      <style:text-properties fo:color="#000000" style:text-position="0% 100%" style:font-name="Georgia" fo:font-size="9pt" fo:letter-spacing="normal" style:font-name-asian="Georgia" style:font-size-asian="9pt" style:font-name-complex="Georgia" style:font-size-complex="9pt" style:text-scale="100%"/>
    </style:style>
    <style:style style:name="CharStyle24" style:family="text" style:parent-style-name="DefaultFontStyle">
      <style:text-properties style:text-line-through-style="none" style:font-name="Book Antiqua" fo:font-size="8pt" fo:letter-spacing="-0.004cm" fo:font-style="normal" style:text-underline-style="none" fo:font-weight="bold" style:font-name-asian="Book Antiqua" style:font-size-asian="8pt" style:font-style-asian="normal" style:font-weight-asian="bold" style:font-name-complex="Book Antiqua" style:font-size-complex="8pt" style:font-style-complex="normal" style:font-weight-complex="bold"/>
    </style:style>
    <style:style style:name="CharStyle26" style:family="text" style:parent-style-name="DefaultFontStyle">
      <style:text-properties style:text-line-through-style="none" style:font-name="Trebuchet MS" fo:font-size="60.5pt" fo:font-style="italic" style:text-underline-style="none" fo:font-weight="normal" style:font-name-asian="Trebuchet MS" style:font-size-asian="60.5pt" style:font-style-asian="italic" style:font-weight-asian="normal" style:font-name-complex="Trebuchet MS" style:font-size-complex="60.5pt" style:font-style-complex="italic" style:font-weight-complex="normal"/>
    </style:style>
    <style:style style:name="CharStyle28" style:family="text" style:parent-style-name="DefaultFontStyle">
      <style:text-properties style:text-line-through-style="none" style:font-name="Arial Narrow" fo:font-size="10.5pt" fo:letter-spacing="-0.004cm" fo:font-style="normal" style:text-underline-style="none" fo:font-weight="bold" style:font-name-asian="Arial Narrow" style:font-size-asian="10.5pt" style:font-style-asian="normal" style:font-weight-asian="bold" style:font-name-complex="Arial Narrow" style:font-size-complex="10.5pt" style:font-style-complex="normal" style:font-weight-complex="bold"/>
    </style:style>
    <style:style style:name="CharStyle29" style:family="text" style:parent-style-name="CharStyle28">
      <style:text-properties fo:color="#000000" style:text-position="0% 100%" style:font-name="Trebuchet MS" fo:font-size="9.5pt" fo:letter-spacing="normal" style:font-name-asian="Trebuchet MS" style:font-size-asian="9.5pt" style:font-name-complex="Trebuchet MS" style:font-size-complex="9.5pt" style:text-scale="100%"/>
    </style:style>
    <style:style style:name="CharStyle31" style:family="text" style:parent-style-name="DefaultFontStyle">
      <style:text-properties style:text-line-through-style="none" style:font-name="Book Antiqua" fo:font-size="65.5pt" fo:font-style="normal" style:text-underline-style="none" fo:font-weight="normal" style:font-name-asian="Book Antiqua" style:font-size-asian="65.5pt" style:font-style-asian="normal" style:font-weight-asian="normal" style:font-name-complex="Book Antiqua" style:font-size-complex="65.5pt" style:font-style-complex="normal" style:font-weight-complex="normal"/>
    </style:style>
    <style:style style:name="CharStyle32" style:family="text" style:parent-style-name="CharStyle7">
      <style:text-properties fo:color="#000000" style:text-position="0% 100%" fo:letter-spacing="0.004cm" fo:font-weight="bold" style:font-weight-asian="bold" style:font-weight-complex="bold" style:text-scale="100%"/>
    </style:style>
    <style:style style:name="CharStyle33" style:family="text" style:parent-style-name="CharStyle7">
      <style:text-properties fo:color="#000000" style:text-position="0% 100%" style:font-name="Times New Roman" fo:font-size="7pt" fo:letter-spacing="-0.005cm" fo:font-style="italic" style:font-name-asian="Times New Roman" style:font-size-asian="7pt" style:font-style-asian="italic" style:font-name-complex="Times New Roman" style:font-size-complex="7pt" style:font-style-complex="italic" style:text-scale="100%"/>
    </style:style>
    <style:style style:name="CharStyle35" style:family="text" style:parent-style-name="DefaultFontStyle">
      <style:text-properties style:text-line-through-style="none" style:font-name="Book Antiqua" fo:font-size="7pt" fo:letter-spacing="-0.007cm" fo:font-style="normal" style:text-underline-style="none" fo:font-weight="normal" style:font-name-asian="Book Antiqua" style:font-size-asian="7pt" style:font-style-asian="normal" style:font-weight-asian="normal" style:font-name-complex="Book Antiqua" style:font-size-complex="7pt" style:font-style-complex="normal" style:font-weight-complex="normal"/>
    </style:style>
    <style:style style:name="CharStyle36" style:family="text" style:parent-style-name="CharStyle24">
      <style:text-properties fo:color="#000000" style:text-position="0% 100%" style:font-name="Impact" fo:font-size="6.5pt" fo:letter-spacing="normal" fo:font-weight="normal" style:font-name-asian="Impact" style:font-size-asian="6.5pt" style:font-weight-asian="normal" style:font-name-complex="Impact" style:font-size-complex="6.5pt" style:font-weight-complex="normal" style:text-scale="100%"/>
    </style:style>
    <style:style style:name="CharStyle37" style:family="text" style:parent-style-name="CharStyle24">
      <style:text-properties fo:color="#000000" style:text-position="0% 100%" style:font-name="Microsoft Sans Serif" fo:font-size="6.5pt" fo:letter-spacing="normal" fo:font-style="italic" fo:font-weight="normal" style:font-name-asian="Microsoft Sans Serif" style:font-size-asian="6.5pt" style:font-style-asian="italic" style:font-weight-asian="normal" style:font-name-complex="Microsoft Sans Serif" style:font-size-complex="6.5pt" style:font-style-complex="italic" style:font-weight-complex="normal" style:text-scale="100%"/>
    </style:style>
    <style:style style:name="CharStyle39" style:family="text" style:parent-style-name="DefaultFontStyle">
      <style:text-properties style:text-line-through-style="none" style:font-name="Times New Roman" fo:font-size="6.5pt" fo:font-style="italic" style:text-underline-style="none" fo:font-weight="normal" style:font-name-asian="Times New Roman" style:font-size-asian="6.5pt" style:font-style-asian="italic" style:font-weight-asian="normal" style:font-name-complex="Times New Roman" style:font-size-complex="6.5pt" style:font-style-complex="italic" style:font-weight-complex="normal"/>
    </style:style>
    <style:style style:name="CharStyle41" style:family="text" style:parent-style-name="DefaultFontStyle">
      <style:text-properties style:text-line-through-style="none"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CharStyle42" style:family="text" style:parent-style-name="CharStyle7">
      <style:text-properties fo:color="#000000" style:text-position="0% 100%" style:font-name="Times New Roman" fo:font-size="7.5pt" fo:letter-spacing="0.002cm" style:font-name-asian="Times New Roman" style:font-size-asian="7.5pt" style:font-name-complex="Times New Roman" style:font-size-complex="7.5pt" style:text-scale="100%"/>
    </style:style>
    <style:style style:name="CharStyle44" style:family="text" style:parent-style-name="DefaultFontStyle">
      <style:text-properties style:text-line-through-style="none" style:font-name="Times New Roman" fo:font-size="7pt" fo:letter-spacing="-0.002cm" fo:font-style="normal" style:text-underline-style="none" fo:font-weight="bold" style:font-name-asian="Times New Roman" style:font-size-asian="7pt" style:font-style-asian="normal" style:font-weight-asian="bold" style:font-name-complex="Times New Roman" style:font-size-complex="7pt" style:font-style-complex="normal" style:font-weight-complex="bold"/>
    </style:style>
    <style:style style:name="CharStyle45" style:family="text" style:parent-style-name="CharStyle44">
      <style:text-properties fo:color="#000000" style:text-position="0% 100%" fo:font-size="7.5pt" fo:letter-spacing="0.002cm" fo:font-weight="normal" style:font-size-asian="7.5pt" style:font-weight-asian="normal" style:font-size-complex="7.5pt" style:font-weight-complex="normal" style:text-scale="100%"/>
    </style:style>
    <style:style style:name="DropCap1" style:family="text">
      <style:text-properties fo:color="#000000" style:text-line-through-style="none" style:text-position="63% 58%" style:font-name="Times New Roman" fo:font-size="34.5pt" fo:letter-spacing="normal" fo:font-style="normal" style:text-underline-style="none" fo:font-weight="normal" style:font-name-asian="Times New Roman" style:font-size-asian="34.5pt" style:font-style-asian="normal" style:font-weight-asian="normal" style:font-name-complex="Times New Roman" style:font-size-complex="34.5pt" style:font-style-complex="normal" style:font-weight-complex="normal" style:text-scale="100%"/>
    </style:style>
    <style:style style:name="CharStyle47" style:family="text" style:parent-style-name="CharStyle7">
      <style:text-properties fo:color="#000000" style:text-position="0% 100%" style:font-name="Times New Roman" fo:font-size="7pt" fo:letter-spacing="-0.002cm" fo:font-weight="bold" style:font-name-asian="Times New Roman" style:font-size-asian="7pt" style:font-weight-asian="bold" style:font-name-complex="Times New Roman" style:font-size-complex="7pt" style:font-weight-complex="bold" style:text-scale="100%"/>
    </style:style>
    <style:style style:name="CharStyle49" style:family="text" style:parent-style-name="DefaultFontStyle">
      <style:text-properties style:text-line-through-style="none" style:font-name="Impact" fo:font-size="6.5pt" fo:font-style="normal" style:text-underline-style="none" fo:font-weight="normal" style:font-name-asian="Impact" style:font-size-asian="6.5pt" style:font-style-asian="normal" style:font-weight-asian="normal" style:font-name-complex="Impact" style:font-size-complex="6.5pt" style:font-style-complex="normal" style:font-weight-complex="normal"/>
    </style:style>
    <style:style style:name="CharStyle50" style:family="text" style:parent-style-name="CharStyle49">
      <style:text-properties fo:color="#000000" style:text-position="0% 100%" style:font-name="Times New Roman" fo:font-size="7pt" fo:letter-spacing="-0.002cm" fo:font-weight="bold" style:font-name-asian="Times New Roman" style:font-size-asian="7pt" style:font-weight-asian="bold" style:font-name-complex="Times New Roman" style:font-size-complex="7pt" style:font-weight-complex="bold" style:text-scale="100%"/>
    </style:style>
    <style:style style:name="CharStyle51" style:family="text" style:parent-style-name="CharStyle7">
      <style:text-properties fo:color="#ffffff" style:text-position="0% 100%" style:font-name="Times New Roman" fo:font-size="7.5pt" fo:letter-spacing="0.002cm" style:font-name-asian="Times New Roman" style:font-size-asian="7.5pt" style:font-name-complex="Times New Roman" style:font-size-complex="7.5pt" style:text-scale="100%"/>
    </style:style>
    <style:style style:name="CharStyle53" style:family="text" style:parent-style-name="DefaultFontStyle">
      <style:text-properties style:text-line-through-style="none" style:font-name="Times New Roman" fo:font-size="4pt" fo:letter-spacing="-0.009cm" fo:font-style="normal" style:text-underline-style="none" fo:font-weight="normal" style:font-name-asian="Times New Roman" style:font-size-asian="4pt" style:font-style-asian="normal" style:font-weight-asian="normal" style:font-name-complex="Times New Roman" style:font-size-complex="4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1" meta:image-count="0" meta:object-count="0" meta:page-count="2" meta:paragraph-count="87" meta:word-count="1585" meta:character-count="12120"/>
    <dc:date>2013-08-22T08:27:10.67</dc:date>
    <dc:creator>tk emlak</dc:creator>
    <meta:generator>OpenOffice.org/3.3$Win32 OpenOffice.org_project/330m20$Build-9567</meta:generator>
  </office:meta>
</office:document-meta>
</file>