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ÜÇÜKÇEKMECE 4. İCRA DAİRESİ</text:p>
      <text:p text:style-name="P1"><text:s/>TAŞINMAZIN AÇIK ARTIRMA İLANI</text:p>
      <text:p text:style-name="Standard"/>
      <text:p text:style-name="Standard">2012/2308 Tirat.</text:p>
      <text:p text:style-name="Standard">Satılmasına karar verilen taşınmazın cinsi, niteliği, kıymeti, adedi, önemli özellikleri:</text:p>
      <text:p text:style-name="Standard">Taşınmazın Tapu Kaydı: Küçükçekmece Tapu Sicil Müdürlüğü tarafından tanzim ve tasdik edilmiş olan 08/12/2011 tarih, B091TKG4346702-3858 sayılı tapu kayıt örneğine göre; Küçükçekmece ilçesi, İkitelli Mahallesi, K. Halkalı Çiftliği 2788 parsel sayılı, 72.866,25 m2 miktarlı arsa vasıflı taşınmazda Mehmet KOTARMIŞ adına kayıtlı 10961943080/511961425920 hissesine düşen miktar 1.560,19 m2 olduğu tapu kayıtlarından anlaşılmıştır. Ayrıca taşınmazın şerh ve beyanlar kısmında Küçükçekmece Belediye Başkanlığı Emlak ve Küçükçekmece Belediyesi istimlak Müdürlüğünün 11/02/1991 tarih ve 27 sayılı yazılarından anlaşılmakla hisse fazlalı vardır. Şerhler kısmında 03/07/2002 tarih ve 5379 kamu haczi mevcuttur denilmiştir.</text:p>
      <text:p text:style-name="Standard">Taşınmazın imar Durumu: İstanbul ili, Küçükçekmece İlçesi, İkitelli Atatürk Mah.</text:p>
      <text:p text:style-name="Standard">54 pafta, 2788 parsel sayılı söz konusu parsel: 1/1000 ölçekli, 23/05/2008 tasdik tarihli, İkitelli alt bölge revizyon uygulama imar planında kısmen bitişik nizam 3 kat yapılaşma şartlarında konut sahasında, kısmen de yolda, kısmen dini tesis alanında, kısmen Ticaret + Konut alanında, kısmen park sahasında kalmakta olup, parselin üzerinden petrol boru hattı, ENH ve Metro hattı geçtiğinden uygulama aşamasında ilgili kurumlardan görüş alınacaktır. Ancak parsel çok hissedarlı olduğundan ve ifraz işlemi yapılamadığından imar durumu tanzim edilememektedir denilmiştir.</text:p>
      <text:p text:style-name="Standard">Taşınmazın Hali Hazır Durumu ve Özellikleri: Satışa Konu Taşınmaz: İstanbul ili, Küçükçekmece ilçesi, İkitelli Mahallesi, 54 pafta, 2788 parsel nolu taşınmaz gerek sınırları ve alanı itibarı ile büyük bir parsel olup kuzey hududunda 2696 parsel ile, Tuna sokak bulunmakta güney hududunda ise 3303 nolu parsel ve güneşli kavşağı, doğu hududunda ise İkitelli caddesi Batı hududunda ise Hürriyet caddesi bulunmaktadır.</text:p>
      <text:p text:style-name="Standard">Taşınmazın üzerinde halihazırda hissedarlar tarafından yapılmış kısmen kaçak kısmen ise izinli yapılaşmalar mevcut olup cadde ve sokaklar özel parselasyon ile belirlenmiş şekilde tanzim ve tertip edilmiştir. Üst yapısı tamamlanmış, belediye ve sosyal imkanlardan istifade edecek konumda, ana arterlere yakın mesafede olup, imar planları onaylandığında İskana elverişli bir yerdir.</text:p>
      <text:p text:style-name="Standard">Kıymeti:3.120.374,48 TL</text:p>
      <text:p text:style-name="Standard">1. <text:tab/>Satış Günü : 01/08/2013 günü 14:30 -14:40 arası</text:p>
      <text:p text:style-name="Standard">2. <text:tab/>Satış Günü : 26/08/2013 günü 14:30 -14:40 arası</text:p>
      <text:p text:style-name="Standard">Satış Yeri : Küçükçekmece Adliyesi İcra Daireleri Bekleme Salonu 1. Bodrum kat</text:p>
      <text:p text:style-name="Standard">Satış Şartlan :</text:p>
      <text:p text:style-name="Standard">1- <text:tab/>ihale açık artırma suretiyle yapılacaktır. Birinci artırmanın yirmi gün öncesinde:!, artırma tarihinden önceki gün sonuna kadar elektronik ortamda teklif verilebilecektir.</text:p>
      <text:p text:style-name="Standard">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text:p>
      <text:p text:style-name="Standard">Bu artırmada da malın tahmin edilen değerin % 50’sini, rüçhanlı alacaklılar varsa alacakları toplamını ve satış giderlerini geçmesi şartıyla en çok artırana ihale olunur.<text:tab/>t</text:p>
      <text:p text:style-name="Standard">Böyle fazla bedelle alıcı çıkmazsa satış talebi düşecektir.<text:tab/>y</text:p>
      <text:p text:style-name="Standard">2- <text:tab/>Arttırmaya iştirak edeceklerin, tahmin edilen kıymetin % 20'si nisbetinde pey akçesi veya bu miktar kadar milli bir bankanın teminat mektubunu vermeleri lazımdır. Satış peşin para iledir, alıcı istediğinde 10 günü geçmemek üzere mehil verilebilir. Alacaklı şirket’in 5411 sayılı Bankacılık Kanununun 143. maddesi uyarınca kurulmuş VARLIK YÖNETİM ŞİRKETİ olması ve 3065 sayılı Katma Değer Vergisi Kanununun m. 17/4- 1 bendine göre 4743 sayılı Mali Sektöre Olan Borçların Yeniden Yapılandırılması,</text:p>
      <text:p text:style-name="Standard">Bazı Kanunlarda Değişiklik Yapılması Hakkında Kanun kapsamında faaliyet gösteren VARLIK YÖNETİM şirketlerinin alacaklarının teminatını oluşturan mal ve hakların icra müdürlükleri tarafından satışının ve tesliminin KDV’den istisna olması sebebiyle İHALEYE KATILAN VE <text:soft-page-break/>KAZANAN GERÇEK/TÜZEL KİŞİLERDEN KDV ALINMAYACAKT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İ.İ.K. 127. maddesi uyarınca tapu sicilinde yer alan ilgililere satış ilanının tebliğ yerine kaim olmak üzere ilanen tebliğ olunur.</text:p>
      <text:p text:style-name="Standard">7- <text:tab/>Satışa iştirak edenlerin şartnameyi görmüş ve münderecatını kabul etmiş sayılacakları, başkaca bilgi almak isteyenlerin 2012/2908 Tlmt. sayılı dosya numarasıyla Müdürlüğümüze başvurmaları ilan olunur. 29/04/2013 (İİK m. 126) (*) İlgililer tabirine irtifak hakkı sahipleri de dahildir.</text:p>
      <text:p text:style-name="Standard"/>
      <text:p text:style-name="Standard"><text:s/>Bu örnek bu Yönetmelikten önceki uygulamada kullanılan Örnek 64’e karşılık geımeKteaır.</text:p>
      <text:p text:style-name="Standard">32630 www.bik.gov.tr</text:p>
      <text:p text:style-name="Standard">Resmi İlanlar www.ilan »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9S</meta:editing-duration>
    <meta:editing-cycles>3</meta:editing-cycles>
    <meta:generator>OpenOffice.org/3.3$Win32 OpenOffice.org_project/330m20$Build-9567</meta:generator>
    <dc:date>2013-07-30T11:43:54.84</dc:date>
    <meta:document-statistic meta:table-count="0" meta:image-count="0" meta:object-count="0" meta:page-count="2" meta:paragraph-count="28" meta:word-count="741" meta:character-count="5659"/>
    <meta:user-defined meta:name="Info 1"/>
    <meta:user-defined meta:name="Info 2"/>
    <meta:user-defined meta:name="Info 3"/>
    <meta:user-defined meta:name="Info 4"/>
  </office:meta>
</office:document-meta>
</file>