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03cm" table:align="center"/>
    </style:style>
    <style:style style:name="Tablo1.A" style:family="table-column">
      <style:table-column-properties style:column-width="1.266cm"/>
    </style:style>
    <style:style style:name="Tablo1.B" style:family="table-column">
      <style:table-column-properties style:column-width="1.741cm"/>
    </style:style>
    <style:style style:name="Tablo1.C" style:family="table-column">
      <style:table-column-properties style:column-width="2.007cm"/>
    </style:style>
    <style:style style:name="Tablo1.D" style:family="table-column">
      <style:table-column-properties style:column-width="3.24cm"/>
    </style:style>
    <style:style style:name="Tablo1.E" style:family="table-column">
      <style:table-column-properties style:column-width="1.004cm"/>
    </style:style>
    <style:style style:name="Tablo1.F" style:family="table-column">
      <style:table-column-properties style:column-width="1.743cm"/>
    </style:style>
    <style:style style:name="Tablo1.G" style:family="table-column">
      <style:table-column-properties style:column-width="4.479cm"/>
    </style:style>
    <style:style style:name="Tablo1.H" style:family="table-column">
      <style:table-column-properties style:column-width="2.245cm"/>
    </style:style>
    <style:style style:name="Tablo1.I" style:family="table-column">
      <style:table-column-properties style:column-width="2.277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I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I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cm" style:line-height-at-least="0.337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cm" style:line-height-at-least="0.337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style:line-height-at-least="0.337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style:line-height-at-least="0.337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style:line-height-at-least="0.337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style:line-height-at-least="0.337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106cm" fo:text-indent="0cm" style:auto-text-indent="false"/>
      <style:text-properties fo:font-variant="normal" fo:text-transform="none" fo:color="#0000cc" style:font-name="Times New Roman1" fo:font-size="12pt" fo:letter-spacing="normal" fo:font-style="normal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margin-top="0.106cm" fo:margin-bottom="0cm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cc" style:font-name="Times New Roman1" fo:font-size="9pt" fo:letter-spacing="normal" fo:font-style="normal" fo:font-weight="bold" style:font-size-asian="12pt" style:font-size-complex="12pt"/>
    </style:style>
    <style:style style:name="P12" style:family="paragraph" style:parent-style-name="Text_20_body">
      <style:paragraph-properties fo:margin-left="0cm" fo:margin-right="0cm" fo:margin-top="0.018cm" fo:margin-bottom="0.018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.018cm" fo:margin-bottom="0.018cm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.035cm" fo:margin-bottom="0.035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5" style:family="paragraph" style:parent-style-name="Table_20_Contents">
      <style:paragraph-properties fo:margin-left="0cm" fo:margin-right="0cm" fo:margin-top="0.018cm" fo:margin-bottom="0.018cm" style:line-height-at-least="0.512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9pt"/>
    </style:style>
    <style:style style:name="P16" style:family="paragraph" style:parent-style-name="Table_20_Contents">
      <style:paragraph-properties fo:margin-left="0cm" fo:margin-right="0cm" fo:margin-top="0.018cm" fo:margin-bottom="0.018cm" style:line-height-at-least="0.512cm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17" style:family="paragraph" style:parent-style-name="Table_20_Contents">
      <style:paragraph-properties fo:margin-left="0cm" fo:margin-right="0cm" fo:margin-top="0.018cm" fo:margin-bottom="0.018cm" style:line-height-at-least="0.512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18" style:family="paragraph" style:parent-style-name="Table_20_Contents">
      <style:paragraph-properties fo:margin-left="0cm" fo:margin-right="0cm" fo:margin-top="0.018cm" fo:margin-bottom="0.018cm" style:line-height-at-least="0.512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19" style:family="paragraph" style:parent-style-name="Table_20_Contents">
      <style:paragraph-properties fo:margin-left="0cm" fo:margin-right="0cm" fo:margin-top="0.018cm" fo:margin-bottom="0.018cm" style:line-height-at-least="0.512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20" style:family="paragraph" style:parent-style-name="Table_20_Contents">
      <style:paragraph-properties fo:margin-left="0cm" fo:margin-right="0cm" fo:margin-top="0.018cm" fo:margin-bottom="0.018cm" style:line-height-at-least="0.512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21" style:family="paragraph" style:parent-style-name="Table_20_Contents">
      <style:paragraph-properties fo:margin-left="0cm" fo:margin-right="0cm" fo:margin-top="0.018cm" fo:margin-bottom="0.018cm" style:line-height-at-least="0.512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22" style:family="paragraph" style:parent-style-name="Table_20_Contents">
      <style:paragraph-properties fo:margin-left="0cm" fo:margin-right="0.101cm" fo:margin-top="0.018cm" fo:margin-bottom="0.018cm" style:line-height-at-least="0.512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T1" style:family="text">
      <style:text-properties fo:color="#000000" style:text-position="33% 80%" fo:font-size="9pt"/>
    </style:style>
    <style:style style:name="T2" style:family="text">
      <style:text-properties fo:color="#000000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ilivri Belediye Başkanlığından:</text:p>
      <text:p text:style-name="P12">1 - Aşağıda tabloda belirtilen, Mülkiyeti Silivri Belediyesi’ne ait, 1-8 sıra nolu, 8 (sekiz) adet taşınmaz malın, 2886 Sayılı Devlet İhale Kanunu’nun 36. maddesi uyarınca, Kapalı Teklif Usulüyle, 14.03.2013 Perşembe günü Saat 13:30’dan itibaren, sırasıyla hizalarındaki Muhammen Bedeller üzerinden, Silivri Belediyesi Merkez Binası, Meclis Toplantı Salonunda, Belediye Encümeni huzurunda, satış ihalesi yapılacaktır.</text:p>
      <text:p text:style-name="P13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row>
          <table:table-cell table:style-name="Tablo1.A1" office:value-type="string">
            <text:p text:style-name="P15">Sıra No</text:p>
          </table:table-cell>
          <table:table-cell table:style-name="Tablo1.A1" office:value-type="string">
            <text:p text:style-name="P17">İlçesi</text:p>
          </table:table-cell>
          <table:table-cell table:style-name="Tablo1.A1" office:value-type="string">
            <text:p text:style-name="P17">Mahallesi</text:p>
          </table:table-cell>
          <table:table-cell table:style-name="Tablo1.A1" office:value-type="string">
            <text:p text:style-name="P16">Ada / Parsel</text:p>
          </table:table-cell>
          <table:table-cell table:style-name="Tablo1.A1" office:value-type="string">
            <text:p text:style-name="P17">Cinsi</text:p>
          </table:table-cell>
          <table:table-cell table:style-name="Tablo1.A1" office:value-type="string">
            <text:p text:style-name="P18"><text:span text:style-name="T2">Alanı ( m</text:span><text:span text:style-name="T1">2</text:span><text:span text:style-name="T2">)</text:span></text:p>
          </table:table-cell>
          <table:table-cell table:style-name="Tablo1.A1" office:value-type="string">
            <text:p text:style-name="P17">İmar Durumu</text:p>
          </table:table-cell>
          <table:table-cell table:style-name="Tablo1.A1" office:value-type="string">
            <text:p text:style-name="P18"><text:span text:style-name="T2">Muhammen Bedeli (TL)</text:span></text:p>
          </table:table-cell>
          <table:table-cell table:style-name="Tablo1.I1" office:value-type="string">
            <text:p text:style-name="P17">Geçici Teminat % 3</text:p>
          </table:table-cell>
        </table:table-row>
        <table:table-row>
          <table:table-cell table:style-name="Tablo1.A2" office:value-type="string">
            <text:p text:style-name="P19">1</text:p>
          </table:table-cell>
          <table:table-cell table:style-name="Tablo1.A2" office:value-type="string">
            <text:p text:style-name="P21">Silivri</text:p>
          </table:table-cell>
          <table:table-cell table:style-name="Tablo1.A2" office:value-type="string">
            <text:p text:style-name="P21">Selimpaşa</text:p>
          </table:table-cell>
          <table:table-cell table:style-name="Tablo1.A2" office:value-type="string">
            <text:p text:style-name="P20">1205 Ada, 4 Parsel</text:p>
          </table:table-cell>
          <table:table-cell table:style-name="Tablo1.A2" office:value-type="string">
            <text:p text:style-name="P21">Arsa</text:p>
          </table:table-cell>
          <table:table-cell table:style-name="Tablo1.A2" office:value-type="string">
            <text:p text:style-name="P21">813,22</text:p>
          </table:table-cell>
          <table:table-cell table:style-name="Tablo1.A2" office:value-type="string">
            <text:p text:style-name="P21">Ayrık Nizam 4 Kat Konut Alanı. TAKS:0.25,KAKS;1.00</text:p>
          </table:table-cell>
          <table:table-cell table:style-name="Tablo1.A2" office:value-type="string">
            <text:p text:style-name="P22">142.313,50</text:p>
          </table:table-cell>
          <table:table-cell table:style-name="Tablo1.I2" office:value-type="string">
            <text:p text:style-name="P22">4.269,41</text:p>
          </table:table-cell>
        </table:table-row>
        <table:table-row>
          <table:table-cell table:style-name="Tablo1.A2" office:value-type="string">
            <text:p text:style-name="P19">2</text:p>
          </table:table-cell>
          <table:table-cell table:style-name="Tablo1.A2" office:value-type="string">
            <text:p text:style-name="P21">Silivri</text:p>
          </table:table-cell>
          <table:table-cell table:style-name="Tablo1.A2" office:value-type="string">
            <text:p text:style-name="P21">Selimpaşa</text:p>
          </table:table-cell>
          <table:table-cell table:style-name="Tablo1.A2" office:value-type="string">
            <text:p text:style-name="P20">981 Ada, 3 Parsel</text:p>
          </table:table-cell>
          <table:table-cell table:style-name="Tablo1.A2" office:value-type="string">
            <text:p text:style-name="P21">Arsa</text:p>
          </table:table-cell>
          <table:table-cell table:style-name="Tablo1.A2" office:value-type="string">
            <text:p text:style-name="P21">1.411,95</text:p>
          </table:table-cell>
          <table:table-cell table:style-name="Tablo1.A2" office:value-type="string">
            <text:p text:style-name="P21">Ayrık Nizam 2 Kat Konut Alanı. TAKS:0.15,KAKS;0.30</text:p>
          </table:table-cell>
          <table:table-cell table:style-name="Tablo1.A2" office:value-type="string">
            <text:p text:style-name="P22">183.553,50</text:p>
          </table:table-cell>
          <table:table-cell table:style-name="Tablo1.I2" office:value-type="string">
            <text:p text:style-name="P22">5.506,61</text:p>
          </table:table-cell>
        </table:table-row>
        <table:table-row>
          <table:table-cell table:style-name="Tablo1.A2" office:value-type="string">
            <text:p text:style-name="P19">3</text:p>
          </table:table-cell>
          <table:table-cell table:style-name="Tablo1.A2" office:value-type="string">
            <text:p text:style-name="P21">Silivri</text:p>
          </table:table-cell>
          <table:table-cell table:style-name="Tablo1.A2" office:value-type="string">
            <text:p text:style-name="P21">Selimpaşa</text:p>
          </table:table-cell>
          <table:table-cell table:style-name="Tablo1.A2" office:value-type="string">
            <text:p text:style-name="P20">625 Ada, 7 Parsel</text:p>
          </table:table-cell>
          <table:table-cell table:style-name="Tablo1.A2" office:value-type="string">
            <text:p text:style-name="P21">Arsa</text:p>
          </table:table-cell>
          <table:table-cell table:style-name="Tablo1.A2" office:value-type="string">
            <text:p text:style-name="P21">1.593,05</text:p>
          </table:table-cell>
          <table:table-cell table:style-name="Tablo1.A2" office:value-type="string">
            <text:p text:style-name="P21">İkiz Nizam 2 Kat Ticaret Alanı. E:0,50.</text:p>
          </table:table-cell>
          <table:table-cell table:style-name="Tablo1.A2" office:value-type="string">
            <text:p text:style-name="P22">414.193,00</text:p>
          </table:table-cell>
          <table:table-cell table:style-name="Tablo1.I2" office:value-type="string">
            <text:p text:style-name="P22">12.425,79</text:p>
          </table:table-cell>
        </table:table-row>
        <table:table-row>
          <table:table-cell table:style-name="Tablo1.A2" office:value-type="string">
            <text:p text:style-name="P19">4</text:p>
          </table:table-cell>
          <table:table-cell table:style-name="Tablo1.A2" office:value-type="string">
            <text:p text:style-name="P21">Silivri</text:p>
          </table:table-cell>
          <table:table-cell table:style-name="Tablo1.A2" office:value-type="string">
            <text:p text:style-name="P21">Selimpaşa</text:p>
          </table:table-cell>
          <table:table-cell table:style-name="Tablo1.A2" office:value-type="string">
            <text:p text:style-name="P20">595 Ada, 8 Parsel</text:p>
          </table:table-cell>
          <table:table-cell table:style-name="Tablo1.A2" office:value-type="string">
            <text:p text:style-name="P21">Arsa</text:p>
          </table:table-cell>
          <table:table-cell table:style-name="Tablo1.A2" office:value-type="string">
            <text:p text:style-name="P21">1.612,00</text:p>
          </table:table-cell>
          <table:table-cell table:style-name="Tablo1.A2" office:value-type="string">
            <text:p text:style-name="P21">Ayrık Nizam 2 Kat Konut Alanı. TAKS:0.25, KAKS:0.50</text:p>
          </table:table-cell>
          <table:table-cell table:style-name="Tablo1.A2" office:value-type="string">
            <text:p text:style-name="P22">169.260,00</text:p>
          </table:table-cell>
          <table:table-cell table:style-name="Tablo1.I2" office:value-type="string">
            <text:p text:style-name="P22">5.077,80</text:p>
          </table:table-cell>
        </table:table-row>
        <table:table-row>
          <table:table-cell table:style-name="Tablo1.A2" office:value-type="string">
            <text:p text:style-name="P19">5</text:p>
          </table:table-cell>
          <table:table-cell table:style-name="Tablo1.A2" office:value-type="string">
            <text:p text:style-name="P21">Silivri</text:p>
          </table:table-cell>
          <table:table-cell table:style-name="Tablo1.A2" office:value-type="string">
            <text:p text:style-name="P21">Selimpaşa</text:p>
          </table:table-cell>
          <table:table-cell table:style-name="Tablo1.A2" office:value-type="string">
            <text:p text:style-name="P20">595 Ada, 9 Parsel</text:p>
          </table:table-cell>
          <table:table-cell table:style-name="Tablo1.A2" office:value-type="string">
            <text:p text:style-name="P21">Arsa</text:p>
          </table:table-cell>
          <table:table-cell table:style-name="Tablo1.A2" office:value-type="string">
            <text:p text:style-name="P21">1.612,00</text:p>
          </table:table-cell>
          <table:table-cell table:style-name="Tablo1.A2" office:value-type="string">
            <text:p text:style-name="P21">Ayrık Nizam 2 Kat Konut Alanı. TAKS:0.25, KAKS:0.50</text:p>
          </table:table-cell>
          <table:table-cell table:style-name="Tablo1.A2" office:value-type="string">
            <text:p text:style-name="P22">169.260,00</text:p>
          </table:table-cell>
          <table:table-cell table:style-name="Tablo1.I2" office:value-type="string">
            <text:p text:style-name="P22">5.077,80</text:p>
          </table:table-cell>
        </table:table-row>
        <table:table-row>
          <table:table-cell table:style-name="Tablo1.A2" office:value-type="string">
            <text:p text:style-name="P19">6</text:p>
          </table:table-cell>
          <table:table-cell table:style-name="Tablo1.A2" office:value-type="string">
            <text:p text:style-name="P21">Silivri</text:p>
          </table:table-cell>
          <table:table-cell table:style-name="Tablo1.A2" office:value-type="string">
            <text:p text:style-name="P21">Balaban</text:p>
          </table:table-cell>
          <table:table-cell table:style-name="Tablo1.A2" office:value-type="string">
            <text:p text:style-name="P20">410 Ada, 20 Parsel</text:p>
          </table:table-cell>
          <table:table-cell table:style-name="Tablo1.A2" office:value-type="string">
            <text:p text:style-name="P21">Arsa</text:p>
          </table:table-cell>
          <table:table-cell table:style-name="Tablo1.A2" office:value-type="string">
            <text:p text:style-name="P21">2.758,12</text:p>
          </table:table-cell>
          <table:table-cell table:style-name="Tablo1.A2" office:value-type="string">
            <text:p text:style-name="P21">Konut dışı Kentsel Çalışma Alanı. E:0.50, hmax:9.50</text:p>
          </table:table-cell>
          <table:table-cell table:style-name="Tablo1.A2" office:value-type="string">
            <text:p text:style-name="P22">496.461,60</text:p>
          </table:table-cell>
          <table:table-cell table:style-name="Tablo1.I2" office:value-type="string">
            <text:p text:style-name="P22">14.893,85</text:p>
          </table:table-cell>
        </table:table-row>
        <table:table-row>
          <table:table-cell table:style-name="Tablo1.A2" office:value-type="string">
            <text:p text:style-name="P19">7</text:p>
          </table:table-cell>
          <table:table-cell table:style-name="Tablo1.A2" office:value-type="string">
            <text:p text:style-name="P21">Silivri</text:p>
          </table:table-cell>
          <table:table-cell table:style-name="Tablo1.A2" office:value-type="string">
            <text:p text:style-name="P21">Alibey</text:p>
          </table:table-cell>
          <table:table-cell table:style-name="Tablo1.A2" office:value-type="string">
            <text:p text:style-name="P20">1462 Ada, 10 Parsel</text:p>
          </table:table-cell>
          <table:table-cell table:style-name="Tablo1.A2" office:value-type="string">
            <text:p text:style-name="P21">Arsa</text:p>
          </table:table-cell>
          <table:table-cell table:style-name="Tablo1.A2" office:value-type="string">
            <text:p text:style-name="P21">1.893,25</text:p>
          </table:table-cell>
          <table:table-cell table:style-name="Tablo1.A2" office:value-type="string">
            <text:p text:style-name="P21">8 Kat Konut Alanı Emsal: 1.60</text:p>
          </table:table-cell>
          <table:table-cell table:style-name="Tablo1.A2" office:value-type="string">
            <text:p text:style-name="P22">1.135.950,00</text:p>
          </table:table-cell>
          <table:table-cell table:style-name="Tablo1.I2" office:value-type="string">
            <text:p text:style-name="P22">34.079,00</text:p>
          </table:table-cell>
        </table:table-row>
        <table:table-row>
          <table:table-cell table:style-name="Tablo1.A2" office:value-type="string">
            <text:p text:style-name="P19">8</text:p>
          </table:table-cell>
          <table:table-cell table:style-name="Tablo1.A2" office:value-type="string">
            <text:p text:style-name="P21">Silivri</text:p>
          </table:table-cell>
          <table:table-cell table:style-name="Tablo1.A2" office:value-type="string">
            <text:p text:style-name="P21">Alipaşa</text:p>
          </table:table-cell>
          <table:table-cell table:style-name="Tablo1.A2" office:value-type="string">
            <text:p text:style-name="P20">6642 Parsel</text:p>
          </table:table-cell>
          <table:table-cell table:style-name="Tablo1.A2" office:value-type="string">
            <text:p text:style-name="P21">Tarla</text:p>
          </table:table-cell>
          <table:table-cell table:style-name="Tablo1.A2" office:value-type="string">
            <text:p text:style-name="P21">1.016,82</text:p>
          </table:table-cell>
          <table:table-cell table:style-name="Tablo1.A2" office:value-type="string">
            <text:p text:style-name="P21">Ayrık Nizam 2 Kat Konut Alanı E:0.40</text:p>
          </table:table-cell>
          <table:table-cell table:style-name="Tablo1.A2" office:value-type="string">
            <text:p text:style-name="P22">66.500,00</text:p>
          </table:table-cell>
          <table:table-cell table:style-name="Tablo1.I2" office:value-type="string">
            <text:p text:style-name="P22">2.000,00</text:p>
          </table:table-cell>
        </table:table-row>
      </table:table>
      <text:p text:style-name="P14">2 - İHALEYE KATILMAK İÇİN İSTENEN BELGELER:</text:p>
      <text:p text:style-name="P14">a) Nüfus cüzdan fotokopisi.</text:p>
      <text:p text:style-name="P14">b) 2013 Yılına ait Kanuni ikametgah.</text:p>
      <text:p text:style-name="P14">c) 2013 Yılına ait Tasdikli nüfus sureti.</text:p>
      <text:p text:style-name="P14">d) Tüzel kişiler için Türkiye’de tebligat adres beyanı.</text:p>
      <text:p text:style-name="P14">e) Gerçek kişiler için 2013 Yılına ait, Noter tasdikli imza sirküleri.</text:p>
      <text:p text:style-name="P14">f) Tüzel kişiler adına ihaleye gireceklerin, Noter tasdikli yetki belgesi ve imza sirküleri.</text:p>
      <text:p text:style-name="P14">g) Gerçek / tüzel kişiler adına vekaleten ihaleye gireceklerin 2013 yılı noter tasdikli vekaletname örneği ve imza sirküleri.</text:p>
      <text:p text:style-name="P14">h) İstekli tüzel kişi ise Sanayi ve / veya Ticaret Odası Belgesi ile Ticaret Sicil Gazetesinin aslı veya 2013 yılı Noter Tasdikli sureti.</text:p>
      <text:p text:style-name="P14">ı) Her bir taşınmaz için ayrı ayrı yatırılmış ve üzerinde ait olduğu taşınmazın Ada ve Parsel numarası yazılı geçici teminat makbuzu veya teminat mektubu.</text:p>
      <text:p text:style-name="P14">j) İsteklilerin ortak girişim olması halinde Noter tasdikli ortak girişim beyannamesi.</text:p>
      <text:p text:style-name="P14">k) Yukarıda b,c,d,e şıklarında belirtilen belgeler ilan tarihinden sonra alınmış olacaktır.</text:p>
      <text:p text:style-name="P14">l) İstekliler verecekleri fiyat tekliflerini yazı ve rakamla okunaklı ve anlaşılır bir şekilde belirteceklerdir. Tekliflerde kazıntı ve silinti olmayacaktır. Ayrıca şartnameyi kabul ve taahhüt ettiklerine dair imzalayarak iç zarfa koyacaklardır.</text:p>
      <text:p text:style-name="P14">m) İhaleye katılacakların istenen belgeleri, şartnamenin 10. maddede belirtilen tarihlerde, mesai bitimine kadar, ayrı ayrı, hazırlayacakları kapalı zarf içerisinde, Alındı Belgesi karşılığı, Belediye Emlak ve İstimlak Müdürlüğüne teslim edeceklerdir.</text:p>
      <text:p text:style-name="P14">3 - Kapalı teklif zarfları; istenilen belgeler ve fiyat teklifini içerir iç zarfı ile birlikte dış zarfın içine konulacaktır. Belgeler ve iç zarfın içine konulacağı dış zarfları; 13.03.2013 Çarşamba günü mesai bitimine kadar, Emlak ve İstimlak Müdürlüğü’ne teslim edilecektir.</text:p>
      <text:p text:style-name="P14">4 - İdare İhaleyi yapıp yapmamakta ve uygun bedeli tespitte serbesttir.</text:p>
      <text:p text:style-name="P14">5 - Satış İhalesine ait şartname, ilan edildikten sonra her gün mesai saatleri içerisinde Belediyemiz Emlak ve İstimlak Müdürlüğü’nde görülebilir ve ücretsiz temin edilebilir.</text:p>
      <text:p text:style-name="P14">İlan olunur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M27S</meta:editing-duration>
    <meta:editing-cycles>5</meta:editing-cycles>
    <meta:generator>OpenOffice.org/3.3$Win32 OpenOffice.org_project/330m20$Build-9567</meta:generator>
    <dc:date>2013-02-28T09:16:16.96</dc:date>
    <dc:creator>tk emlak .</dc:creator>
    <meta:document-statistic meta:table-count="1" meta:image-count="0" meta:object-count="0" meta:page-count="1" meta:paragraph-count="102" meta:word-count="496" meta:character-count="3399"/>
    <meta:user-defined meta:name="Info 1"/>
    <meta:user-defined meta:name="Info 2"/>
    <meta:user-defined meta:name="Info 3"/>
    <meta:user-defined meta:name="Info 4"/>
  </office:meta>
</office:document-meta>
</file>