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ANKARA 18. İCRA DAİRESİ'NDEN TAŞINMAZIN AÇIK ARTIRMA İLANI</text:p>
      <text:p text:style-name="Standard"/>
      <text:p text:style-name="Standard">Satılmasına karar verilen taşınmazın cinsi, niteliği, kıymeti, adedi, önemli özellikleri:</text:p>
      <text:p text:style-name="Standard">Ankara ili, Çankaya ilçesi, Karakusunlar Mah. 27445 Ada, 1 Parselde kayıtlı, 8.489,00 ıtf.lik arsanın<text:line-break/>borçluya ait 1696/8489 hissesine isabet eden 1.696,00 nf.lik kısmı satılacaktır. Taşınmaz Çankaya ilçesi<text:line-break/>Karakusunlar Mah. 1504 sokak üzerinde 10O.Yıl Birlik Parkı karşısında boş arsa vasfındadır. Taşınmaz fiilen<text:line-break/>meskun mahalde imarlı arsa vasfındadır. Etrafında 10-12 katlı betonarme binalar bulunmaktadır. Tiim<text:line-break/>belediye hizmetlerinden yararlanmaktadır. Kıymet takdiri mahkemece verilmiştir. Taşınmaza ait detaylı bilgi<text:line-break/>dosyada bulunan bilirkişi raporlannda ve şartnamede mevcuttur.</text:p>
      <text:p text:style-name="Standard">Kıymeti<text:tab/>:3.332.640,00 TL</text:p>
      <text:p text:style-name="Standard">KDV Oranı :%18<text:line-break/>- 1. Satış Günü : 22/07/2013 günü 14:15-14:25 arası</text:p>
      <text:p text:style-name="Standard">2. Satış Günü : 19/00/2013 günü 14:15 -14:25 arası</text:p>
      <text:p text:style-name="Standard">Satış Yeri : Ankara Adliyesi 1 nolu Mezat Salonu t Satış şartları:</text:p>
      <text:p text:style-name="Standard">1- <text:tab/>ihale açık artırma suretiyle yapılacaktır. Birinci artırmanın yirmi gün öncesinden, artırma tarihinden önceki gün sonuna kadar elektronik ortamda teklif verilebilecektir. Bu artırmada tahmin edilen değerin %50’sini ve rijçhanlı alacaklılar varsa alacaklan toplamını ve satış giderlerini geçmek şartı ile ihale olunur. Birinci artırmada istekli bulunmadığı takdirde elektronik ortamda birinci artırmadan sonraki beşinci günden, ikinci artırma gücünden önceki gün sonuna kadar elektronik ortamda teklif verilebilecektir. Bu artırmada da malın tahmin edilen değerin % 50'sini, rijçhanlı alacaklılar varsa alacaklan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tan alıcıya aittir. Tellaliye resmi, taşınmazın aynından doğan vergiler satış bedelinden ödenir.</text:p>
      <text:p text:style-name="Standard">3- <text:tab/>İpotek sahibi alacaklılarla diğer ilgilerin (*) bu gayrimenkul üzerindeki haklannı özellikle faiz ve giderlere dair olan iddialannı dayanağı belgeler ile (15) gün içinde dairemize bildirmeleri lazımdır; aksi takdirde hak­lan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ta ve diğer zarar­lardan ve aynca temerrüt faizinden müteselsilen mesul olacaklardır, ihale farkı ve temerrüt faizi ayn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 6- Satışa iştirak edenlerin şartnameyi görmüş ve münderecatinı kabul etmiş sayılacaklan, başkaca bilgi 9 almak isteyenlerin 2012/8078 Esas sayılı dosya numarasıyla müdürlüğümüze başvurmalan ilan olunur.</text:p>
      <text:p text:style-name="Standard">BASIN: 36916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27S</meta:editing-duration>
    <meta:editing-cycles>4</meta:editing-cycles>
    <meta:generator>OpenOffice.org/3.3$Win32 OpenOffice.org_project/330m20$Build-9567</meta:generator>
    <dc:date>2013-06-16T10:59:06.29</dc:date>
    <dc:creator>tk emlak .</dc:creator>
    <meta:document-statistic meta:table-count="0" meta:image-count="0" meta:object-count="0" meta:page-count="1" meta:paragraph-count="14" meta:word-count="435" meta:character-count="3290"/>
    <meta:user-defined meta:name="Info 1"/>
    <meta:user-defined meta:name="Info 2"/>
    <meta:user-defined meta:name="Info 3"/>
    <meta:user-defined meta:name="Info 4"/>
  </office:meta>
</office:document-meta>
</file>