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Horizontal_20_Line">
      <style:paragraph-properties fo:margin-top="0cm" fo:margin-bottom="0cm" fo:text-align="center" style:justify-single-word="false" fo:padding="0cm" fo:border-left="none" fo:border-right="none" fo:border-top="none" fo:border-bottom="0.035cm solid #808080"/>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variant="normal" fo:text-transform="none" fo:color="#800080" style:text-line-through-style="none" style:font-name="Times New Roman1" fo:font-size="9pt" fo:letter-spacing="normal" fo:font-style="normal" style:text-underline-style="none" fo:font-weight="bold"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www.resmigazete.gov.tr/ilanlar/eskiilanlar/2013/04/20130419-4.htm#ç06"><text:span text:style-name="T1"/></text:a></text:p>
      <text:p text:style-name="P2"/>
      <text:p text:style-name="P4"><text:bookmark text:name="a05"/>KATLI OTOPARK YAPTIRILACAKTIR</text:p>
      <text:p text:style-name="P5">Bağcılar Belediye Başkanlığından:</text:p>
      <text:p text:style-name="P1">1 - Bağcılar İlçesi, Hürriyet Mahallesi, 2818 ada ile 2817 ada arasındaki uygulama imar planlarında park alanında kalan tescilsiz alanda yer altı katlı otopark yapılması ve bunun için yapılacak yatırım bedelinin aylık kira bedeline mahsup edilmek üzere 30 yıl süre ile ihale yoluyla kiraya verilecektir.</text:p>
      <text:p text:style-name="P1">2 - Tespit edilen yatırım bedeli 2.892.875,00 TL + KDV’dir.</text:p>
      <text:p text:style-name="P1">3 - Aylık Muhammen kira bedeli 5.000,00 TL’dir.</text:p>
      <text:p text:style-name="P1">4 - Geçici teminat bedeli 1.800,00 TL’dir.</text:p>
      <text:p text:style-name="P1">5 - Şartname 250,00 TL bedel karşılığında Plan Proje Müdürlüğünden temin edilebilir.</text:p>
      <text:p text:style-name="P1">6 - İsteklilerden istenen belgeler 2886 sayılı D.İ.Kanununda istenen belgelerin yanında şartnamede belirtilen belgelerdir.</text:p>
      <text:p text:style-name="P1">8 - İhale 30.04.2013 tarihinde saat; 09:30’da Belediye Encümen Salonunda 2886 sayılı Devlet İhale Kanununun 36. maddesine göre kapalı teklif usulü ile yapılacaktır.</text:p>
      <text:p text:style-name="P1">9 - İhaleye iştirak etmek isteyenlerin ihale ile ilgili dosyalarını 29.04.2013 tarihinde saat; 17:00’a kadar Yazı İşleri ve Kararlar Müdürlüğüne teslim etmeleri gerekmekted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2M</meta:editing-duration>
    <meta:editing-cycles>24</meta:editing-cycles>
    <meta:generator>OpenOffice.org/3.3$Win32 OpenOffice.org_project/330m20$Build-9567</meta:generator>
    <dc:date>2013-04-19T10:30:06.37</dc:date>
    <dc:creator>tk emlak .</dc:creator>
    <meta:document-statistic meta:table-count="0" meta:image-count="0" meta:object-count="0" meta:page-count="1" meta:paragraph-count="11" meta:word-count="148" meta:character-count="1059"/>
    <meta:user-defined meta:name="Info 1"/>
    <meta:user-defined meta:name="Info 2"/>
    <meta:user-defined meta:name="Info 3"/>
    <meta:user-defined meta:name="Info 4"/>
  </office:meta>
</office:document-meta>
</file>