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MERSİN 3. (SULH HUKUH MAH.)SATIŞ MEMURLUĞU </text:p>
      <text:p text:style-name="P1">TAŞINMAZIN AÇIK ARTIRMA İLANI</text:p>
      <text:p text:style-name="Standard"/>
      <text:p text:style-name="Standard">2013/4 SATIŞ</text:p>
      <text:p text:style-name="Standard">Mersin 3.Sulh Hukuk Mahkemesi'nin 25/09/2012 tarih ve 2011/1719 esas - 2012/949 karar sayılı ilamı ile aynen taksimi mümkün olmadığından satılarak ortaklığın giderilmesine karar verilen taşınmazın cinsi, niteliği, kıymeti, adedi, önemli özellikleri:</text:p>
      <text:p text:style-name="Standard">1NOLU TAŞINMAZIN</text:p>
      <text:p text:style-name="Standard">ÖZELLİKLERİ: Mersin ili, Yenişehir ilçesi, Menteş köyü, 19-1-1 pafta, 2368 ada, 2 parsel sayılı arsa vasıflı taşınmaz,9000,14 m2 alana sahip olup, şehrin kuzey batısındadır. 17.caddenin kuzeyinde kalan parsel Panaroma Villalan'nın 200 m güney batısındadır. İmar uygulaması içinde olan ve imar parseli niteliğinde olan satışa konu taşınmazın etrafında açılması planlanan yollar henüz açılmamış durumdadır. Çevresi iki katlı site içinde villa tarzı konutlarla yapılaşmaya başlamıştır. Şehrin alt yapı çalışmalarının devam ettiği bölgesindedir. Ulaşım toplu taşıma araçlan ile sağlanmaktadır. Parsel üzerinde sebze ekili olup küçük seralar vardır. Taşınmaz bu özellikleri ve Satış Memurluğumuzca yapılan 20/02/2013 tarihli kıymet takdirindeki değeri ile satışa çıkartılmıştır.</text:p>
      <text:p text:style-name="Standard">ADRESİ: Mersin ili, Yenişehir ilçesi, Menteş köyü, 19-1-1 pafta, 2368 ada 2 parsel</text:p>
      <text:p text:style-name="Standard">YÜZÖLÇÜMÜ: 9000,14 m2</text:p>
      <text:p text:style-name="Standard">ARSA PAYI:</text:p>
      <text:p text:style-name="Standard">İMAR DURUMU: Yenişehir Belediye Başkanlığı imar Müdürlüğü'nün 08/02/2012 tarih ve 1441/2106 sayılı yazılarında 1/1000 ölçekli uygulama imar planında E=0,60 Yoğunluğa sahiptir.</text:p>
      <text:p text:style-name="Standard">KIYMETİ: 1.080.017,00 TL</text:p>
      <text:p text:style-name="Standard">KDV ORANI: %18</text:p>
      <text:p text:style-name="Standard">KAYDINDAK1 ŞERHLER:</text:p>
      <text:p text:style-name="Standard">1. SATIŞ GÜNÜ: 01/07/2013 günü 13:30 -13:45 arası</text:p>
      <text:p text:style-name="Standard">2. SATIŞ GÜNÜ: 26/07/2013 günü 13:30 -13:45 arası</text:p>
      <text:p text:style-name="Standard">SATIŞ YERİ: MERSİN ADL1YES13.SULH HUKUK MAHKEMESİ DURUŞMA SALONU SATIŞ ŞARTLARI:</text:p>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n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n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a isteğinde (10) günü geçmemek üzere süre verilebilir. Damga vergisi, KDV, 1/2 tapu hara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nca temerrüt faizinden muteselsilen mesul olacaklardır. İhale farkı ve temerrüt faizi ayn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text:soft-page-break/>6- Satışa iştirak edenlerin şartnameyi görmüş ve münderecatını kabul etmiş sayılacaklan, başkaca bilgi almak isteyenlerin 2013/4 Satış sayılı dosya numarasıyla müdürlüğümüze başvurmalan ilan olunur. 17/05/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49S</meta:editing-duration>
    <meta:editing-cycles>4</meta:editing-cycles>
    <meta:generator>OpenOffice.org/3.3$Win32 OpenOffice.org_project/330m20$Build-9567</meta:generator>
    <dc:date>2013-05-28T09:26:49.40</dc:date>
    <meta:document-statistic meta:table-count="0" meta:image-count="0" meta:object-count="0" meta:page-count="2" meta:paragraph-count="22" meta:word-count="524" meta:character-count="3963"/>
    <dc:creator>Tk Emlak</dc:creator>
    <meta:user-defined meta:name="Info 1"/>
    <meta:user-defined meta:name="Info 2"/>
    <meta:user-defined meta:name="Info 3"/>
    <meta:user-defined meta:name="Info 4"/>
  </office:meta>
</office:document-meta>
</file>