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AMANDAĞ İCRA DAİRESİ </text:p>
      <text:p text:style-name="P1">2012/282 ESAS TAŞINMAZIN AÇIK ARTIRMA İLANI</text:p>
      <text:p text:style-name="P1"/>
      <text:p text:style-name="Standard">Satılmasına karar verilen taşınmazın cinsi, niteliği, kıymeti, adedi, önemli özellikleri:</text:p>
      <text:p text:style-name="Standard">1 <text:tab/>NO'LU TAŞINMAIZIN</text:p>
      <text:p text:style-name="Standard">Özellikleri: Taşınmaz üzerinde verim çağında olmayan yaklaşık 75 adet narenciye ağacı ile 8-10 yaşlarında 126 adet bakımlı ve mahsuldar narenciye ağacı mevcuttur. Ağaçların etrafında parsel sınırının dört tarafı üzerinde çok sık aralıklarda dikilmiş rüzgar kıran görevi yapan yaklaşık 600 adet selvi ağacı mevcuttur. Narenciye ağaçlarının beher değeri 80.00 TL'den. nadenciye fidanı beher değeri 20.00 TL'den ve selvi ağaçlarının odun değeri dikkate alındığında, selvi ağaçlarının beher değeri 20.00 TL7den hesaplandığında mevcut ağaçların toplam değerinin 23.580.00 TL olduğu tespit edilmiştir. Satışa konu taşınmazın bilirkişi beyanlar doğrultusunda 1 m2'sinin değeri 100.00 TL olarak biçilmiş olup, parselin arazı ve ağaçlarla birlikte toplam değeri 535.030.00 TL 'dir. Taşınmaz tamamı borçluya ait olup. Parsele Samandağ Çevlik yolundan ayrılan yaklaşık 180 metre uzunluğunda stabilize bir yolla ulaşılmaktadır. DSİ sulama kanalı mevcut değildir.</text:p>
      <text:p text:style-name="Standard">Tapu Kaydı ve Adresi: Hatay il, Samandağ ilçe, 10 Ada No. 31 Parsel No. Kapısuyu Mah.Fise mevkii Mahalle/Mevkii. 5.114.50 m2 miktarında bahçe cinsindeki taşınmazın tamamı.</text:p>
      <text:p text:style-name="Standard">Yüzölçümü: 5.1 14.50m2 Arsa Payı: Tam</text:p>
      <text:p text:style-name="Standard">İmar Durumu: imar planı dışında kalmaktadır.</text:p>
      <text:p text:style-name="Standard">Kıymeti: 535.030.00 TL KDV Oranı: %18</text:p>
      <text:p text:style-name="Standard">Kaydındaki Şerhler: Samandağ Asliye Hukuk Mahkemesinin 2004/49 esas 2006/24 sayılı kesinleşmemiş geçit hakkı kararı vardır.</text:p>
      <text:p text:style-name="Standard">1. <text:tab/>Satış Günü: 07/08/2013 günü 14:00 -14:10 arası</text:p>
      <text:p text:style-name="Standard">2. <text:tab/>Satış Günü: 02/09/2013 günü 14:00 -14:10 arası Satış Yeri: Samandağ icra Müdürlüğü önü</text:p>
      <text:p text:style-name="Standard">2<text:tab/>NO'LU TAŞINMAZIN</text:p>
      <text:p text:style-name="Standard">Özellikleri: Taşınmaz üzerinde 10-15 yaşlarında 200 adet narenciye ağacı ile 8 adet zeytin ağacı bulunmaktdır.Tespit edilen zeytin ağaçları henüz verim çağında değildir.işlem konusu parsel üzerinde, tapu kayıtlarında her ne kadar bahçe ve harabe ev olarak geçse de yığma yapı üzerine kolonlar dikilmek sureti ile 156 m2'lik tahliyesi olmayan bir yapı mevcuttur. Yapının sadece kolonları dökülmüş olup, dış duvarları biriketle örülü vaziyettedir. Yapının beher m2'si 130.00 TL'den 130.00 TL X 156 m2 = 20.280.00 TL'dir. Söz konusu arazinin 1 m2'si nin değeri 100.00 TL olduğu ve buna göre parselin arazi olarak toplam değeri 100.00 Tl X5.230.00 TL olduğu ve buna göre parselin arazi olarak toplam değeri 100.00 TL X 5.230.00 m2=523.000.00TL'dir. işbu taşınmaz tam hisselidir.Parsele Samandağ Çevlik yolundan ayrılan yaklaşık 180 metre uzunluğunda stabilize bir yolla ulaşılmaktadır. DSİ sulama kanalı mevcut değildir.</text:p>
      <text:p text:style-name="Standard">Tapu Kaydı ve Adresi: Hatay il. Samandağ ilçe. 10 Ada No. 32 Parsel No. kapısuyu mah. Mahalle Mevkii. 5.230.00 m2 miktarında bahçe ve harabe ev cinsindeki taşınmazın tamamı.</text:p>
      <text:p text:style-name="Standard">Yüzölçümü: 5.230.00 m2 Arsa Payı: Tam İmar Durumu: Yoktur.</text:p>
      <text:p text:style-name="Standard">Kıymeti: 563.440.00 TL KDV Oranı: %18</text:p>
      <text:p text:style-name="Standard">Kaydındaki Şerhler: Samandağ Asliye Hukuk Mahkemesinin söz konusu parsel lehine 10 ada 47 ve 57 parseller aleyhine 2.5 metre genişliğinde kesinleşmemiş geçit hakkı kararı vardır.</text:p>
      <text:p text:style-name="Standard">1. <text:tab/>Satış Günü: 07/08/2013 günü 14:20 - 14:30 arası</text:p>
      <text:p text:style-name="Standard">2. <text:tab/>Satış Günü: 02/09/2013 günü 14:20 -14:30 arası Satış Yeri: Samandağ icra Müdürlüğü önü</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oft-page-break/>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ve kefilleri teklif ettikleri bedel ile son ihale bedeli arasındaki farktan ve diğer zararlardan ve ayrıca temerrüt faizinden müteselsilen mesul olacaklardır, ihale 1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282 Esas sayılı dosya numarasıyla müdürlüğümüze başvurmaları ayrıca İİK.nun 127,maddesi gereğince, iş bu satış ilanının tapuda adresi bulunmayan ve Adli tebligatı iade olan diğer ilgililer hakkında da tebligat yerine kâim olmak üzere ilân olunur, ilan olunur.</text:p>
      <text:p text:style-name="Standard">B:36672 www.bik.gov.tr Resmi İlanlar www.ilan.gov.tr’de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5S</meta:editing-duration>
    <meta:editing-cycles>4</meta:editing-cycles>
    <meta:generator>OpenOffice.org/3.3$Win32 OpenOffice.org_project/330m20$Build-9567</meta:generator>
    <dc:date>2013-06-19T10:08:07.62</dc:date>
    <dc:creator>tk emlak .</dc:creator>
    <meta:document-statistic meta:table-count="0" meta:image-count="0" meta:object-count="0" meta:page-count="2" meta:paragraph-count="28" meta:word-count="793" meta:character-count="5780"/>
    <meta:user-defined meta:name="Info 1"/>
    <meta:user-defined meta:name="Info 2"/>
    <meta:user-defined meta:name="Info 3"/>
    <meta:user-defined meta:name="Info 4"/>
  </office:meta>
</office:document-meta>
</file>