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738cm" table:align="center"/>
    </style:style>
    <style:style style:name="Tablo1.A" style:family="table-column">
      <style:table-column-properties style:column-width="1.662cm"/>
    </style:style>
    <style:style style:name="Tablo1.B" style:family="table-column">
      <style:table-column-properties style:column-width="2.244cm"/>
    </style:style>
    <style:style style:name="Tablo1.C" style:family="table-column">
      <style:table-column-properties style:column-width="1.236cm"/>
    </style:style>
    <style:style style:name="Tablo1.D" style:family="table-column">
      <style:table-column-properties style:column-width="1.501cm"/>
    </style:style>
    <style:style style:name="Tablo1.E" style:family="table-column">
      <style:table-column-properties style:column-width="2.369cm"/>
    </style:style>
    <style:style style:name="Tablo1.F" style:family="table-column">
      <style:table-column-properties style:column-width="2.736cm"/>
    </style:style>
    <style:style style:name="Tablo1.G" style:family="table-column">
      <style:table-column-properties style:column-width="2.977cm"/>
    </style:style>
    <style:style style:name="Tablo1.H" style:family="table-column">
      <style:table-column-properties style:column-width="2.738cm"/>
    </style:style>
    <style:style style:name="Tablo1.I" style:family="table-column">
      <style:table-column-properties style:column-width="2.27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3333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text-properties fo:font-size="2pt" style:font-size-asian="2pt" style:font-size-complex="2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0000cc"/>
    </style:style>
    <style:style style:name="T2" style:family="text">
      <style:text-properties fo:color="#0000cc"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13"><text:span text:style-name="T2">Çekmeköy</text:span><text:span text:style-name="T1"> </text:span><text:span text:style-name="T2">Belediye Başkanlığından:</text:span></text:p>
      <text:p text:style-name="P1">1 - Mülkiyeti Belediyemize ait ve aşağıda özellikleri belirtilen taşınmazlar 2886 sayılı Devlet İhale Kanununun 36. maddesi uyarınca Kapalı Teklif Usulü ile satılacaktır. İhale, Merkez Mahallesi, Piri Reis Caddesi, No: 5 Çekmeköy/İstanbul adresindekiÇekmeköy Belediye Binası 3. Kattaki Encümen toplantı salonunda yap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4">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Parsel Alanı (m²)</text:p>
          </table:table-cell>
          <table:table-cell table:style-name="Tablo1.A1" office:value-type="string">
            <text:p text:style-name="P5">İmar Durumu</text:p>
          </table:table-cell>
          <table:table-cell table:style-name="Tablo1.A1" office:value-type="string">
            <text:p text:style-name="P5">Muhammen Bedeli</text:p>
          </table:table-cell>
          <table:table-cell table:style-name="Tablo1.A1" office:value-type="string">
            <text:p text:style-name="P5">Geçici Teminat</text:p>
          </table:table-cell>
          <table:table-cell table:style-name="Tablo1.I1" office:value-type="string">
            <text:p text:style-name="P5">İhale Tarihi ve Saati</text:p>
          </table:table-cell>
        </table:table-row>
        <table:table-row>
          <table:table-cell table:style-name="Tablo1.A2" office:value-type="string">
            <text:p text:style-name="P6">Ömerli</text:p>
          </table:table-cell>
          <table:table-cell table:style-name="Tablo1.A2" office:value-type="string">
            <text:p text:style-name="P7">F22C17B1D</text:p>
          </table:table-cell>
          <table:table-cell table:style-name="Tablo1.A2" office:value-type="string">
            <text:p text:style-name="P7">109</text:p>
          </table:table-cell>
          <table:table-cell table:style-name="Tablo1.A2" office:value-type="string">
            <text:p text:style-name="P7">25</text:p>
          </table:table-cell>
          <table:table-cell table:style-name="Tablo1.A2" office:value-type="string">
            <text:p text:style-name="P7">8.210,83</text:p>
          </table:table-cell>
          <table:table-cell table:style-name="Tablo1.A2" office:value-type="string">
            <text:p text:style-name="P7">E=0.25 Hmax=3 Kat İrtifalı Konut Alanı</text:p>
          </table:table-cell>
          <table:table-cell table:style-name="Tablo1.A2" office:value-type="string">
            <text:p text:style-name="P7">2.463.249,00 TL</text:p>
          </table:table-cell>
          <table:table-cell table:style-name="Tablo1.A2" office:value-type="string">
            <text:p text:style-name="P7">73.897,47 TL</text:p>
          </table:table-cell>
          <table:table-cell table:style-name="Tablo1.I2" office:value-type="string">
            <text:p text:style-name="P7">18.06.2013</text:p>
            <text:p text:style-name="P7">09:00</text:p>
          </table:table-cell>
        </table:table-row>
        <table:table-row>
          <table:table-cell table:style-name="Tablo1.A2" office:value-type="string">
            <text:p text:style-name="P19">Ömerli</text:p>
          </table:table-cell>
          <table:table-cell table:style-name="Tablo1.A2" office:value-type="string">
            <text:p text:style-name="P20">F22C17B1A</text:p>
          </table:table-cell>
          <table:table-cell table:style-name="Tablo1.A2" office:value-type="string">
            <text:p text:style-name="P20">119</text:p>
          </table:table-cell>
          <table:table-cell table:style-name="Tablo1.A2" office:value-type="string">
            <text:p text:style-name="P20">13</text:p>
          </table:table-cell>
          <table:table-cell table:style-name="Tablo1.A2" office:value-type="string">
            <text:p text:style-name="P20">5.440,58</text:p>
          </table:table-cell>
          <table:table-cell table:style-name="Tablo1.A2" office:value-type="string">
            <text:p text:style-name="P20">E=0.25 Hmax=3 Kat İrtifalı Konut Alanı</text:p>
          </table:table-cell>
          <table:table-cell table:style-name="Tablo1.A2" office:value-type="string">
            <text:p text:style-name="P20">1.632.174,00 TL</text:p>
          </table:table-cell>
          <table:table-cell table:style-name="Tablo1.A2" office:value-type="string">
            <text:p text:style-name="P20">48.965,22 TL</text:p>
          </table:table-cell>
          <table:table-cell table:style-name="Tablo1.I2" office:value-type="string">
            <text:p text:style-name="P20">18.06.2013</text:p>
            <text:p text:style-name="P20">09:30</text:p>
          </table:table-cell>
        </table:table-row>
      </table:table>
      <text:p text:style-name="P2"> </text:p>
      <text:p text:style-name="P1">2 - Şartname bedeli her bir taşınmaz yönünden ayrı ayrı 200,00 TL (İki Yüz Türk Lirası) olup, Çekmeköy Belediyesi Emlak ve İstimlâk Müdürlüğünden satın alınabilir veya aynı yerde ücretsiz görülebilir.</text:p>
      <text:p text:style-name="P1">3 - İhaleye katılmak isteyenler, tekliflerini ve aşağıda belirtilen belgeleri (İhalenin yapıldığı tarih esas alınarak geriye doğru 6 (altı) ay içinde alınmış olmak şartıyla) kapalı zarf içerisinde ibraz etmeleri gereklidir.</text:p>
      <text:p text:style-name="P1">A)  Gerçek Kişilerden;</text:p>
      <text:p text:style-name="P1">1) İkametgâh Belgesi, 2) Nüfus Cüzdan Sureti, 3) Noter Tasdikli İmza Beyannamesi, 4) Geçici Teminat Mektubu veya Makbuzu, 5) Temsil durumunda; noter tasdikli vekâletname ve vekâlet edene ait imza beyannamesi,</text:p>
      <text:p text:style-name="P1">B) Tüzel Kişilerden;</text:p>
      <text:p text:style-name="P1">1) Tüzel kişinin siciline kayıtlı bulunduğu idareden (Dernekler Müdürlüğünden, Ticaret veya Sanayi Odasından, Ticaret Sicili Müdürlüğünden, Vakıflar Bölge Müdürlüğünden, İdare Merkezinin bulunduğu yer mahkemesinden veya ilgili makamdan) alınmış, tüzel kişinin siciline kayıtlı olduğuna dair belge, 2) Şirketlerden; Noter tasdikli imza beyannamesi, 3) Vakıflardan; ihaleye katılmak üzere yetkili organ tarafından alınmış kararın aslı veya noter tasdikli sureti ve ihaleye katılmak üzere yetkilendirilen kişinin noter tasdikli imza beyannamesi, 4) Derneklerden; İhaleye katılmak üzere yetkilendirdiği kişiyi belirten karar defterinin ilgili sayfasının noter tasdikli sureti ve yetkilinin noter tasdikli imza beyannamesi, 5) Derneklerden; dernek tüzüğünün noter tasdikli sureti, 6) Geçici teminat mektubu veya makbuzu,</text:p>
      <text:p text:style-name="P1">7) Tüzel Kişi adına ihaleye katılan yetkilinin; Genel Kurulca gayrimenkul alması yönünde yetkilendirildiğine dair  tüzel kişi Genel Kurul kararının noter tasdikli sureti 8) Temsil durumunda; Noter tasdikli vekâletname ve vekâlet edene ait imza beyannamesi,</text:p>
      <text:p text:style-name="P1">C) Ortak Girişimlerden;</text:p>
      <text:p text:style-name="P1">1) Noter tasdikli Ortak Girişim Beyannamesi, 2) Ortak girişimi oluşturan gerçek veya tüzel kişilerin her biri için, bu maddedeki (A) veya (B) bentlerinde belirtilen belgeler istenecektir.</text:p>
      <text:p text:style-name="P1">D) Yabancı istekliler için;</text:p>
      <text:p text:style-name="P1">Yabancı istekliler için Türkiye de gayrimenkul edinilmesine ilişkin kanuni şartları taşımak ve Türkiye de tebligat için adres beyanı, yabancı istekliler gerçek veya tüzel kişi olması durumuna göre (A) ve (B) bentlerine göre ibraz edeceği belgeler, işbu belgeler yurtdışında düzenlenmiş ise her türlü belgenin Türkiye Cumhuriyeti konsolosluklarınca tasdik edilmiş veya apostil şerhini havi olması gereklidir.</text:p>
      <text:p text:style-name="P1">4 - Teminat Olarak Kabul Edilecek Değerler   </text:p>
      <text:p text:style-name="P1">1) Tedavüldeki Türk Parası, 2) Bankalar ve özel finans kurumlarının verecekleri süresiz teminat mektupları, 3) Hazine Müsteşarlığınca ihraç edilen Devlet iç borçlanma senetleri veya bu senetler yerine düzenlenen belgeler (Nominal bedele faiz dâhil edilerek ihraç edilmiş ise bu işlemlerde anaparaya tekabül eden satış değerleri esas alınır).</text:p>
      <text:p text:style-name="P1">5 - 2886 sayılı Devlet İhale Yasasının 6. maddesindeki kişiler veya 83. maddesinde belirtilen yasak fiil ve davranışta bulunan kişiler ihaleye katılamazlar.</text:p>
      <text:p text:style-name="P1">6 - İhaleye katılmak isteyenlerin, yukarıda belirtilen belgeleri ihale şartnamesinde belirtildiği şekilde hazırlayacakları teklif mektuplarını da içeren kapalı zarflarını en geç ilanda belirtilen ihale tarih ve saatine kadar, Çekmeköy Belediye Başkanlığı, Merkez Binası 3. Katta bulunan Yazı İşleri Müdürlüğüne sıra numaralı alındılar karşılığında teslim etmeleri gerekmektedir. Belirtilen tarih ve saatten sonra verilen teklifler ve postadaki gecikmeler dikkate alınmayacaktır.</text:p>
      <text:p text:style-name="P1">7 - Müşteri kesin ihale kararının kendisine tebliğinden itibaren 15 (on beş) takvim günü içinde ihale bedeli ile taşınmazın devri ile ilgili her türlü vergi, resim, harçlar ve diğer giderleri ödeyecektir.</text:p>
      <text:p text:style-name="P1">8 - Bu ilan kapsamında yapılacak olan satış işlemlerinde 2886 sayılı Devlet İhale Kanunu hükümleri uygulanır. İhale Komisyonu 2886 sayılı Devlet İhale Kanunu uyarınca ihaleyi yapıp yapmamakta serbesttir. Komisyonun ihaleyi yapmama kararına itiraz edilemez.</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6M27S</meta:editing-duration>
    <meta:editing-cycles>139</meta:editing-cycles>
    <meta:generator>OpenOffice.org/3.3$Win32 OpenOffice.org_project/330m20$Build-9567</meta:generator>
    <dc:date>2013-05-29T09:27:50.64</dc:date>
    <meta:document-statistic meta:table-count="1" meta:image-count="0" meta:object-count="0" meta:page-count="1" meta:paragraph-count="51" meta:word-count="614" meta:character-count="4568"/>
    <meta:user-defined meta:name="Info 1"/>
    <meta:user-defined meta:name="Info 2"/>
    <meta:user-defined meta:name="Info 3"/>
    <meta:user-defined meta:name="Info 4"/>
  </office:meta>
</office:document-meta>
</file>