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6cm" style:rel-column-width="7940*"/>
    </style:style>
    <style:style style:name="Tablo6.B" style:family="table-column">
      <style:table-column-properties style:column-width="0.169cm" style:rel-column-width="658*"/>
    </style:style>
    <style:style style:name="Tablo6.C" style:family="table-column">
      <style:table-column-properties style:column-width="4.244cm" style:rel-column-width="16556*"/>
    </style:style>
    <style:style style:name="Tablo6.E" style:family="table-column">
      <style:table-column-properties style:column-width="2.886cm" style:rel-column-width="11257*"/>
    </style:style>
    <style:style style:name="Tablo6.I" style:family="table-column">
      <style:table-column-properties style:column-width="0.848cm" style:rel-column-width="3308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2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3"/>
                                  </table:table-cell>
                                </table:table-row>
                              </table:table>
                              <text:p text:style-name="P3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4"><text:span text:style-name="Strong_20_Emphasis"><text:span text:style-name="T2">Taşınmazın Emlak Numarası :   03100101401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A"/>
                                <table:table-column table:style-name="Tablo6.I"/>
                                <table:table-row table:style-name="Tablo6.1">
                                  <table:table-cell table:style-name="Tablo6.A1" office:value-type="string">
                                    <text:p text:style-name="P5">İli - İlç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Afyonkarahisar - Evciler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aşınmazın Cin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Ham Toprak</text:p>
                                  </table:table-cell>
                                  <table:covered-table-cell/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5">Mahalle/Köy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Gökçek - Merkez Mahallesi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1.11.1996</text:p>
                                  </table:table-cell>
                                  <table:covered-table-cell/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5">Ada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3"/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Özelliğ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Konut Alanı</text:p>
                                  </table:table-cell>
                                  <table:covered-table-cell/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Pars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264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Satışın Yasal Dayanağı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2886 / 45</text:p>
                                  </table:table-cell>
                                  <table:covered-table-cell/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Yüzölçüm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70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hale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8.06.2013 - 10:30</text:p>
                                  </table:table-cell>
                                  <table:covered-table-cell/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Hazine Hiss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70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op. Tahmini Bed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350 TL</text:p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5">Satılacak Mikt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70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Geçici Teminat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35 TL</text:p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  <table:table-cell office:value-type="string">
                                    <text:p text:style-name="P3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Açıklamal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7" office:value-type="string">
                                    <text:p text:style-name="P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number-columns-spanned="7" office:value-type="string">
                                    <text:p text:style-name="P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3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31S</meta:editing-duration>
    <meta:editing-cycles>194</meta:editing-cycles>
    <meta:generator>OpenOffice.org/3.3$Win32 OpenOffice.org_project/330m20$Build-9567</meta:generator>
    <dc:date>2013-06-12T11:57:40.40</dc:date>
    <meta:document-statistic meta:table-count="6" meta:image-count="0" meta:object-count="0" meta:page-count="1" meta:paragraph-count="54" meta:word-count="83" meta:character-count="440"/>
    <meta:user-defined meta:name="Info 1"/>
    <meta:user-defined meta:name="Info 2"/>
    <meta:user-defined meta:name="Info 3"/>
    <meta:user-defined meta:name="Info 4"/>
  </office:meta>
</office:document-meta>
</file>