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10. İCRA DAİRESİ 2012/3818 ESAS TAŞINMAZIN AÇIK ARTIRMA İLANI</text:p>
      <text:p text:style-name="P1"/>
      <text:p text:style-name="Standard">Satılmasına karar verilen taşınmazın cinsi, niteliği, kıymeti, adedi, önemli özellikleri:</text:p>
      <text:p text:style-name="Standard">TAŞINMAZIN</text:p>
      <text:p text:style-name="Standard">Özellikleri: Şişli ilçesi, Harbiye Mahallesi 90 pafta, 779 ada,8 parsel sayılı 1155 m2 lik On bir katlı bir teşhir galerisi iki işyeri bir büro, bir ve ikinci borumda deposu olan on beş meskenli kargir apartman vasıflı taşınmazın 3.kat 40/1000 arsa paylı 10 numaralı meskenin tamamı. Şişli ilçesi, Harbiye mahallesi Abdi ipekçi caddesi No.65 adresinde bulunan taşınmaz üzerinde 2 bodrum+zemin+asma kat+7 normal katlı kargir bir apartman bulunmaktadır. Bina Abdi ipekçi caddesine cepheli olup Binaya bu caddelerden girilmektedir. Binanı ana giriş kapısı Alüminyum olup girişte güvenlik vardır. Merdiven sahanlıkları ve basamakları mermer kaplıdır. Korkuluklar demir doğramadır. Binada katlar 2 adet asansör vardır. Binada elektrik-su ve doğal gaz vardır.Kapıdan girişte hol, sol tarafta ve önde geniş bir Salon, sağ tarafta koridor,koridorun sol tarafında mutfak+oda, sağ tarafta lavabo-wc+görevli odası+banyo-wc si+elbise dolabı+sağ tarafta zemini halı kaplı oda- ön tarafla hol.sağ tarafta banyo-wc+yatak odası,sol tarafta yatak odası+banyo-wc vardır.Salon ve Odaların zemini parke-halı- mermer, mutfak ve banyonun zemini mermer duvarları seramik kaplıdır. Daire, 1 saton+5 yatak odası+mutfak+3 banyo-wc den ibarettir. Konut olarak kullanılan ve kirada olan daire yaklaşık 300 m2 kadardır.</text:p>
      <text:p text:style-name="Standard">Değerinin tespiti istenen taşınmazın imar durumu, bulunduğu semt, yoğun konut bölgesinde ve Şişli gibi seçkin bir bölgede Teşvikiye'de Abdi ipekçi caddesi üzerinde.Valikonağı caddesine ve Teşvikiye</text:p>
      <text:p text:style-name="Standard">caddesine çok yakın oluşu ana trafik yoluna çarşı Pazar ve işyerine uzaklığı, dairenin yüzölçümü, Binanın yapım kalitesi,mimari ,inşai nitelikleri Her türlü Belediye hizmetlerinden yararlanır olması,emlak alım satım değerleri,Şişli Teşvikiye Camiine-Devlet dairelerine .eğitim kurumlarına yakın oluşu, merkezi bir bölgede oluşu, Valikonağı caddesine,Şişli meydanma ve Halaskargazi caddesine yakın mesafede olması, değerinin tespiti istenen taşınmazın müstakil tapulu olması, Şişli-Merkez ve çevresi Uygulama imar Planında H=24.50 m. irtifada blok nizam konut+ticaret alanında olması,serbest piyasa şartları,getirebileceği kira geliri dikkate alınarak taşınmazın kıymetine tesir eden bütün faktörler göz önüne alınarak.</text:p>
      <text:p text:style-name="Standard">Şişli, Harbiye Mahallesi,Abdi ipekçi caddesi Nazem apartmanı No.65 adresinde 3. katta bulunan 40/1000 arsa paylı 300 m2 lik 10 numaralı dairenin tamamının borçluya ait ve kirada olduğu tarafımdan tespit</text:p>
      <text:p text:style-name="Standard">edilmiştir. Kat irtifakı kurulup kat mülkiyetine geçilmiştir. Dairede 1 adet salon +5 adet yatak odası+mutfak+3 adet banyo-wc bulunmaktadır. Zemini parke-halı-mermer duvarları saten boya,ıslak zeminleri mermer kaplı,iç kapılan ahşap,pencereleri PVC doğramalıdır.</text:p>
      <text:p text:style-name="Standard">İmar Durumu : Şişli Belediye Başkanlığı imar ve Şehircilik Müdürlüğünün 05.05.2011 tarih ve 12680 sayılı yazılan ile Şişli ilçesi Harbiye Mahallesi 90 pafta,779 ada,8 parsel sayılı yer 24.06.2006 t.t. 1/1000 ölçekli, Şişli- Merkez ve Çevresi Uygulama imar Planında H= 24.50 m. irtifada blok nizam konut+ticaret alanında kalmaktadır.</text:p>
      <text:p text:style-name="Standard">Kıymeti: 4.500.000,00 TL KDV Oram: %18</text:p>
      <text:p text:style-name="Standard">Kaydındaki Şerhler: Haciz şerhi bulunup dosyasındaki tapu kaydı gibidir.</text:p>
      <text:p text:style-name="Standard">1. Satış Günü: 11/06/2013 günü 11:50-12:00 arası</text:p>
      <text:p text:style-name="Standard">2. Satış Günü: 11/07/2013 günü 11:50 - 12:00 arası Satış Yeri: İSTANBUL 10. İCRA DAİRESİ</text:p>
      <text:p text:style-name="Standard">Satış şartları:</text:p>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n toplamını ve satış giderlerini geçmesi şartıyla en çok artırana <text:soft-page-break/>ihale olunur. Böyle fazla bedelle alıcı çıkmazsa satış talebi düşecektir.</text:p>
      <text:p text:style-name="Standard">2- Artırmaya iştirak edeceklerin, tahmin edilen değerin % 20 si oranında pey akçesi veya bu miktar kadar banka teminat mektubu vermeleri lazımdır. Satış peşin para iledir, alıcı isteğinde (10) günü geçmemek üzere süre verilebilir. Damga vergisi, KDV, 1/2 tapu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nnı dayanağı belgeler ile (15) gün içinde dairemize bildirmeleri lazımdır; aksi takdirde haklan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2/3818 Esas sayılı dosya numarasıyla müdürlüğümüze başvurmaları ilan olunur.</text:p>
      <text:p text:style-name="Standard">(İİK m. 126)</text:p>
      <text:p text:style-name="Standard">(*) ilgililer tabirine irtifak hakkı sahipleri de dahildir.</text:p>
      <text:p text:style-name="Standard">*: Bu örnek, bu yönetmelikten önceki uygulamada kullanılan Örnek 4'e karşılık gelmektedir.</text:p>
      <text:p text:style-name="Standard">B:27529 www.bik.gov.tr 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5S</meta:editing-duration>
    <meta:editing-cycles>4</meta:editing-cycles>
    <meta:generator>OpenOffice.org/3.3$Win32 OpenOffice.org_project/330m20$Build-9567</meta:generator>
    <dc:date>2013-05-09T09:26:58.29</dc:date>
    <meta:document-statistic meta:table-count="0" meta:image-count="0" meta:object-count="0" meta:page-count="2" meta:paragraph-count="24" meta:word-count="783" meta:character-count="5962"/>
    <dc:creator>Tk Emlak</dc:creator>
    <meta:user-defined meta:name="Info 1"/>
    <meta:user-defined meta:name="Info 2"/>
    <meta:user-defined meta:name="Info 3"/>
    <meta:user-defined meta:name="Info 4"/>
  </office:meta>
</office:document-meta>
</file>