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MAL SATILACAKTIR</text:p>
      <text:p text:style-name="P2">TCDD Genel Müdürlüğü 4. Bölge Müdürlüğünden:</text:p>
      <text:p text:style-name="P1">Sivas İli Divriği İlçesi Güneş Köyü, Samsun İli, Kavak İlçesi Dereköyü ve Samsun İli, Havza İlçesi İnönü Mahallesi Sınırları İçerisinde Bulunan 3 Adet Taşınmaz İhale Yöntemiyle Satılacaktır.</text:p>
      <text:p text:style-name="P1">1 - Mülkiyeti, TCDD Genel Müdürlüğüne ait A) Sivas ili Divriği İlçesi Güneş Köy sınırları içerisinde bulunan 764,22 m<text:span text:style-name="T1">2</text:span> miktarlı 192 ada 2 nolu parsel, B) Samsun ili, Kavak ilçesi, Dereköy sınırları içerisinde bulunan 780,00 m<text:span text:style-name="T1">2</text:span> miktarlı 171 nolu parsel ve C) Samsun ili, Havza ilçesi, İnönü Mahallesi içerisinde bulunan 1.436,85 m<text:span text:style-name="T1">2</text:span>. miktarlı 610 Ada 6 nolu parseller ayrı ayrı satılacaktır.</text:p>
      <text:p text:style-name="P1">Satış İhalesi, kapalı zarfla teklif almak ve akabinde görüşmeler yapmak suretiyle;</text:p>
      <text:p text:style-name="P1">A. 192 Ada 2 nolu parsel için 23.05.2013 günü saat 10.00 da,</text:p>
      <text:p text:style-name="P1">B. 171 nolu parsel için 23.05.2013 günü saat 14.00 de,</text:p>
      <text:p text:style-name="P1">C. 610 Ada 6 nolu parsel için 23.05.2013 günü saat 15.00 da</text:p>
      <text:p text:style-name="P1">TCDD. 4.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parsellerin geçici teminat miktarı;</text:p>
      <text:p text:style-name="P1">A. 192 Ada 2 parsel için 1.000,00 TL</text:p>
      <text:p text:style-name="P1">B. 171 Parsel için 500,00 TL</text:p>
      <text:p text:style-name="P1">C. 610 Ada 6 Parsel için 100.000,00 TL olarak belirlenmiştir.</text:p>
      <text:p text:style-name="P1">3 - Teklifler, İhalenin yapılacağı 23.05.2013 günü</text:p>
      <text:p text:style-name="P1">A. 192 ada 2 parsel için saat 10,00’a,</text:p>
      <text:p text:style-name="P1">B. 171 parsel için saat 14.00’a ve</text:p>
      <text:p text:style-name="P1">C. 610 ada 6 parsel için saat 15.00’a kadar TCDD 4. Bölge Müdürlüğü Emlak ve İnşaat Servis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4"><text:span text:style-name="T2">5 - İhale dökümanları, TCDD 4. Bölge Müdürlüğü veznesine veya Türkiye Vakıflar Bankası Sivas Merkez şubesinde bulunan TR 4100 0150 0158 0072 9347 8674 nolu iban numaralı hesabına 192 Ada 2 parsel için 50,00 TL, 171 parsel için 50,00 TL ve 610 Ada 6 Parsel için 250,00 TL. yatırılarak, üstünde teklif sahibinin adı veya unvanının da açıkça belirtildiği dekont karşılığında, Sivas TCDD 4. Bölge Müdürlüğü Emlak ve İnşaat Müdürlüğünden temin edilebilir.</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M43S</meta:editing-duration>
    <meta:editing-cycles>85</meta:editing-cycles>
    <meta:generator>OpenOffice.org/3.3$Win32 OpenOffice.org_project/330m20$Build-9567</meta:generator>
    <dc:date>2013-05-10T08:53:50.87</dc:date>
    <meta:document-statistic meta:table-count="0" meta:image-count="0" meta:object-count="0" meta:page-count="1" meta:paragraph-count="19" meta:word-count="375" meta:character-count="2487"/>
    <meta:user-defined meta:name="Info 1"/>
    <meta:user-defined meta:name="Info 2"/>
    <meta:user-defined meta:name="Info 3"/>
    <meta:user-defined meta:name="Info 4"/>
  </office:meta>
</office:document-meta>
</file>