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İZMİR 13.İRA DAİRESİ</text:p>
      <text:p text:style-name="P1">2013/2464 ESAS</text:p>
      <text:p text:style-name="P1">TAŞINMAZIN AÇIK ARTTIRMA İLANI</text:p>
      <text:p text:style-name="Standard">Satılmasına karar verilen taşınmazın cinsi, niteliği, kıymeti, adedi, önemli özellikleri</text:p>
      <text:p text:style-name="Standard"/>
      <text:p text:style-name="Standard">Özellikleri : İzmir, Bornova ilçesi Çamdibi köyü, 9042 ada, 14 parselde kayıtlı,</text:p>
      <text:p text:style-name="Standard">653 M2 alanlı ve arsa vasıflı taşınmaz Çamdibi mahallesi, 5479 sokak ile 5481 sokağın kesim köşesinde 5481 sokakta 2 kapı nolu yerde B.Arme kolonlu tuğla duvarlı, Belediye arşiv kayıtlarına göre 31.01.1996 tarihli mimari projesine istinaden Bodrum + zemin + 2 normal + Teras katlı olarak inşa edilmiş atölye tipi bir yapıdır. Bodrum kata yan taraftan demir kapı ile girilmekte olup, ayrıca zemin katanda bodrum kata merdiven inmekte olduğu, zemin kat: 3 oda, salon 4 adet wc-lavobadan ibaret, içten merdivenle çıkılan 1. Ci kat: 3 oda, salon, 4 adet wc ?lavobodan ibaret, 1 .ci kattan içten merdivenle çıkılan 2.ci kat:5 oda, 2 adet wc ?lavobadan ibaret, 2.ci kattan içten merdivenle çıkılan teras katta mutfak, yemek salonu, bulaşıkhane ve lavobolar ile demir konstrüksiıyon üzeri osebe malzeme kaplı çatılı açık ve yarı açık terastan ibaret olduğu, Zemin katta 1 oda tabanı lamine parke kaplı, diğer bölümler ile diğer katlardaki tüm yerler karoplaka kaplı (2.ci katın yerleri pvc kaplı), iç ve dış kapı ve pencereleri ahşap, demir ve aliminyum doğramalı, iç duvarları boya ve badanalı olduğu, wc lavaboların yerleri seramik, duvarları fayans kaplı, sağ taraftaki resimde görüldüğü gibi mutfakta sadece tezgah olup, başka bir teşkilat bulunmadığı, Merdiven basamakları dökme mozaikten olduğu, Kat kalorifer tesisatlı olan yapıda elektrik ve su mevcut olup , Bodrum katı:353.m2, Zemin kat:261 m2 1. normal kat :261.m2, 2.normal kat: 261 ,m2 , 3: Normal kat :110m2 Olmak üzere TOPLAM: 1.246.m2 inşa alanlı olduğu, kalorifer brülör tesisatının bina dışında ve bahçede tesis edilmiş olduğu görülmüştür. %10 oranında yıpranmış olan yapının atölye tarzında inşa edilmiş olduğu boş vaziyette olduğu tespit edilmiştir, taşınmaz hali hazır durumu, konumu, ulaşım ve Taşıma imkanları bakımından iyi durumdadır, her türlü Belediye hizmetleri iyi biçimde istifade ediş biçimi, iki taraflı tamamen sokak cepheli durumda oluşu, çok yakında semt kapalı ve açık Pazar yeri, 160mt ilerisinde çok katlı Urünkent Konut Kooperatif blokları, 330m2 ilerisinde Kamil Tunca Bulvarı, 480mt ilerisinde F.Bahriye Ergil ilköğretim okulusun yer almakta oluşu, ana yapının inşa tarzı, inşaatta kullanılan Malzemelerin teknik özellikleri, kullanışı şekli, alanı ve yıpranma payı, yörede birim m2 arsa alım-satımlarının 950-960 TL/M2 düzeyindeki seyredşi, Şehircilik ve İmar Bakanlığınca belirlenen yapı gruplarına göre 3/Agrubu yapılarının birimi m2 değerinin 482TL/M2 oluşu nazara alındığında serbest piyasa alım satım rayiçlerine göre arsa ve üzerindeki yapılının toplam değeri 1.220.922,00-TL'dir.</text:p>
      <text:p text:style-name="Standard">Adresi : 5481 Sokak. N:2 Çamdibi Bornova İzmir</text:p>
      <text:p text:style-name="Standard">Yüzölçümü : 653 M2</text:p>
      <text:p text:style-name="Standard">Arsa Payı: Tam</text:p>
      <text:p text:style-name="Standard">İmar Durumu : İmarlı</text:p>
      <text:p text:style-name="Standard">Kıymeti: 1.220.922,00 TL</text:p>
      <text:p text:style-name="Standard">KDV Oranı: %18</text:p>
      <text:p text:style-name="Standard">Kaydındaki Şerhler:</text:p>
      <text:p text:style-name="Standard">1. <text:tab/>Satış Günü : 13/06/2013 günü 16:15 -16:25 arası</text:p>
      <text:p text:style-name="Standard">2. <text:tab/>Satış Günü : 08/07/2013 günü 16:15 -16:25 arası</text:p>
      <text:p text:style-name="Standard">Satış Yeri : İZMİR ADLİYESI D3 BLOK ZEMİN KAT Z24 N.OLU MÜZAYEDE</text:p>
      <text:p text:style-name="Standard">SALONU</text:p>
      <text:p text:style-name="Standard">Satış şartları:</text:p>
      <text:p text:style-name="Standard">1- <text:tab/>İhale açık artırma suretiyle yapılacaktır. Birinci artırmanın yirmi gün öncesinden, artırma tarihinden önceki gün sonuna kadar elektronik ortamda teklif verilebilecektir.</text:p>
      <text:p text:style-name="Standard">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text:soft-page-break/>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2464 Esas sayılı dosya numarasıyla müdürlüğümüze başvurmaları ilan olunur.</text:p>
      <text:p text:style-name="Standard">(İİKm. 126)</text:p>
      <text:p text:style-name="Standard">(*) ilgililer tabirine irtifak hakkı sahipleri de dahildir.</text:p>
      <text:p text:style-name="Standard">*: Bu örnek, bu yönetmelikten önceki uygulamada kullanılan Örnek 64'e karşılık gelmektedir.</text:p>
      <text:p text:style-name="Standard">B.: 2596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7S</meta:editing-duration>
    <meta:editing-cycles>4</meta:editing-cycles>
    <meta:generator>OpenOffice.org/3.3$Win32 OpenOffice.org_project/330m20$Build-9567</meta:generator>
    <dc:date>2013-06-30T10:07:00.23</dc:date>
    <meta:document-statistic meta:table-count="0" meta:image-count="0" meta:object-count="0" meta:page-count="2" meta:paragraph-count="29" meta:word-count="792" meta:character-count="5652"/>
    <meta:user-defined meta:name="Info 1"/>
    <meta:user-defined meta:name="Info 2"/>
    <meta:user-defined meta:name="Info 3"/>
    <meta:user-defined meta:name="Info 4"/>
  </office:meta>
</office:document-meta>
</file>