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Gadge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center"/>
    </style:style>
    <style:style style:name="Tablo1.A" style:family="table-column">
      <style:table-column-properties style:column-width="1.041cm" style:rel-column-width="4009*"/>
    </style:style>
    <style:style style:name="Tablo1.B" style:family="table-column">
      <style:table-column-properties style:column-width="3.295cm" style:rel-column-width="12703*"/>
    </style:style>
    <style:style style:name="Tablo1.C" style:family="table-column">
      <style:table-column-properties style:column-width="7.632cm" style:rel-column-width="29424*"/>
    </style:style>
    <style:style style:name="Tablo1.D" style:family="table-column">
      <style:table-column-properties style:column-width="5.032cm" style:rel-column-width="19396*"/>
    </style:style>
    <style:style style:name="Tablo1.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o1.D1" style:family="table-cell">
      <style:table-cell-properties style:vertical-align="middle" fo:background-color="transparent" fo:padding="0.049cm" fo:border="0.035cm solid #808080">
        <style:background-image/>
      </style:table-cell-properties>
    </style:style>
    <style:style style:name="Tablo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o1.D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P1" style:family="paragraph" style:parent-style-name="Standard">
      <style:text-properties fo:font-variant="normal" fo:text-transform="none" fo:color="#000000" style:font-name="Arial1" fo:font-size="9pt" fo:letter-spacing="normal" fo:font-style="normal" fo:font-weight="normal"/>
    </style:style>
    <style:style style:name="P2" style:family="paragraph" style:parent-style-name="Standard">
      <style:paragraph-properties fo:text-align="center" style:justify-single-word="false"/>
      <style:text-properties fo:font-variant="normal" fo:text-transform="none" fo:color="#000000" style:font-name="Arial1" fo:font-size="9pt" fo:letter-spacing="normal" fo:font-style="normal" fo:font-weight="bold"/>
    </style:style>
    <style:style style:name="P3" style:family="paragraph" style:parent-style-name="Standard">
      <style:text-properties fo:font-variant="normal" fo:text-transform="none" fo:color="#000000" fo:letter-spacing="normal"/>
    </style:style>
    <style:style style:name="P4" style:family="paragraph" style:parent-style-name="Standard">
      <style:paragraph-properties fo:text-align="center" style:justify-single-word="false"/>
      <style:text-properties fo:font-variant="normal" fo:text-transform="none" fo:color="#000000" fo:letter-spacing="normal"/>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text-properties fo:font-variant="normal" fo:text-transform="none" fo:color="#000000" style:font-name="Arial1" fo:font-size="9pt" fo:letter-spacing="normal" fo:font-style="normal" fo:font-weight="normal"/>
    </style:style>
    <style:style style:name="P7" style:family="paragraph" style:parent-style-name="Standard">
      <style:paragraph-properties fo:margin-left="0cm" fo:margin-right="0cm" fo:text-indent="0cm" style:auto-text-indent="false"/>
      <style:text-properties fo:font-variant="normal" fo:text-transform="none" fo:color="#000000" style:font-name="Arial1" fo:font-size="9pt" fo:letter-spacing="normal" fo:font-style="normal" fo:font-weight="bold"/>
    </style:style>
    <style:style style:name="P8"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rial1" fo:font-size="9pt" fo:letter-spacing="normal" fo:font-style="normal" fo:font-weight="bold"/>
    </style:style>
    <style:style style:name="P9" style:family="paragraph" style:parent-style-name="Standard">
      <style:paragraph-properties fo:margin-left="0cm" fo:margin-right="0cm" fo:text-indent="0cm" style:auto-text-indent="false"/>
      <style:text-properties fo:font-variant="normal" fo:text-transform="none" fo:color="#000000" fo:letter-spacing="normal"/>
    </style:style>
    <style:style style:name="P10" style:family="paragraph" style:parent-style-name="Standard">
      <style:paragraph-properties fo:margin-top="0cm" fo:margin-bottom="0.499cm"/>
      <style:text-properties fo:font-variant="normal" fo:text-transform="none" fo:color="#000000" fo:letter-spacing="normal"/>
    </style:style>
    <style:style style:name="P11" style:family="paragraph" style:parent-style-name="Table_20_Contents">
      <style:paragraph-properties fo:padding-left="0.123cm" fo:padding-right="0.123cm" fo:padding-top="0.049cm" fo:padding-bottom="0.049cm" fo:border="0.035cm solid #ffffff"/>
      <style:text-properties fo:font-size="10pt"/>
    </style:style>
    <style:style style:name="P12" style:family="paragraph" style:parent-style-name="Table_20_Contents">
      <style:paragraph-properties fo:padding="0cm" fo:border="none"/>
    </style:style>
    <style:style style:name="P13" style:family="paragraph" style:parent-style-name="Table_20_Contents">
      <style:paragraph-properties fo:padding="0cm" fo:border="none"/>
      <style:text-properties fo:font-size="9pt"/>
    </style:style>
    <style:style style:name="P14" style:family="paragraph" style:parent-style-name="Table_20_Contents">
      <style:paragraph-properties fo:text-align="justify" style:justify-single-word="false" fo:padding="0cm" fo:border="none"/>
      <style:text-properties fo:font-size="9pt"/>
    </style:style>
    <style:style style:name="P15" style:family="paragraph" style:parent-style-name="Table_20_Contents">
      <style:paragraph-properties fo:padding="0cm" fo:border="none"/>
      <style:text-properties fo:font-size="10pt"/>
    </style:style>
    <style:style style:name="P16" style:family="paragraph" style:parent-style-name="Table_20_Contents">
      <style:paragraph-properties fo:margin-left="0cm" fo:margin-right="0cm" fo:margin-top="0cm" fo:margin-bottom="0cm" fo:text-align="justify" style:justify-single-word="false" fo:text-indent="1.065cm" style:auto-text-indent="false" fo:padding="0cm" fo:border="none"/>
      <style:text-properties fo:font-size="9pt"/>
    </style:style>
    <style:style style:name="P17" style:family="paragraph" style:parent-style-name="Table_20_Contents">
      <style:paragraph-properties fo:margin-left="0cm" fo:margin-right="0cm" fo:margin-top="0cm" fo:margin-bottom="0.212cm" fo:text-align="justify" style:justify-single-word="false" fo:text-indent="0cm" style:auto-text-indent="false" fo:padding="0cm" fo:border="none"/>
      <style:text-properties fo:background-color="#ffffff"/>
    </style:style>
    <style:style style:name="P18" style:family="paragraph" style:parent-style-name="Text_20_body">
      <style:paragraph-properties fo:margin-top="0cm" fo:margin-bottom="0cm"/>
      <style:text-properties fo:font-variant="normal" fo:text-transform="none" fo:color="#000000" style:font-name="Arial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normal" fo:font-weight="bold"/>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italic" fo:font-weight="bold"/>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0pt" fo:letter-spacing="normal" fo:font-style="normal" fo:font-weight="normal"/>
    </style:style>
    <style:style style:name="P24"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Arial1" fo:font-size="10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style:font-name="Arial1" fo:font-size="10pt" fo:font-style="normal" fo:font-weight="normal"/>
    </style:style>
    <style:style style:name="T2" style:family="text">
      <style:text-properties style:font-name="Arial1" fo:font-size="10pt" fo:font-style="normal" fo:font-weight="bold"/>
    </style:style>
    <style:style style:name="T3" style:family="text">
      <style:text-properties fo:font-size="9pt" fo:font-style="italic" fo:font-weight="bold"/>
    </style:style>
    <style:style style:name="T4" style:family="text">
      <style:text-properties fo:font-weight="bold"/>
    </style:style>
    <style:style style:name="T5" style:family="text">
      <style:text-properties fo:font-style="italic" fo:font-weight="bold"/>
    </style:style>
    <style:style style:name="T6" style:family="text">
      <style:text-properties fo:font-style="italic" fo:font-weight="bold" fo:background-color="#ffffff"/>
    </style:style>
    <style:style style:name="T7" style:family="text">
      <style:text-properties fo:background-color="#ffffff"/>
    </style:style>
    <style:style style:name="T8" style:family="text">
      <style:text-properties fo:font-variant="normal" fo:text-transform="none" fo:color="#000000" style:font-name="Arial1" fo:font-size="9pt" fo:letter-spacing="normal" fo:font-style="normal" fo:font-weight="normal"/>
    </style:style>
    <style:style style:name="T9" style:family="text">
      <style:text-properties fo:font-variant="normal" fo:text-transform="none" fo:color="#000000" style:font-name="Arial1" fo:font-size="9pt" fo:letter-spacing="normal" fo:font-style="normal" fo:font-weight="bold"/>
    </style:style>
    <style:style style:name="T10" style:family="text">
      <style:text-properties fo:font-variant="normal" fo:text-transform="none" fo:color="#000000" style:font-name="Arial1" fo:font-size="9pt" fo:letter-spacing="normal" fo:font-style="italic" fo:font-weight="bold"/>
    </style:style>
    <style:style style:name="T11" style:family="text">
      <style:text-properties fo:font-variant="normal" fo:text-transform="none" fo:color="#000000" style:font-name="Arial1" fo:font-size="10pt" fo:letter-spacing="normal" fo:font-style="normal" fo:font-weight="normal"/>
    </style:style>
    <style:style style:name="T12" style:family="text">
      <style:text-properties fo:font-variant="normal" fo:text-transform="none" fo:color="#000000" fo:letter-spacing="normal"/>
    </style:style>
    <style:style style:name="T13" style:family="text">
      <style:text-properties fo:font-variant="normal" fo:text-transform="none" fo:color="#153983" style:text-line-through-style="none" style:font-name="Arial1" fo:font-size="9pt" fo:letter-spacing="normal" fo:font-style="normal" style:text-underline-style="none" fo:font-weight="normal" style:text-blinking="false"/>
    </style:style>
    <style:style style:name="T14" style:family="text">
      <style:text-properties fo:font-variant="normal" fo:text-transform="none" fo:color="#153983" style:text-line-through-style="none" style:font-name="Arial1" fo:font-size="9pt" fo:letter-spacing="normal" fo:font-style="normal" style:text-underline-style="none" fo:font-weight="bold" style:text-blinking="false"/>
    </style:style>
    <style:style style:name="T15" style:family="text">
      <style:text-properties fo:font-variant="normal" fo:text-transform="none" fo:color="#153983" style:text-line-through-style="none" style:font-name="Arial1" fo:font-size="9pt" fo:letter-spacing="normal" fo:font-style="italic" style:text-underline-style="none" fo:font-weight="bold" style:text-blinking="false"/>
    </style:style>
    <style:style style:name="T16" style:family="text">
      <style:text-properties fo:color="#808080"/>
    </style:style>
    <style:style style:name="T17" style:family="text">
      <style:text-properties fo:color="#808080" fo:font-style="italic" fo:font-weight="bold"/>
    </style:style>
    <style:style style:name="T18" style:family="text">
      <style:text-properties fo:color="#003399"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HALE İLANI</text:p>
      <text:p text:style-name="P2">RESTORASYON İŞİ YAPTIRILACAKTIR</text:p>
      <text:p text:style-name="P4"> </text:p>
      <text:p text:style-name="P2">Bursa Vakıflar Bölge Müdürlüğü”nden</text:p>
      <text:p text:style-name="P9"> </text:p>
      <text:p text:style-name="P6"><text:span text:style-name="T4">Bursa İli Osmangazi İlçesi 5823 Ada, 136 Parsel üzerine yapılacak İç Koza Han Girişi 2013 Yılı Rekonstrüksiyon İşi </text:span>, Vakıf Kültür Varlıkları İhaleYönetmeliği’nin 22. maddesine göre Açık İhale Usulü ile ihale edilecektir. İhaleye ilişkin ayrıntılı bilgiler aşağıda yer almaktadır:</text:p>
      <text:p text:style-name="P9"> </text:p>
      <text:p text:style-name="P7">İhale Kayıt No: 2013 / 38920</text:p>
      <text:p text:style-name="P7">1. İdarenin</text:p>
      <text:p text:style-name="P6">a) Adresi <text:span text:style-name="T4">:</text:span><text:span text:style-name="T7">Bursa Vakıflar Bölge Müdürlüğü -</text:span>Fahri Korutürk Cad.</text:p>
      <text:p text:style-name="P6">No:129 Kat:3-4 Osmangazi/BURSA</text:p>
      <text:p text:style-name="P6">b) Telefon – Faks Numarası <text:span text:style-name="T4">:</text:span> 0224 272 41 10 - 0224 272 41 14</text:p>
      <text:p text:style-name="P6">c)Elektronik Posta Adresi <text:span text:style-name="T4">: </text:span>bursa@vgm.gov.tr</text:p>
      <text:p text:style-name="P7">2. İhale konusu yapım işinin</text:p>
      <text:p text:style-name="P6">a) Niteliği, Türü ve Miktarı <text:span text:style-name="T4">:</text:span> Uygulama, Eski Eser Rekonstrüksiyonu</text:p>
      <text:p text:style-name="P6">b) Yapılacağı Yer <text:span text:style-name="T4">: </text:span>Bursa İli, Osmangazi ilçesi.</text:p>
      <text:p text:style-name="P6">c) İşe Başlama Tarihi <text:span text:style-name="T4">:</text:span> Sözleşme tarihinden itibaren 5 (Beş) gün içinde yer</text:p>
      <text:p text:style-name="P6">teslimi yapılarak işe başlanacaktır.</text:p>
      <text:p text:style-name="P6">d) İşin Süresi <text:span text:style-name="T4">:</text:span> Yer tesliminden itibaren <text:span text:style-name="T4">210 (İkiyüzon) </text:span>takvim günüdür.</text:p>
      <text:p text:style-name="P7">3. İhalenin</text:p>
      <text:p text:style-name="P6">a) Yapılacağı Yer <text:span text:style-name="T4">:</text:span><text:span text:style-name="T7"> Bursa Vakıflar Bölge Müdürlüğü -</text:span>Fahri Korutürk Cad.</text:p>
      <text:p text:style-name="P6">No:129 Kat:3 Osmangazi/BURSA</text:p>
      <text:p text:style-name="P6">b) Tarihi – Saati <text:span text:style-name="T4">: 17.04.2013 – 14:00</text:span></text:p>
      <text:p text:style-name="P6"><text:span text:style-name="T4">4.</text:span> <text:span text:style-name="T4">İhaleye katılabilme şartları ve istenilen belgeler ile yeterlik değerlendirmesinde uygulanacak kriterler:</text:span></text:p>
      <text:p text:style-name="P6"><text:span text:style-name="T4">4.1.</text:span> İhaleye katılma şartları ve istenilen belgeler:</text:p>
      <text:p text:style-name="P6"><text:span text:style-name="T4">4.1.1</text:span>. Tebligat için adres beyanı; ayrıca irtibat için telefon numarası ve faks numarası ile elektronik posta adresi.</text:p>
      <text:p text:style-name="P6"><text:span text:style-name="T4">4.1.2</text:span>. Mevzuatı gereği kayıtlı olduğu Ticaret ve/veya Sanayi Odası Belgesi.</text:p>
      <text:p text:style-name="P6"><text:span text:style-name="T4">4.1.2.1.</text:span> Gerçek kişi olması halinde, ihaleye ilişkin ilk ilanın yapıldığı yıl içerisinde alınmış, Ticaret ve/veya Sanayi Odasına kayıtlı olduğunu gösterir belge.</text:p>
      <text:p text:style-name="P6"><text:span text:style-name="T4">4.1.2.2.</text:span> Tüzel kişi olması halinde, mevzuatı gereği tüzel kişiliğin siciline kayıtlı bulunduğu Ticaret ve/veya Sanayi Odasından ihaleye ilişkin ilk ilanın yapıldığı yıl içersinde alınmış, tüzel kişiliğin siciline kayıtlı olduğuna dair belge.</text:p>
      <text:p text:style-name="P6"><text:span text:style-name="T4">4.1.3</text:span>. Teklif vermeye yetkili olduğunu gösteren İmza Beyannamesi veya İmza Sirküleri.</text:p>
      <text:p text:style-name="P6"><text:span text:style-name="T4">4.1.3.1</text:span>. Gerçek kişi olması halinde, noter tasdikli imza beyannamesi.</text:p>
      <text:p text:style-name="P6"><text:span text:style-name="T4">4.1.3.2.</text:span>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6"><text:span text:style-name="T4">4.1.4.</text:span> Şekli ve içeriğiişe ait tip idari şartnamede belirlenen teklif mektubu. (Standart Form – VGM-U14 ve VGM-U15)</text:p>
      <text:p text:style-name="P6"><text:span text:style-name="T4">4.1.5.</text:span>Bu işe ait İdari Şartnamede belirlenen geçici teminata ilişkin geçici teminat mektubu veya geçici teminat mektupları dışındaki teminatların Bursa Vakıflar Bölge Müdürlüğü Muhasebe Birimine yatırıldığını gösteren makbuzlar.</text:p>
      <text:p text:style-name="P9"> </text:p>
      <text:p text:style-name="P6"><text:span text:style-name="T4">4.1.6.</text:span> Vekaleten ihaleye katılma halinde, istekli adına katılan kişinin noter tasdikli vekaletnamesi ile noter tasdikli imza beyannamesi.</text:p>
      <text:p text:style-name="P6"><text:span text:style-name="T4">4.1.7</text:span>. İsteklinin ortak girişim olması halinde, şekli ve içeriği işe ait tip idari şartnamede belirlenen iş ortaklığı beyannamesi. (Standart Form – VGM-U22)</text:p>
      <text:p text:style-name="P6"><text:span text:style-name="T4">4.1.8.</text:span> İhale konusu işin tamamını veya bir kısmını alt yüklenicilere yaptırmayacağına dair taahhütname.</text:p>
      <text:p text:style-name="P6"><text:span text:style-name="T4">4.1.9</text:span> Bu ihaleye sadece yerli istekliler katılabilir. Yabancı isteklilerle ortak girişim (iş ortaklığı veya konsorsiyum) yapan yerli istekliler bu ihaleye katılamaz. İsteklinin yerli istekli olduğunu, teklif mektubunda belirtmesi yeterlidir.</text:p>
      <text:p text:style-name="P6"><text:span text:style-name="T4">4.1.10.</text:span> İhale dokümanının satın alındığına dair belge.</text:p>
      <text:p text:style-name="P6"><text:span text:style-name="T4">4.1.11.</text:span> Gerçek veya tüzel kişi olması durumuna göre ortağı olduğu şahıs şirketleri ile sermayesinin yarısından fazlasına sahip olduğu sermaye şirketlerine ilişkin beyanname. (Standart Form – VGM-U21)</text:p>
      <text:p text:style-name="P6"><text:span text:style-name="T4">4.1.12</text:span>.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6"><text:span text:style-name="T4">4.1.13</text:span>.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1">Ortak girişimlerde, ortak girişimi oluşturan gerçek veya tüzel kişilerin (4.1.2), (4.1.3), (4.1.6), (4.1.10), (4.1.11) ve (4.1.12) bentlerindeki belgeleri ayrı ayrı sunmaları gerekir.</text:p>
      <text:p text:style-name="P9"> </text:p>
      <text:p text:style-name="P6"><text:span text:style-name="T4">4.2</text:span>. Ekonomik ve mali yeterliğeilişkin herhangi bir belge istenmemektedir.</text:p>
      <text:p text:style-name="P6"><text:span text:style-name="T4">4.3</text:span>. Mesleki ve Teknik yeterliğe ilişkin belgeler ve bu belgelerin taşıması gereken kriterler</text:p>
      <text:p text:style-name="P6"><text:span text:style-name="T4">4.3.1. </text:span>İş deyim belgelersi olarak isteklinin, yurt içinde veya yurt dışında kamu veya özel sektöre bedel içeren bir sözleşme kapsamında taahhüt edilen ihale konusu iş veya benzer işlere ilişkin olarak; ilk ilan tarihinden geriye doğru son <text:soft-page-break/>onbeş yıl içinde geçici kabulü yapılan veya ilk sözleşme bedelinin en az % 80'i oranında denetlenen ya da yönetilen veya devam eden işlerde; ilk sözleşme bedelinin tamamlanması şartıyla gerçekleşme oranı toplam sözleşme bedelinin en az % 80'ine ulaşan ve kusursuz olarak gerçekleştirilen veya ilk sözleşme bedelinin en az % 80'i oranında denetlenen ya da yönetilen veya devredilen işlerde, devir öncesindeki veya sonrasındaki dönemde ilk sözleşme bedelinin en az % 80'inin gerçekleştirilmesi şartıyla, geçici kabulü yapılan işlere ilişkin istekli tarafından teklif edilen bedelin % <text:span text:style-name="T18">100</text:span>'ünden az olmamak üzere tek sözleşmeye ilişkin iş deneyimini gösteren belgelerin sunulması zorunludur.</text:p>
      <text:p text:style-name="P1">İş ortaklığında, pilot ortağın istenen asgari iş deneyim tutarının en az % 80'ini, diğer ortakların her birinin ise, istenen asgari iş deneyim tutarının en az % 20'sini sağlaması zorunludur.</text:p>
      <text:p text:style-name="P9"> </text:p>
      <text:p text:style-name="P6"><text:span text:style-name="T4">4.3.2</text:span>. İsteklinin organizasyon yapısına ve personel durumuna ilişkin belgeler:</text:p>
      <text:p text:style-name="P6">Aşağıda belirtilen sayı, nitelik ve mesleki deneyimli Teknik Personeli ihale üzerinde kaldığı takdirde inşaat mahallinde bulunduracağına dair taahhütname verilecektir. (Standart Form VGM-U34) <text:line-break/>Taahhüt Teknik Personel Listesi:</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12"><text:line-break/>Adet</text:p>
          </table:table-cell>
          <table:table-cell table:style-name="Tablo1.A1" office:value-type="string">
            <text:p text:style-name="P12">Pozisyon</text:p>
          </table:table-cell>
          <table:table-cell table:style-name="Tablo1.A1" office:value-type="string">
            <text:p text:style-name="P12">Mesleki Unvan</text:p>
          </table:table-cell>
          <table:table-cell table:style-name="Tablo1.D1" office:value-type="string">
            <text:p text:style-name="P12">Mesleki Özellikler</text:p>
          </table:table-cell>
        </table:table-row>
        <table:table-row>
          <table:table-cell table:style-name="Tablo1.A2" office:value-type="string">
            <text:p text:style-name="P12">1</text:p>
          </table:table-cell>
          <table:table-cell table:style-name="Tablo1.A2" office:value-type="string">
            <text:p text:style-name="P12">Şantiye Şefi</text:p>
          </table:table-cell>
          <table:table-cell table:style-name="Tablo1.A2" office:value-type="string">
            <text:p text:style-name="P12">Restorasyon Uzmanı Yüksek Mimar veya Mimar</text:p>
          </table:table-cell>
          <table:table-cell table:style-name="Tablo1.D2" office:value-type="string">
            <text:p text:style-name="P12">En az 5 (Beş) yıl deneyimli</text:p>
          </table:table-cell>
        </table:table-row>
      </table:table>
      <text:p text:style-name="P20">İhale üzerinde kalan isteklinin, taahhüt edilen teknik personelin idarece öngörülen nitelik ve sayıda olduğuna dair belgeleri (Taahhütname, diploma ve meslek odası belgesi) sözleşmenin imzalandığı tarihten itibaren 5 (Beş) gün içinde idareye sunması zorunludur. İş ortaklığında teknik personel, ortaklık oranına bakılmaksızın pilot ve diğer ortaklar tarafından karşılanabilir.</text:p>
      <text:p text:style-name="P25"> </text:p>
      <text:p text:style-name="P20"><text:span text:style-name="T4">4.4.</text:span> Bu ihalede benzer iş olarak, ''Tescilli Taşınmaz Kültür Varlığı Yapıların Esaslı Onarımları'' benzer iş olarak kabul edilecektir. Tekliflerin değerlendirilmesi sürecinde, İdare tarafından istenilmesi halinde, iş deneyim belgesine esas teşkil eden işe ait kurul kararları ve hak ediş raporları sunulacaktır. İş Deneyim Belgesi yerine diploma veya mezuniyet belgesi kabul edilmeyecektir.</text:p>
      <text:p text:style-name="P20"><text:span text:style-name="T4">5</text:span>. İhaleye sadece yerli istekliler teklif verebileceklerdir.</text:p>
      <text:p text:style-name="P25"> </text:p>
      <text:p text:style-name="P19"><text:span text:style-name="T9">6.</text:span><text:span text:style-name="T8"> İhale dokümanı Bursa Vakıflar Bölge Müdürlüğü adresinde görülebilir ve</text:span><text:span text:style-name="Strong_20_Emphasis"><text:span text:style-name="T8">300,00</text:span></text:span><text:span text:style-name="T8">(Üçyüz) TL karşılığı Vakıflar Bankası Cumhuriyet Şubesi TR250001500158007272747249 nolu hesaba işin adı belirtilerek doküman satış bedeli ödenecek ve banka dekontunun aslı ibraz edilmek kaydıyla dekontun fotokopisi teslim edilerek Sanat Eserleri ve Yapı İşleri Şube Müdürlüğünden doküman temin edilecektir. İhaleye teklif verecek olanların ihale dokümanını satın almaları zorunludur. İhaleye teklif verecek olanların kendileri veya noter onaylı vekâletnameyi haiz yetkili temsilcileri ihale tarihinden en az üç gün önce ihale dökümanını satın almaları zorunludur. </text:span><text:span text:style-name="T9">(12.04.2013 tarihi mesai bitimine kadar</text:span><text:span text:style-name="T8">)</text:span></text:p>
      <text:p text:style-name="P20"><text:span text:style-name="T4">7.</text:span> Teklifler ihale saatine kadar Bursa Vakıflar Bölge Müdürlüğü adresine verilebileceği gibi iadeli taahhütlü posta vasıtasıylada gönderilebilir. Postadaki gecikmeden idare sorumlu olmayacaktır.</text:p>
      <text:p text:style-name="P20"><text:span text:style-name="T4">8.</text:span> İstekliler tekliflerini, teklif birim fiyat bedel üzerinden verecektir. İhale sonucu, üzerine ihale yapılan istekliyle teklif birim fiyat sözleşme yapılacaktır.</text:p>
      <text:p text:style-name="P20"><text:span text:style-name="T4">9.</text:span> İstekliler teklif edilen bedelin % 5' inden az olmamak üzere, kendi belirleyecekleri tutarda geçici teminat vereceklerdir. (Standart Form – VGM-U23)</text:p>
      <text:p text:style-name="P20">10. Verilen tekliflerin geçerlilik süresi, ihale tarihinden itibaren en az 90 takvim günü olmalıdır.</text:p>
      <text:p text:style-name="P20"><text:span text:style-name="T4">11</text:span>. Konsorsiyumlar ihaleye teklif veremezler.</text:p>
      <text:p text:style-name="P20"><text:span text:style-name="T4">12.</text:span> İdare bütün tekliflerin reddedilmesi ve ihalenin iptal edilmesinde serbesttir.</text:p>
      <text:p text:style-name="P20"><text:span text:style-name="T4">13.</text:span> Bu ihalede, ceza ve ihalelerden yasaklanma hükümleri hariç 4734 Sayılı Kanun hükümleri uygulanmayıp Vakıf Kültür Varlıkları İhale Yönetmelik esasları uygulanacaktır.</text:p>
      <text:p text:style-name="P20">Diğer Hususlar;</text:p>
      <text:p text:style-name="P20"><text:span text:style-name="T4">14</text:span>- İstekliler tekliflerinin ekinde; gerçek kişi istekliler ve tüzel kişi isteklilerinin temsile yetkili ortakları, müdürleri ve tüzel kişiliğin yarıdan fazla hissesine sahip gerçek kişiler ile tüzel kişiliklerin bu vasıflardaki kişilerinin T.C. Kimlik ve Vergi Kimlik Numaralarını vereceklerdir. İsteklinin ortak girişim olması halinde, T.C. Kimlik ve Vergi Kimlik Numaraları, pilot ortak ve özel ortaklar tarafından ayrı ayrı verilecektir.</text:p>
      <text:p text:style-name="P21">15-İşin tamamı 2013 yılında tamamlanacak ve ödeneği bu şekilde tahsis edilecektir.</text:p>
      <text:p text:style-name="P25"> </text:p>
      <text:p text:style-name="P21">İLAN OLUNU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Gadge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09:36:26.36</meta:creation-date>
    <dc:date>2013-04-04T09:39:24.39</dc:date>
    <dc:creator>tk emlak .</dc:creator>
    <meta:editing-duration>PT18S</meta:editing-duration>
    <meta:editing-cycles>2</meta:editing-cycles>
    <meta:generator>OpenOffice.org/3.3$Win32 OpenOffice.org_project/330m20$Build-9567</meta:generator>
    <meta:document-statistic meta:table-count="1" meta:image-count="0" meta:object-count="0" meta:page-count="2" meta:paragraph-count="78" meta:word-count="1237" meta:character-count="9298"/>
  </office:meta>
</office:document-meta>
</file>