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MANYAS İCRA DAİRESİ<text:line-break/>TAŞINMAZIN AÇIK ARTIRMA İLANI</text:p>
      <text:p text:style-name="P2"/>
      <text:p text:style-name="P2"/>
      <text:p text:style-name="P1">2011/467 TLMT.</text:p>
      <text:p text:style-name="Standard">Satılmasına karar verilen taşınmazın cinsi, niteliği, kıymeti, adedi, önemli özellikleri<text:line-break/>1 NO'LU TAŞINMAZIN</text:p>
      <text:p text:style-name="Standard">Özellikleri: Balıkesir ili, Manyas İlçesi, 1173 Parsel i Kızık Köyünde bulunan satışı yapılacakolan 42.945,04 m2 yüzölçümüne sahip arsa vasıflı taşınmaz üzerinde;</text:p>
      <text:p text:style-name="Standard">1 adet 7 Katlı 578,00 m2 taban alanına sahip % 80'i tamamlanmış betonarme yapı,</text:p>
      <text:p text:style-name="Standard">1 adet 4 katlı 577,00 m2 taban alanına sahip % 40i tamamlanmış betonarme yapı,</text:p>
      <text:p text:style-name="Standard">1 adet 2 katlı 578,00 m2 taban alanına sahip % 40i tamamlanmış betonarme yapı,</text:p>
      <text:p text:style-name="Standard">1 adet 1 katlı 574,00 m2 taban alanına sahip % 30'u tamamlanmış betonarme yapı,</text:p>
      <text:p text:style-name="Standard">4 adet 4 katlı 285,00 m2 taban alanına sahip % 90i tamamlanmış betonarme yapı,</text:p>
      <text:p text:style-name="Standard">1 adet 2 katlı 94,30 m2 taban alanına sahip %90i tamamlanmış ahşap yapı,</text:p>
      <text:p text:style-name="Standard">1 adet 535,00 m2 taban alanına sahip bodrum katlı % 50'si tamamlanmış betonarme karkas cami yapısı bulunmaktadır.</text:p>
      <text:p text:style-name="Standard"/>
      <text:p text:style-name="Standard">13/08/2012 tarihi itibariyle yapıların kullanılmadığı, konut apart otel tipi olanlar 3A grubu ( sobalı), cami (dini yapılar) 4A grubu yapı niteliğindedir. Yapılar yapılış tarihi itibariyle 1997-1998 yılı tarihinde inşa edilmiş olı»p yapıların ömrü takribi 14 yıl olarak hesaplanmıştır.</text:p>
      <text:p text:style-name="Standard">2012 yılı itibariyle ( yapı ruhsat süresi 5 yıl olduğundan ) yapı ruhsatı geçerliliğini kaybetmiştir. Taşınmazın satışa çıkarılan arsa payı dikkate alınarak belirlenen kıymeti 2.541.291,67 TL'dir. Daha detaylı bilgi edinmek isteyenlerin Müdürlüğümüze müracaat edebileceği, ya da masrafını ödemek koşulu ile satış şartnamesi ve kıymet takdir raporunun adresine gönderilmesini talep edebileceği ilanen tebliğ olunur.</text:p>
      <text:p text:style-name="Standard">Adresi: Yukarıda yazılı<text:line-break/>Yüzölçümü:Yukarıda yazılı<text:line-break/>Arsa Payı:11966/15250<text:line-break/>İmar Durumu: YOK<text:line-break/>Kıymeti: 2.541.291,67 TL<text:line-break/>KDV Oranı: %18<text:line-break/>Kaydındaki Şerhler: Tek şahıs lehine, kanuni şufa hakkından feragat edilmiştir açıklamalı irtifak şerhi bulunmaktadır.<text:line-break/>1.Satış Günü: 25/06/2013 günü 10:00- 10:05 arası<text:line-break/>2.Satış Günü: 25/07/2013 günü 10:00- 10:05 arası<text:line-break/>Satış Yeri: MANYAS BELEDİYESİ MEZAT SALONU<text:line-break/>Satış şartları:</text:p>
      <text:p text:style-name="Standard">1-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text:line-break/>birinci artırmadan sonraki beşinci günden, ikinci artırma gününden önceki gün sonuna kadar elektronik ortamda, teklif verilebilecektir.<text:line-break/>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ğinde (10) günü geçmemek üzere süre verilebilir. Oamga vergisi, KDV, 1/2 tapu harcı ile teslim masrafları alıcıya aittir. Tellaliye resmi, taşınmazın aynından doğan vergiler satış bedelinden ödenir.</text:p>
      <text:p text:style-name="Standard">3- İpotek sahibi alacaklılarla diğer ilgilerin (*) bu gayrimenkul üzerindeki haklarını özellikle faiz ve <text:soft-page-break/>giderlere dair olan iddialarını dayanağı belgeler ile (15) gün içinde dairemize bildirmeleri lazımdır; aksi takdirde hakları tapu sicil ile sabit olmadıkça paylaşmadan hariç bırakılacaktır.</text:p>
      <text:p text:style-name="Standard">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 bilgi almak isteyenlerin 2011/467 Tlmt. sayılı dosya numarasıyla müdürlüğümüze başvurmaları ilan olunur.08/05/2013</text:p>
      <text:p text:style-name="Standard">(IIK m. 126) (*) İlgililer tabirine irtifak hakkı sahiplen de dahildir.</text:p>
      <text:p text:style-name="Standard">* : Bu örnek, bu Yönetmelikten önceki uygulamada kullanılan örnek 64'e karşılık gelmektedir.</text:p>
      <text:p text:style-name="Standard">Resmi İlanlar www.ilan.gov.tr’de.<text:tab/>(Basın:30384 www.bik.gov.t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0M28S</meta:editing-duration>
    <meta:editing-cycles>4</meta:editing-cycles>
    <meta:generator>OpenOffice.org/3.3$Win32 OpenOffice.org_project/330m20$Build-9567</meta:generator>
    <dc:date>2013-05-21T09:09:15.82</dc:date>
    <meta:document-statistic meta:table-count="0" meta:image-count="0" meta:object-count="0" meta:page-count="2" meta:paragraph-count="23" meta:word-count="621" meta:character-count="4568"/>
    <dc:creator>Tk Emlak</dc:creator>
    <meta:user-defined meta:name="Info 1"/>
    <meta:user-defined meta:name="Info 2"/>
    <meta:user-defined meta:name="Info 3"/>
    <meta:user-defined meta:name="Info 4"/>
  </office:meta>
</office:document-meta>
</file>