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TOKAT 2. İCRA DAİRESİ<text:line-break/>TAŞINMAZIN AÇIK ARTIRMA İLANI<text:line-break/>2011/6879 ESAS</text:p>
      <text:p text:style-name="P1"/>
      <text:p text:style-name="P1">Satılmasına karar verilen taşınmazın cinsi, niteliği, kıymeti, adedi önemli özellikleri:</text:p>
      <text:p text:style-name="P1">1 NO'LU TAŞINMAZIN</text:p>
      <text:p text:style-name="P1"/>
      <text:p text:style-name="P1">Özelikleri: Tokat ili, Merkez ilçesi, Kâleardı Mah. 1030 ada, 183 parselde kayıtlı kargir fabrika binası ve arsası. Taşınmaz üzerinde betonarme karkas yapı tarzında yapılmış fabrika<text:line-break/>ve hammadde deposu binası ile yığma tuğla kargir inşaat tarzında yapılmış idari bina ve nizamiye binası olarak kullanılmakta olan örtülü yapılar bulunmaktadır.<text:line-break/>Taşınmazın arsa çevresi duvarı dahil, örtülü yapılardan arta kalan bölümünün açık otopark yürüyüş yollan ve açık depolama sahası olan bölümleri beton parke kaplama ve<text:line-break/>bordür döşemeleri yapılarak çevre düzenlemesi yapılmıştır. Taşınmaz üzerindeki 4 katlı örtülü yapının zemin katının borçlu tarafından kullanıldığı, 1,2 ve 3.katların ise kirada<text:line-break/>oldukları ve kiracıları tarafından depo olarak kullanılmaktadır. Taşınmazın elektrik ve su abonesi<text:line-break/>mevcuttur. </text:p>
      <text:p text:style-name="P1">Adresi:: Tokat Organize Sanayi Bölgesi 1.Kısım, Merkez/TOKAT</text:p>
      <text:p text:style-name="P1">Yüz Ölçümü: 7.574,83 m2<text:line-break/>Arsa Payı: Tam hisseli</text:p>
      <text:p text:style-name="P1">İmar Durumu: Tokat Organize Sanayi Bölgesi imar planı dahilinde, imar <text:s/>planının 31.K.IV tadilat paftasında TAKS 0,50 olan , ön bahçe mesafesi 15 metre, yan bahçe mesafesi 7,50 metre<text:line-break/>olan yapı imarlı, sanayi arsası<text:line-break/>Kıymeti:<text:span text:style-name="T1"> 2.364.372,00 TL </text:span>(Kıymet takdirine itiraz neticesinde Tokat icra Hukuk Mahkemesinin 18/04/2012 tarihli ve 2011/434 esas, 2012/98 karar sayılı ilamı ile kıymet<text:line-break/>takdirine kesin olarak karar verilmiştir.)</text:p>
      <text:p text:style-name="P1">KDV Oranı: %18</text:p>
      <text:p text:style-name="P1">Kaydındaki Şerhler : İşbu dosyamıza ait ipotek şerhi, bir adet kamu haczi ve bir</text:p>
      <text:p text:style-name="P1">adet normal haciz şerhi mevcuttur.</text:p>
      <text:p text:style-name="P1"/>
      <text:p text:style-name="P1">1. <text:tab/>Satış Günü: 08/07/2013 günü 14:00 14:10 arası</text:p>
      <text:p text:style-name="P1">2. <text:tab/>Satış Günü:02/08/2013 günü 14:00 14:10 arası<text:line-break/>Satış Yeri: <text:s/>TOKAT ADLİYESİ GİRİŞ KORİDORU</text:p>
      <text:p text:style-name="P1"><text:line-break/>Satış şartları:</text:p>
      <text:p text:style-name="P1">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m geçmek şartı ile ihale olunur. Birinci artırmada istekli bulunmadığı takdirde elektronik ortamda<text:line-break/>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fci düşecektir.</text:p>
      <text:p text:style-name="P1">2- <text:tab/>Artırmaya iştirak edeceklerin, tahmin edilen değerin % 20'si oranında peyakçesi veya bu miktar katlar banka teminat mektubu vermeleri lazımdır. Satış E eşin para iledif, alıcı isteğinde (10) günü geçmemek üzere süre verilebilir, lamga vergisi, KDV, 1/2 tapu harcı ile teslim masrafları alıcıya aittir. Tellaliye resmi, taşınmazın- aynından doğan vergiler satış bedelinden ödenir.</text:p>
      <text:p text:style-name="P1">3- <text:tab/>Arsa ve üzerindeki binaların satışı yapılacaktır, içindeki makinaların değeri<text:line-break/>tespit edilmediğinden içindeki makina ve menkul mallar satışın dışında tutulmuştur. Taşınmaz , Tokat Organize Sanayi Bölgesinde bulunmaktadır.4562 Sayılı Organize sanayi Bölgeleri Kanununun 15/2.maddesi gereğince Bakanlık ve OSB alacaklarının öncelikle ödenmesi koşuluyla bölgenin kuruluş protokolünde öngörülen niteliklere sahip alıcılara veya kredi alacaklısı<text:line-break/><text:soft-page-break/>kuruluşa satış yapılabilir. Bunun için ihaleye iştirak edeceklerin Tokat Organize Sanayi Bölge Müdürlüğünden uygunluk yazısı alarak ihale tarihinden önce müdürlüğümüze ibraz etmeleri gerekmektedir.</text:p>
      <text:p text:style-name="P1">4-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5-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nıüteselsilen mesul olacaklardır.<text:line-break/>İhale farkı ve temerrüt faizi ayrıca hükme hacet kalmaksızın dairemizce tahsil olunacak, bu fark, varsa öncelikle teminat bedelinden alınacaktır. </text:p>
      <text:p text:style-name="P1">6- <text:tab/>Şartname, ilan tarihinden itibaren herkesin görebilmesi için dairede açık olup gideri verildiği takdirde isteyen alıcıya bir örneği gönderilebilir.</text:p>
      <text:p text:style-name="P1">7- Satışa iştirak edenlerin şartnameyi görmüş ve münderecatını kabul etmiş sayılacakları, başkaca bilgi almak isteyenlerin 2011/6879 Esas sayılı dosya numarasıyla müdürlüğümüze başvurmaları ilan olunur.02/05/2013<text:line-break/>(İİKm.126)</text:p>
      <text:p text:style-name="P1">(‘ (İlgililer tabirine irtifak hakkı sahipleri de dahildir.</text:p>
      <text:p text:style-name="P1">*: Bu örnek, bu Yönetmelikten önceki uygulamada kullanılan Örnek 64’e karşılık gelmektedir.</text:p>
      <text:p text:style-name="P1">wwv;*&gt;il; "* **'“•^•303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35S</meta:editing-duration>
    <meta:editing-cycles>4</meta:editing-cycles>
    <meta:generator>OpenOffice.org/3.3$Win32 OpenOffice.org_project/330m20$Build-9567</meta:generator>
    <dc:date>2013-07-21T08:30:45.31</dc:date>
    <meta:document-statistic meta:table-count="0" meta:image-count="0" meta:object-count="0" meta:page-count="2" meta:paragraph-count="23" meta:word-count="654" meta:character-count="4948"/>
    <meta:user-defined meta:name="Info 1"/>
    <meta:user-defined meta:name="Info 2"/>
    <meta:user-defined meta:name="Info 3"/>
    <meta:user-defined meta:name="Info 4"/>
  </office:meta>
</office:document-meta>
</file>