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ourier New" svg:font-family="'Courier New'"/>
    <style:font-face style:name="Tahoma1" svg:font-family="Tahoma"/>
    <style:font-face style:name="Trebuchet MS" svg:font-family="'Trebuchet MS'"/>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Gövde_20_metni" style:master-page-name="">
      <style:paragraph-properties fo:margin-left="0.318cm" fo:margin-right="0.494cm" fo:margin-top="0cm" fo:margin-bottom="0cm" fo:line-height="0.296cm" fo:text-indent="0cm" style:auto-text-indent="false" style:page-number="auto" fo:background-color="transparent">
        <style:background-image/>
      </style:paragraph-properties>
    </style:style>
    <style:style style:name="P2" style:family="paragraph" style:parent-style-name="Gövde_20_metni">
      <style:paragraph-properties fo:margin-left="0.318cm" fo:margin-right="0.494cm" fo:margin-top="0cm" fo:margin-bottom="0cm" fo:line-height="0.296cm" fo:text-indent="0cm" style:auto-text-indent="false" fo:background-color="transparent">
        <style:background-image/>
      </style:paragraph-properties>
    </style:style>
    <style:style style:name="P3" style:family="paragraph" style:parent-style-name="Gövde_20_metni" style:master-page-name="">
      <style:paragraph-properties fo:margin-left="0.318cm" fo:margin-right="0cm" fo:margin-top="0cm" fo:margin-bottom="0cm" fo:line-height="0.296cm" fo:text-indent="0cm" style:auto-text-indent="false" style:page-number="auto" fo:background-color="transparent">
        <style:background-image/>
      </style:paragraph-properties>
    </style:style>
    <style:style style:name="P4" style:family="paragraph" style:parent-style-name="Gövde_20_metni" style:list-style-name="L4" style:master-page-name="">
      <style:paragraph-properties fo:margin-left="0.318cm" fo:margin-right="0cm" fo:margin-top="0cm" fo:margin-bottom="0cm" fo:line-height="0.296cm" fo:text-indent="0cm" style:auto-text-indent="false" style:page-number="auto" fo:background-color="transparent">
        <style:tab-stops>
          <style:tab-stop style:position="0.296cm"/>
        </style:tab-stops>
        <style:background-image/>
      </style:paragraph-properties>
    </style:style>
    <style:style style:name="P5" style:family="paragraph" style:parent-style-name="Gövde_20_metni" style:list-style-name="L4" style:master-page-name="">
      <style:paragraph-properties fo:margin-left="0.318cm" fo:margin-right="0cm" fo:margin-top="0cm" fo:margin-bottom="0cm" fo:line-height="0.296cm" fo:text-indent="0cm" style:auto-text-indent="false" style:page-number="auto" fo:background-color="transparent">
        <style:tab-stops>
          <style:tab-stop style:position="0.296cm"/>
        </style:tab-stops>
        <style:background-image/>
      </style:paragraph-properties>
    </style:style>
    <style:style style:name="P6" style:family="paragraph" style:parent-style-name="Gövde_20_metni" style:list-style-name="L4" style:master-page-name="">
      <style:paragraph-properties fo:margin-left="0.318cm" fo:margin-right="0cm" fo:margin-top="0cm" fo:margin-bottom="0cm" fo:line-height="0.296cm" fo:text-indent="0cm" style:auto-text-indent="false" style:page-number="auto" fo:background-color="transparent">
        <style:tab-stops>
          <style:tab-stop style:position="0.312cm"/>
        </style:tab-stops>
        <style:background-image/>
      </style:paragraph-properties>
    </style:style>
    <style:style style:name="P7" style:family="paragraph" style:parent-style-name="Gövde_20_metni" style:list-style-name="L4" style:master-page-name="">
      <style:paragraph-properties fo:margin-left="0.318cm" fo:margin-right="0cm" fo:margin-top="0cm" fo:margin-bottom="0cm" fo:line-height="0.296cm" fo:text-indent="0cm" style:auto-text-indent="false" style:page-number="auto" fo:background-color="transparent">
        <style:tab-stops>
          <style:tab-stop style:position="0.323cm"/>
        </style:tab-stops>
        <style:background-image/>
      </style:paragraph-properties>
    </style:style>
    <style:style style:name="P8" style:family="paragraph" style:parent-style-name="Gövde_20_metni" style:list-style-name="L4" style:master-page-name="">
      <style:paragraph-properties fo:margin-left="0.318cm" fo:margin-right="0cm" fo:margin-top="0cm" fo:margin-bottom="0cm" fo:line-height="0.296cm" fo:text-indent="0cm" style:auto-text-indent="false" style:page-number="auto" fo:background-color="transparent">
        <style:tab-stops>
          <style:tab-stop style:position="0.323cm"/>
        </style:tab-stops>
        <style:background-image/>
      </style:paragraph-properties>
    </style:style>
    <style:style style:name="P9" style:family="paragraph" style:parent-style-name="Gövde_20_metni" style:list-style-name="L4" style:master-page-name="">
      <style:paragraph-properties fo:margin-left="0.318cm" fo:margin-right="0cm" fo:margin-top="0cm" fo:margin-bottom="0cm" fo:line-height="0.296cm" fo:text-indent="0cm" style:auto-text-indent="false" style:page-number="auto" fo:background-color="transparent">
        <style:tab-stops>
          <style:tab-stop style:position="0.305cm"/>
        </style:tab-stops>
        <style:background-image/>
      </style:paragraph-properties>
    </style:style>
    <style:style style:name="P10" style:family="paragraph" style:parent-style-name="Gövde_20_metni" style:list-style-name="L4" style:master-page-name="">
      <style:paragraph-properties fo:margin-left="0.318cm" fo:margin-right="0cm" fo:margin-top="0cm" fo:margin-bottom="0cm" fo:line-height="0.296cm" fo:text-indent="0cm" style:auto-text-indent="false" style:page-number="auto" fo:background-color="transparent">
        <style:tab-stops>
          <style:tab-stop style:position="0.296cm"/>
        </style:tab-stops>
        <style:background-image/>
      </style:paragraph-properties>
    </style:style>
    <style:style style:name="P11" style:family="paragraph" style:parent-style-name="Gövde_20_metni" style:list-style-name="L5" style:master-page-name="">
      <style:paragraph-properties fo:margin-left="0.318cm" fo:margin-right="0cm" fo:margin-top="0cm" fo:margin-bottom="0cm" fo:line-height="0.296cm" fo:text-indent="0cm" style:auto-text-indent="false" style:page-number="auto" fo:background-color="transparent">
        <style:tab-stops>
          <style:tab-stop style:position="0.296cm"/>
        </style:tab-stops>
        <style:background-image/>
      </style:paragraph-properties>
    </style:style>
    <style:style style:name="P12" style:family="paragraph" style:parent-style-name="Gövde_20_metni" style:list-style-name="L5" style:master-page-name="">
      <style:paragraph-properties fo:margin-left="0.318cm" fo:margin-right="0cm" fo:margin-top="0cm" fo:margin-bottom="0cm" fo:line-height="0.296cm" fo:text-indent="0cm" style:auto-text-indent="false" style:page-number="auto" fo:background-color="transparent">
        <style:tab-stops>
          <style:tab-stop style:position="0.312cm"/>
        </style:tab-stops>
        <style:background-image/>
      </style:paragraph-properties>
    </style:style>
    <style:style style:name="P13" style:family="paragraph" style:parent-style-name="Gövde_20_metni" style:list-style-name="L5" style:master-page-name="">
      <style:paragraph-properties fo:margin-left="0.318cm" fo:margin-right="0cm" fo:margin-top="0cm" fo:margin-bottom="0cm" fo:line-height="0.296cm" fo:text-indent="0cm" style:auto-text-indent="false" style:page-number="auto" fo:background-color="transparent">
        <style:tab-stops>
          <style:tab-stop style:position="0.312cm"/>
        </style:tab-stops>
        <style:background-image/>
      </style:paragraph-properties>
    </style:style>
    <style:style style:name="P14" style:family="paragraph" style:parent-style-name="Gövde_20_metni" style:list-style-name="L5" style:master-page-name="">
      <style:paragraph-properties fo:margin-left="0.318cm" fo:margin-right="0cm" fo:margin-top="0cm" fo:margin-bottom="0cm" fo:line-height="0.296cm" fo:text-indent="0cm" style:auto-text-indent="false" style:page-number="auto" fo:background-color="transparent">
        <style:tab-stops>
          <style:tab-stop style:position="0.305cm"/>
        </style:tab-stops>
        <style:background-image/>
      </style:paragraph-properties>
    </style:style>
    <style:style style:name="P15" style:family="paragraph" style:parent-style-name="Gövde_20_metni" style:master-page-name="">
      <style:paragraph-properties fo:margin-left="0.635cm" fo:margin-right="0.494cm" fo:margin-top="0cm" fo:margin-bottom="0cm" fo:line-height="0.296cm" fo:text-indent="-0.353cm" style:auto-text-indent="false" style:page-number="auto" fo:background-color="transparent">
        <style:background-image/>
      </style:paragraph-properties>
    </style:style>
    <style:style style:name="P16" style:family="paragraph" style:parent-style-name="Gövde_20_metni" style:list-style-name="L4" style:master-page-name="">
      <style:paragraph-properties fo:margin-left="0.635cm" fo:margin-right="0.494cm" fo:margin-top="0cm" fo:margin-bottom="0cm" fo:line-height="0.296cm" fo:text-indent="-0.353cm" style:auto-text-indent="false" style:page-number="auto" fo:background-color="transparent">
        <style:tab-stops>
          <style:tab-stop style:position="-0.041cm"/>
        </style:tab-stops>
        <style:background-image/>
      </style:paragraph-properties>
    </style:style>
    <style:style style:name="P17" style:family="paragraph" style:parent-style-name="Gövde_20_metni" style:list-style-name="L5" style:master-page-name="">
      <style:paragraph-properties fo:margin-left="0.635cm" fo:margin-right="0.494cm" fo:margin-top="0cm" fo:margin-bottom="0cm" fo:line-height="0.296cm" fo:text-indent="-0.353cm" style:auto-text-indent="false" style:page-number="auto" fo:background-color="transparent">
        <style:tab-stops>
          <style:tab-stop style:position="-0.041cm"/>
        </style:tab-stops>
        <style:background-image/>
      </style:paragraph-properties>
    </style:style>
    <style:style style:name="P18" style:family="paragraph" style:parent-style-name="Gövde_20_metni" style:list-style-name="L5" style:master-page-name="">
      <style:paragraph-properties fo:margin-left="0.635cm" fo:margin-right="0.494cm" fo:margin-top="0cm" fo:margin-bottom="0cm" fo:line-height="0.296cm" fo:text-indent="-0.353cm" style:auto-text-indent="false" style:page-number="auto" fo:background-color="transparent">
        <style:tab-stops>
          <style:tab-stop style:position="-0.056cm"/>
        </style:tab-stops>
        <style:background-image/>
      </style:paragraph-properties>
    </style:style>
    <style:style style:name="P19" style:family="paragraph" style:parent-style-name="Gövde_20_metni" style:list-style-name="L5" style:master-page-name="">
      <style:paragraph-properties fo:margin-left="0.635cm" fo:margin-right="0.494cm" fo:margin-top="0cm" fo:margin-bottom="0cm" fo:line-height="0.296cm" fo:text-indent="-0.353cm" style:auto-text-indent="false" style:page-number="auto" fo:background-color="transparent">
        <style:tab-stops>
          <style:tab-stop style:position="-0.048cm"/>
        </style:tab-stops>
        <style:background-image/>
      </style:paragraph-properties>
    </style:style>
    <style:style style:name="P20" style:family="paragraph" style:parent-style-name="Gövde_20_metni" style:master-page-name="">
      <style:paragraph-properties fo:margin-left="0.635cm" fo:margin-right="0.494cm" fo:margin-top="0cm" fo:margin-bottom="0.219cm" fo:line-height="0.305cm" fo:text-indent="-0.353cm" style:auto-text-indent="false" style:page-number="auto" fo:background-color="transparent">
        <style:background-image/>
      </style:paragraph-properties>
    </style:style>
    <style:style style:name="P21" style:family="paragraph" style:parent-style-name="Gövde_20_metni">
      <style:paragraph-properties fo:margin-left="0cm" fo:margin-right="0.494cm" fo:margin-top="0cm" fo:margin-bottom="0cm" fo:line-height="0.296cm" fo:text-indent="0cm" style:auto-text-indent="false" fo:background-color="transparent">
        <style:background-image/>
      </style:paragraph-properties>
    </style:style>
    <style:style style:name="P22" style:family="paragraph" style:parent-style-name="Gövde_20_metni_20__28_3_29_">
      <style:paragraph-properties fo:margin-left="4.904cm" fo:margin-right="0cm" fo:margin-top="0cm" fo:margin-bottom="0cm" fo:line-height="0.212cm" fo:text-align="start" style:justify-single-word="false" fo:text-indent="0cm" style:auto-text-indent="false" fo:background-color="transparent">
        <style:background-image/>
      </style:paragraph-properties>
    </style:style>
    <style:style style:name="P23" style:family="paragraph" style:parent-style-name="Gövde_20_metni_20__28_3_29_" style:list-style-name="L1" style:master-page-name="">
      <style:paragraph-properties fo:margin-left="0.318cm" fo:margin-right="0cm" fo:margin-top="0cm" fo:margin-bottom="0cm" fo:text-indent="0cm" style:auto-text-indent="false" style:page-number="auto" fo:background-color="transparent">
        <style:tab-stops>
          <style:tab-stop style:position="0.312cm"/>
        </style:tab-stops>
        <style:background-image/>
      </style:paragraph-properties>
    </style:style>
    <style:style style:name="P24" style:family="paragraph" style:parent-style-name="Gövde_20_metni_20__28_3_29_" style:list-style-name="L1" style:master-page-name="">
      <style:paragraph-properties fo:margin-left="0.318cm" fo:margin-right="0cm" fo:margin-top="0cm" fo:margin-bottom="0cm" fo:text-indent="0cm" style:auto-text-indent="false" style:page-number="auto" fo:background-color="transparent">
        <style:tab-stops>
          <style:tab-stop style:position="0.305cm"/>
        </style:tab-stops>
        <style:background-image/>
      </style:paragraph-properties>
    </style:style>
    <style:style style:name="P25" style:family="paragraph" style:parent-style-name="Gövde_20_metni_20__28_3_29_" style:master-page-name="">
      <style:paragraph-properties fo:margin-left="10.724cm" fo:margin-right="0cm" fo:margin-top="0cm" fo:margin-bottom="0cm" fo:text-align="start" style:justify-single-word="false" fo:text-indent="0cm" style:auto-text-indent="false" style:page-number="auto" fo:background-color="transparent">
        <style:background-image/>
      </style:paragraph-properties>
    </style:style>
    <style:style style:name="T1" style:family="text">
      <style:text-properties fo:font-size="10.5pt" style:font-size-asian="10.5pt" style:font-size-complex="10.5pt"/>
    </style:style>
    <style:style style:name="T2" style:family="text">
      <style:text-properties style:font-name="Times New Roman" fo:font-size="10.5pt" style:font-size-asian="10.5pt" style:font-size-complex="10.5pt"/>
    </style:style>
    <style:style style:name="T3" style:family="text">
      <style:text-properties style:font-name="Times New Roman" fo:font-size="10.5pt" fo:font-weight="bold" style:font-size-asian="10.5pt" style:font-weight-asian="bold" style:font-size-complex="10.5pt" style:font-weight-complex="bold"/>
    </style:style>
    <text:list-style style:name="L1">
      <text:list-level-style-number text:level="1" text:style-name="CharStyle15"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CharStyle1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CharStyle1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CharStyle11" style:num-suffix=")" style:num-format="a">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CharStyle10"><text:span text:style-name="T2"/></text:span></text:p>
      <text:p text:style-name="P2"><text:span text:style-name="CharStyle10"><text:span text:style-name="T2"/></text:span></text:p>
      <text:p text:style-name="P2"><text:span text:style-name="CharStyle10"><text:span text:style-name="T3">GAZİANTEP ŞEHİTKAMİL İLÇE BELEDİYE BAŞKANLIĞINDAN</text:span></text:span></text:p>
      <text:p text:style-name="P1"><text:span text:style-name="CharStyle10"><text:span text:style-name="T2"/></text:span></text:p>
      <text:p text:style-name="P21"><text:span text:style-name="CharStyle10"><text:span text:style-name="T2">Mülkiyeti Belediyemize ait tapunun Şehitkamil İlçesi; Umut Mahalle, Pafta: 21M-4b, Ada:4931,</text:span></text:span></text:p>
      <text:p text:style-name="P21"><text:span text:style-name="CharStyle10"><text:span text:style-name="T2">Parsel:6'de bulunan Alışveriş Merkezi, Fırın ve Dükkanlar, </text:span></text:span><text:span text:style-name="CharStyle11"><text:span text:style-name="T2">17/04/2013 Çarşamba günü Saat: 13.30'da </text:span></text:span><text:span text:style-name="CharStyle10"><text:span text:style-name="T2">Belediyemiz Encümen Salonunda yapılacak ihale ile ayrı ayrı satılacaktır.</text:span></text:span></text:p>
      <text:p text:style-name="P21"><text:span text:style-name="CharStyle10"><text:span text:style-name="T2"/></text:span></text:p>
      <text:p text:style-name="P21"><text:span text:style-name="CharStyle10"><text:span text:style-name="T2">Söz konusu alanda 1.640,00 metrekare alışveriş merkezi zemin +1 kat, 1 milyon 100 bin TL muhammen bedel, 33 bin TL geçici teminat bedeli, 2 adet 41 metrekare dükkan 50 bin TL muhammen bedel, 1.500 TL geçici teminat bedeli, 145 metrekare fırın 250 bin TL muhammen bedel, 7 bin 500 TL geçici teminat bedeli ile ihale edilecek.</text:span></text:span></text:p>
      <text:p text:style-name="P2"><text:span text:style-name="CharStyle10"><text:span text:style-name="T2"/></text:span></text:p>
      <text:p text:style-name="P2"><text:span text:style-name="CharStyle10"><text:span text:style-name="T2">Satılacak Alışveriş Merkezi, Fırın, Dükkanların ayrı ayrı, 2886 Sayılı Devlet İhale Yasasının 35. Maddesi (c)-fıkrası gereğince Açık teklif usulü Arttırma suretiyle ihalesi yapılacaktır.</text:span></text:span></text:p>
      <text:p text:style-name="P1"><text:span text:style-name="CharStyle10"><text:span text:style-name="T2">İhaleye iştirak edecek gerçek ve tüzel kişiler ihale şartnamesini 250,00 TL karşılığında Belediyemiz İhale servisinden temin edebilirler.</text:span></text:span></text:p>
      <text:p text:style-name="P3"><text:span text:style-name="CharStyle10"><text:span text:style-name="T2">Belediyemizce yapılacak ihaleye katılacak olan gerçek ve tüzel kişilerde aşağıdaki şartlar aranır.</text:span></text:span></text:p>
      <text:list xml:id="list31258670" text:style-name="L1">
        <text:list-item>
          <text:p text:style-name="P23"><text:span text:style-name="CharStyle15"><text:span text:style-name="T2"><text:tab/>İste</text:span></text:span><text:span text:style-name="CharStyle16"><text:span text:style-name="T2">kli ger</text:span></text:span><text:span text:style-name="CharStyle15"><text:span text:style-name="T2">çek kişi ise;</text:span></text:span></text:p>
        </text:list-item>
      </text:list>
      <text:list xml:id="list31256583" text:style-name="L4">
        <text:list-item>
          <text:p text:style-name="P4"><text:span text:style-name="CharStyle10"><text:span text:style-name="T2"><text:tab/>Türkiye'de Kanuni ikametgahı olması,</text:span></text:span></text:p>
        </text:list-item>
        <text:list-item>
          <text:p text:style-name="P4"><text:span text:style-name="CharStyle10"><text:span text:style-name="T2"><text:tab/>Tebligat için adres beyanı ve ayrıca irtibat için telefon ve varsa faks numarası ile Elektronik posta adresi,</text:span></text:span></text:p>
        </text:list-item>
        <text:list-item>
          <text:p text:style-name="P6"><text:span text:style-name="CharStyle10"><text:span text:style-name="T2"><text:tab/>Noter tasdikli imza beyannamesi,</text:span></text:span></text:p>
        </text:list-item>
      </text:list>
      <text:p text:style-name="P15"><text:span text:style-name="CharStyle11"><text:span text:style-name="T2">ç) </text:span></text:span><text:span text:style-name="CharStyle10"><text:span text:style-name="T2">Vekaleten ihaleye katılma halinde, vekil adına düzenlenmiş, ihaleye katılmaya ilişkin noter onaylı vekaletname ile vekilin noter tasdikli imza beyannamesi,</text:span></text:span></text:p>
      <text:list xml:id="list31320266" text:continue-numbering="true" text:style-name="L4">
        <text:list-item>
          <text:p text:style-name="P7"><text:span text:style-name="CharStyle10"><text:span text:style-name="T2"><text:tab/>İhaleye iştirak edecek tarafından her sayfası imzalanmış şartname,</text:span></text:span></text:p>
        </text:list-item>
        <text:list-item>
          <text:p text:style-name="P7"><text:span text:style-name="CharStyle10"><text:span text:style-name="T2"><text:tab/>Nüfus Cüzdanı Sureti veya arkalı önlü nüfus cüzdan fotokopisi,</text:span></text:span></text:p>
        </text:list-item>
        <text:list-item>
          <text:p text:style-name="P9"><text:span text:style-name="CharStyle10"><text:span text:style-name="T2"><text:tab/>Satış şartnamesi satın aldığına dair makbuz aslı,</text:span></text:span></text:p>
        </text:list-item>
        <text:list-item>
          <text:p text:style-name="P16"><text:span text:style-name="CharStyle10"><text:span text:style-name="T2"><text:tab/>Yukarıdaki tabloda belirtilen Satış bedelinin en az %3'ü tatarındaki geçici teminatın ödendiğine dair makbuz veya Limit Dahili Süresiz Banka Teminat Mektubu,</text:span></text:span></text:p>
        </text:list-item>
        <text:list-item>
          <text:p text:style-name="P4"><text:span text:style-name="CharStyle11"><text:span text:style-name="T2"><text:tab/></text:span></text:span><text:span text:style-name="CharStyle10"><text:span text:style-name="T2">Şehitkamil Belediyesine herhangi bir borcu olmadığına dair belge,</text:span></text:span></text:p>
        </text:list-item>
      </text:list>
      <text:p text:style-name="P3"><text:span text:style-name="CharStyle10"><text:span text:style-name="T2">ı) İhale tarihinden önceki beş yıl içinde, mesleki faaliyetlerden dolayı yargı kararıyla hüküm giymediğine dair belge.</text:span></text:span></text:p>
      <text:list xml:id="list31323133" text:continue-list="list31258670" text:style-name="L1">
        <text:list-item>
          <text:p text:style-name="P24"><text:span text:style-name="CharStyle15"><text:span text:style-name="T2"><text:tab/></text:span></text:span><text:span text:style-name="CharStyle16"><text:span text:style-name="T2">İstekli tüzel kişi ise:</text:span></text:span></text:p>
        </text:list-item>
      </text:list>
      <text:list xml:id="list31276589" text:style-name="L5">
        <text:list-item>
          <text:p text:style-name="P17"><text:span text:style-name="CharStyle10"><text:span text:style-name="T2"><text:tab/>Mevzuatı gereği tüzel kişiliğin siciline kayıtlı bulunduğu ihale tarihinin içinde bulunduğu yılda alınmış Ticaret ve/veya Sanayi Odasından tüzel kişiliğin sicile kayıtlı olduğuna dair belge,</text:span></text:span></text:p>
        </text:list-item>
        <text:list-item>
          <text:p text:style-name="P11"><text:span text:style-name="CharStyle10"><text:span text:style-name="T2"><text:tab/>Tebligat için adres beyanı ve ayrıca irtibat için telefon ve varsa faks numarası ile Elektronik posta adresi,</text:span></text:span></text:p>
        </text:list-item>
        <text:list-item>
          <text:p text:style-name="P18"><text:span text:style-name="CharStyle10"><text:span text:style-name="T2"><text:tab/>Tüzel kişi olması halinde, ilgisine göre tüzel kişiliğin ortakları, üyeleri veya kurucuları ile tüzel kişiliğin yönetimindeki görevlileri belirten son durumu gösterir Ticaret Sicil gazetesi, bu bilgilerin tamamının Ticaret Sicil gazetesinde bu­lunmaması halinde, bu bilgilerin tümünü göstermek üzere Ticaret sicil gazeteleri veya bu hususları gösteren belgeler ile tüzel kişiliğin noter tasdikli imza sirküleri,</text:span></text:span></text:p>
        </text:list-item>
      </text:list>
      <text:p text:style-name="P15"><text:span text:style-name="CharStyle11"><text:span text:style-name="T2">ç) </text:span></text:span><text:span text:style-name="CharStyle10"><text:span text:style-name="T2">Vekaleten ihaleye katılma halinde, vekil adına düzenlenmiş, ihaleye katılmaya ilişkin noter onaylı vekaletname ile vekilin noter tasdikli imza beyannamesi,</text:span></text:span></text:p>
      <text:list xml:id="list31330682" text:continue-numbering="true" text:style-name="L5">
        <text:list-item>
          <text:p text:style-name="P19"><text:span text:style-name="CharStyle10"><text:span text:style-name="T2"><text:tab/>Yukarıdaki tabloda belirtilen Satış bedelinin en az %3'ü tutarındaki geçici teminatın ödendiğine dair makbuz veya süresiz Limit Dahili Banka Teminat Mektubu,</text:span></text:span></text:p>
        </text:list-item>
        <text:list-item>
          <text:p text:style-name="P12"><text:span text:style-name="CharStyle10"><text:span text:style-name="T2"><text:tab/>İhaleye iştirak eden tarafından her sayfası imzalanmış şartname.</text:span></text:span></text:p>
        </text:list-item>
        <text:list-item>
          <text:p text:style-name="P12"><text:span text:style-name="CharStyle10"><text:span text:style-name="T2"><text:tab/>Satış şartnamesi satın aldığına dair makbuz aslı</text:span></text:span></text:p>
        </text:list-item>
        <text:list-item>
          <text:p text:style-name="P14"><text:span text:style-name="CharStyle10"><text:span text:style-name="T2"><text:tab/>Şehitkamil Belediyesine herhangi bir borcu olmadığına dair belge</text:span></text:span></text:p>
        </text:list-item>
      </text:list>
      <text:p text:style-name="P20"><text:span text:style-name="CharStyle10"><text:span text:style-name="T2">ı) Şirket yetkilisinin ihale tarihinden önceki beş yıl. içinde, mesleki faaliyetlerden dolayı yargı kararıyla hüküm giymedi­ğine dair belge.</text:span></text:span></text:p>
      <text:p text:style-name="P1"><text:span text:style-name="CharStyle10"><text:span text:style-name="T2">İhaleye iştirak edeceklerin, istenilen belgelerle birlikte İhale Servisine en geç </text:span></text:span><text:span text:style-name="CharStyle11"><text:span text:style-name="T2">16/04/2013 Salı günü saat 16.30'a </text:span></text:span><text:span text:style-name="CharStyle10"><text:span text:style-name="T2">kadar başvuruda bulunmaları gerekmektedir. Belirtilen gün ve saatten sonra yapılan başvurular kesinlikle kabul edilmeyecektir.</text:span></text:span></text:p>
      <text:p text:style-name="P1"><text:span text:style-name="CharStyle10"><text:span text:style-name="T2">Geçici teminat satış bedel üzerinden alınır. Nispeti %3 (yüzde üç) tutarı yukarıdaki tabloda belirtilen şekildedir. İhale komisyonu ihale sırasında %3 geçici teminatı, teklif edilen bedele göre tamamlanmasını ister. Bu durumda isteklilerin] teklif ettikleri bedele göre geçici teminatı tamamlamaları gerekmektedir. Teminatı yeni duruma göre tamamlamayanlar ihale komisyonu tarafından salondan çıkarılır, ihale teminatını tamamlayan isteklilerle devam ettirilir.</text:span></text:span></text:p>
      <text:p text:style-name="P1"><text:span text:style-name="CharStyle10"><text:span text:style-name="T2">Bu ihaleden doğacak KDV her türlü vergi resim harç, Tellaliye, ilan bedeli vb. masraflar yükleniciye ait olup, İhaleye iştirak edeceklere duyurulur.</text:span></text:span></text:p>
      <text:p text:style-name="P25"><text:span text:style-name="CharStyle17"><text:span text:style-name="T2">B: 17831</text:span></text:span><text:span text:style-name="CharStyle15"><text:span text:style-name="T2"> (</text:span></text:span><text:a xlink:type="simple" xlink:href="http://www.bik.gov.tr/"><text:span text:style-name="CharStyle15"><text:span text:style-name="T2">www.bik.gov.tr</text:span></text:span></text:a><text:span text:style-name="CharStyle15"><text:span text:style-name="T2">)</text:span></text:span></text:p>
      <text:p text:style-name="P22"><text:span text:style-name="CharStyle15"><text:span text:style-name="T2">Resmi ilanlar www.ılan.gov.tr'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ourier New" svg:font-family="'Courier New'"/>
    <style:font-face style:name="Tahoma1" svg:font-family="Tahoma"/>
    <style:font-face style:name="Trebuchet MS" svg:font-family="'Trebuchet MS'"/>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Gövde_20_metni_20__28_3_29_" style:display-name="Gövde metni (3)" style:family="paragraph" style:master-page-name="">
      <style:paragraph-properties fo:margin-top="0.212cm" fo:margin-bottom="0cm" fo:line-height="0.296cm" fo:text-align="justify" style:justify-single-word="false" style:page-number="auto" fo:background-color="#ffffff">
        <style:background-image/>
      </style:paragraph-properties>
      <style:text-properties style:text-line-through-style="none" style:font-name="Trebuchet MS" fo:font-size="6pt" fo:letter-spacing="-0.002cm" fo:font-style="normal" style:text-underline-style="none" fo:font-weight="bold" style:font-name-asian="Trebuchet MS" style:font-size-asian="6pt" style:font-style-asian="normal" style:font-weight-asian="bold" style:font-name-complex="Trebuchet MS" style:font-size-complex="6pt" style:font-style-complex="normal" style:font-weight-complex="bold"/>
    </style:style>
    <style:style style:name="Gövde_20_metni" style:display-name="Gövde metni" style:family="paragraph" style:master-page-name="">
      <style:paragraph-properties fo:margin-left="0cm" fo:margin-right="0cm" fo:margin-top="0.212cm" fo:margin-bottom="0.212cm" fo:line-height="0.288cm" fo:text-align="justify" style:justify-single-word="false" fo:text-indent="-0.353cm" style:auto-text-indent="false" style:page-number="auto" fo:background-color="#ffffff">
        <style:background-image/>
      </style:paragraph-properties>
      <style:text-properties style:text-line-through-style="none" style:font-name="Trebuchet MS" fo:font-size="6pt" fo:letter-spacing="0.002cm" fo:font-style="normal" style:text-underline-style="none" fo:font-weight="normal" style:font-name-asian="Trebuchet MS" style:font-size-asian="6pt" style:font-style-asian="normal" style:font-weight-asian="normal" style:font-name-complex="Trebuchet MS" style:font-size-complex="6pt" style:font-style-complex="normal" style:font-weight-complex="normal"/>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CharStyle15" style:family="text" style:parent-style-name="DefaultFontStyle">
      <style:text-properties style:text-line-through-style="none" style:font-name="Trebuchet MS" fo:font-size="6pt" fo:letter-spacing="-0.002cm" fo:font-style="normal" style:text-underline-style="none" fo:font-weight="bold" style:font-name-asian="Trebuchet MS" style:font-size-asian="6pt" style:font-style-asian="normal" style:font-weight-asian="bold" style:font-name-complex="Trebuchet MS" style:font-size-complex="6pt" style:font-style-complex="normal" style:font-weight-complex="bold"/>
    </style:style>
    <style:style style:name="CharStyle10" style:family="text" style:parent-style-name="DefaultFontStyle">
      <style:text-properties style:text-line-through-style="none" style:font-name="Trebuchet MS" fo:font-size="6pt" fo:letter-spacing="0.002cm" fo:font-style="normal" style:text-underline-style="none" fo:font-weight="normal" style:font-name-asian="Trebuchet MS" style:font-size-asian="6pt" style:font-style-asian="normal" style:font-weight-asian="normal" style:font-name-complex="Trebuchet MS" style:font-size-complex="6pt" style:font-style-complex="normal" style:font-weight-complex="normal"/>
    </style:style>
    <style:style style:name="CharStyle16" style:family="text" style:parent-style-name="CharStyle15">
      <style:text-properties fo:color="#000000" style:text-position="0% 100%" style:text-underline-style="solid" style:text-underline-width="auto" style:text-underline-color="font-color" style:text-scale="100%"/>
    </style:style>
    <style:style style:name="CharStyle11" style:family="text" style:parent-style-name="CharStyle10">
      <style:text-properties fo:color="#000000" style:text-position="0% 100%" fo:letter-spacing="-0.002cm" fo:font-weight="bold" style:font-weight-asian="bold" style:font-weight-complex="bold" style:text-scale="100%"/>
    </style:style>
    <style:style style:name="CharStyle17" style:family="text" style:parent-style-name="CharStyle15">
      <style:text-properties fo:color="#000000" style:text-position="0% 100%" fo:letter-spacing="0.011cm" fo:font-style="italic" fo:font-weight="normal" style:font-style-asian="italic" style:font-weight-asian="normal" style:font-style-complex="italic"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M27S</meta:editing-duration>
    <meta:editing-cycles>3</meta:editing-cycles>
    <meta:generator>OpenOffice.org/3.3$Win32 OpenOffice.org_project/330m20$Build-9567</meta:generator>
    <dc:date>2013-04-04T11:17:47.37</dc:date>
    <meta:document-statistic meta:table-count="0" meta:image-count="0" meta:object-count="0" meta:page-count="1" meta:paragraph-count="33" meta:word-count="570" meta:character-count="4257"/>
    <dc:creator>tk emlak .</dc:creator>
    <meta:user-defined meta:name="Info 1"/>
    <meta:user-defined meta:name="Info 2"/>
    <meta:user-defined meta:name="Info 3"/>
    <meta:user-defined meta:name="Info 4"/>
  </office:meta>
</office:document-meta>
</file>