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C. SELÇUK İCRA DAİRESİ </text:p>
      <text:p text:style-name="P2">TAŞINMAZI AÇIK ARTTIRMA İLANI</text:p>
      <text:p text:style-name="P2"/>
      <text:p text:style-name="Standard">Satılmasına karar verilen taşınmazın cinsi, niteliği, kıymeti, adedi, önemli özellikleri:</text:p>
      <text:p text:style-name="Standard"/>
      <text:p text:style-name="P1">1 NO’LU TAŞINMAZIN </text:p>
      <text:p text:style-name="P1"/>
      <text:p text:style-name="Standard">Özellikleri: İzmir ili, Selçuk ilçesi, Atatürk Mah. köyiçi mevkii, 6943 parsel, zemin kat 10 nolu bağımsız bölüm Taşınmaz işyeri olarak kullanılmaktadır, brüt inşaat alanı, 12,60 m2 dir. taban kaplaması mermer, duvarlar plastik boyalı, dış doğrama demirdendir</text:p>
      <text:p text:style-name="Standard">Adresi: Atatürk Mh.1014 sk. no:4 Selçuk İzmir</text:p>
      <text:p text:style-name="Standard">Yüzölçümü:12,60 m2</text:p>
      <text:p text:style-name="Standard">Arsa Payı:4/100</text:p>
      <text:p text:style-name="Standard">imar Durumu: imar sahası içindedir</text:p>
      <text:p text:style-name="P1">Kıymeti : 63.840,00 TL</text:p>
      <text:p text:style-name="Standard">KDV Oranı: %18 </text:p>
      <text:p text:style-name="Standard">Kaydındaki Şerhler: - </text:p>
      <text:p text:style-name="Standard">1. Satış Günü: 03/09/2013 günü 10:00 -10:10 arası</text:p>
      <text:p text:style-name="Standard">2. Satış Günü: 30/09/2013 günü 10:00 -10:10 arası</text:p>
      <text:p text:style-name="Standard">Satış Yeri: Selçuk Hükümet Konağı bahçesi (kamelya) <text:s/>Selçuk İzmir</text:p>
      <text:p text:style-name="P1"/>
      <text:p text:style-name="P1">2 NO’LU TAŞINMAZIN </text:p>
      <text:p text:style-name="Standard">özellikleri: İzmir ili, Selçuk İlçesi,Atatürk Mh. Köyiçi mevkii, 3035 Ada, 1 Parsel, l.kat 2 nolu bağumsız bölüm mesken taşınmaz, mesken olarak kullanılmakta olup, balkonlar hariç brüt inşaat alanı 117 m2 dir. 3 oda, 1 salon,mutfak, banyo wc, giriş holü, koridor ve 3 balkonu bulunmaktadır.</text:p>
      <text:p text:style-name="Standard">Adresi:Cumhuriyet Mh. 5027 sk. no: 15 Selçuk İzmir</text:p>
      <text:p text:style-name="Standard">Yüzölçümü:117m2</text:p>
      <text:p text:style-name="Standard">Arsa Payı:1/4</text:p>
      <text:p text:style-name="Standard">imar Durumu:imar sahası içindedir.</text:p>
      <text:p text:style-name="P1">Kıymeti:103.200,00 TL</text:p>
      <text:p text:style-name="Standard">KDV Oranı:%1</text:p>
      <text:p text:style-name="Standard">Kaydındaki Şerhler:-</text:p>
      <text:p text:style-name="Standard">1. Satış Günü:03/09/2013 günü 10:20 -10:30 arası</text:p>
      <text:p text:style-name="Standard">2. Satış Günü:30/09/2013 günü 10:20 • 10:30 arası</text:p>
      <text:p text:style-name="Standard">Satış Yeri:Selçuk Hükümet Konağı Bahçesi (Kamelya) Selçuk İzmir</text:p>
      <text:p text:style-name="Standard"/>
      <text:p text:style-name="P1">3 NO’LU TAŞINMAZIN </text:p>
      <text:p text:style-name="Standard"/>
      <text:p text:style-name="Standard">Özellikleri :İzmir İli, Selçuk ilçesi, Selçuk köyü, Tavşantepe mevkii, 10646 Parsel sayılı 21.329,90 m2 miktarlı, müfrez zeytinlik ve incirlik vasfında kayıtlı olup, hali hazırda, kumlu killi toprak yapısına sahip, % 15-30 meyilli, bakımlı ve mahsul verir nitelikte zeytinlik olarak kullanılmaktadır. Kadastral yolu ve fiilen kullanılır durumda yola cephesi vardır, içinde yüksek gerilim hattı ve pilon parseli bulunmaktadır.</text:p>
      <text:p text:style-name="Standard">Adresi:Selçuk ilçesi, Tavşantepe mevkii Selçuk İzmir</text:p>
      <text:p text:style-name="Standard">Yüzölçümü:21.329,90 m2</text:p>
      <text:p text:style-name="Standard">Arsa Payı:tam</text:p>
      <text:p text:style-name="Standard">imar Durumu:imar planında tarımsal alanda kalmaktadır</text:p>
      <text:p text:style-name="P1">Kıymeti: 213.290,00 TL </text:p>
      <text:p text:style-name="Standard">KDV Oranı:%18 </text:p>
      <text:p text:style-name="Standard">Kaydındaki Şerhler:-</text:p>
      <text:p text:style-name="Standard">1. Satış Günü 03/09/2013 günü 10:40 - 10:50 arası </text:p>
      <text:p text:style-name="Standard">2. Satış Günü:30/09/2013 günü 10:40 - 10:50 arası </text:p>
      <text:p text:style-name="Standard"><text:soft-page-break/>Satış Yeri:Selçuk Hükümet Konağı Bahçesi (Kamelya) Selçuk İzmir </text:p>
      <text:p text:style-name="Standard"/>
      <text:p text:style-name="P1">4 NO’LU TAŞINMAZIN</text:p>
      <text:p text:style-name="P1"/>
      <text:p text:style-name="Standard">özellikleri :İzmir İli, Selçuk İlçesi, Atatürk Mahallesi, köyiçi mevki, 6943 Parsel 1. kat. 2 Bağımsız Bölüm Taşınmaz mesken olarak kullanılmakta olup, 1. kat 2 nolu bağımsız bölümdedir, balkonlar hariç 1. brüt inşaat alanı 93,50 m2’dir, 2 oda, 1 salon, mutfak, banyo, wc, giriş 2 holü ve iki balkonu vardır, odalar salon taban kaplaması laminant parke, duvarlar plastik badanalı, diğer mahallerin tabanı seramik kaplıdır.</text:p>
      <text:p text:style-name="Standard">Adresi:Atatürk Mh.1014 sk. no:4 Selçuk İzmir 7</text:p>
      <text:p text:style-name="Standard">Yüzölçümü:93,50 m2 C</text:p>
      <text:p text:style-name="Standard">Arsa Payı:10/100 </text:p>
      <text:p text:style-name="Standard">imar Durumu:imar sahası içindedir </text:p>
      <text:p text:style-name="P1">Kıymeti:94.600,00 TL </text:p>
      <text:p text:style-name="Standard">KDV Oranı :%1 A</text:p>
      <text:p text:style-name="Standard">Kaydındaki Şerhler:</text:p>
      <text:p text:style-name="Standard">1. Satış Günü:03/09/2013 günü 11:00 - 11:10 arası </text:p>
      <text:p text:style-name="Standard">2. Satış Günü:30/09/2013 günü 11:00 -11:10 arası </text:p>
      <text:p text:style-name="Standard">Satış Yeri:Selçuk Hükümet Konağı Bahçesi (Kamelya) Selçuk İzmir </text:p>
      <text:p text:style-name="Standard"/>
      <text:p text:style-name="P1">5 NO’LU TAŞINMAZIN </text:p>
      <text:p text:style-name="P1"/>
      <text:p text:style-name="Standard">özellikleri: İzmir ili, Selçuk İlçesi, Atatürk Mahallesi, köyiçi 1 mevkii, 7087 Parsel, zemin kat 1 nolu bağımsız bölüm Taşınmaz işyeri 2 olarak kullanılmaktadır, brüt inşaat alanı 105 m2 dır. taban kaplaması seranit, duvarları alçı sıvalı, tavan alçı kartonpiyerlidir. cephe yekpare cam, dış kolonlar kompozit malzeme ile kaplıdır.</text:p>
      <text:p text:style-name="Standard">Adresi: Atatürk Mh. 1016 sk. no: 13 Selçuk İzmir</text:p>
      <text:p text:style-name="Standard">Yüzölçümü: 105 m2</text:p>
      <text:p text:style-name="Standard">Arsa Payı: 1/5</text:p>
      <text:p text:style-name="Standard">imar Durumu: imar sahası içindedir</text:p>
      <text:p text:style-name="P1">Kıymeti : 400.662,00 TL</text:p>
      <text:p text:style-name="Standard">KDV Oranı: %18</text:p>
      <text:p text:style-name="Standard">Kaydındaki Şerhler</text:p>
      <text:p text:style-name="Standard">1. Satış Günü:03/09/2013 günü 11:20 - 11:30 arası</text:p>
      <text:p text:style-name="Standard">2. Satış Günü:30/09/2013 günü 11:20 - 11:30 arası</text:p>
      <text:p text:style-name="Standard">Satış Yeri:Selçuk Hükümet Konağı Bahçesi (Kamelya) Selçuk İzmir</text:p>
      <text:p text:style-name="P1"/>
      <text:p text:style-name="P1">6 NO’LU TAŞINMAZIN</text:p>
      <text:p text:style-name="P1"/>
      <text:p text:style-name="Standard">özellikleri: İzmir İli, Selçuk İlçesi, Atatürk Mah. köyiçi mevkii, 3389 Ada, 9 Parsel 3. kat 7 nolu bağımsız bölümde mesken niteliğinde taşınmaz olup, balkonlar hariç brüt inşaat alanı 114 m2 dir. 3 oda, 1 <text:s/>salon, mutfak, banyo, wc, giriş holü, koridor, ve 3 balkonu bulunmaktadır, odalar ve salon taban kaplaması laminant parke .diğer mahaller, seramik aplıdır.</text:p>
      <text:p text:style-name="Standard">Adresi: Atatürk Mah. 5002 sk. no:l Selçuk İzmir<text:line-break/>Yüz Ölçümü: 114 m2<text:line-break/>Arsa Payı: 362/4800<text:line-break/>İmar Durumu: imar sahası içindedir<text:line-break/><text:span text:style-name="T1">Kıymeti: 113.711,25 TL</text:span><text:line-break/>KDV Oranı:%1</text:p>
      <text:p text:style-name="Standard">1. Satış Günü: 03/09/2013 günü 11:40 -11:50 arası<text:line-break/>2. Satış Günü: 30/09/2013 günü 11:40 - 11:50 arası<text:line-break/>Satış Yeri: Selçuk Hükümet Konağı Bahçesi (Kamelya) Selçuk İzmir</text:p>
      <text:p text:style-name="P1"><text:soft-page-break/>7 NO'LU TAŞINMAZIN</text:p>
      <text:p text:style-name="P1"/>
      <text:p text:style-name="Standard">Özellikleri<text:tab/>: İzmir ili, Selçuk İlçesi, Atatürk Mahallesi köyiçi nevkii, 6943 Parsel 4/100 arsa paylı zemin kat 12 nolu bağımsız bölümü şyeri olarak kullanılmakta olup, brüt inşaat alanı 37,50 m2 dir. taban (aplaması karo, duvarlar plastik boyalı,dış doğramaları demirdendir.</text:p>
      <text:p text:style-name="Standard">Adresi: Atatürk Mh. 1014 sk. no:4 Selçuk İzmir</text:p>
      <text:p text:style-name="Standard">Yüz Ölçümü: 37,50 m2<text:line-break/>Arsa Payı: 4/100</text:p>
      <text:p text:style-name="Standard">İmar Durumu: imar sahası içindedir</text:p>
      <text:p text:style-name="Standard"><text:span text:style-name="T1">Kıymeti: 103.840,0 <text:s/>TL</text:span><text:line-break/>Kdv Oranı:%18</text:p>
      <text:p text:style-name="Standard">1. Satış Günü: 03/09/2013 günü 12:00 -12:10 arası<text:line-break/>2. Satış Günü: 30/09/2013 günü 12:00 -12:10 arası<text:line-break/>Satış Yeri: Selçuk Hükümet Konağı Bahçesi (Kamelya) Selçuk İzmir</text:p>
      <text:p text:style-name="P1"/>
      <text:p text:style-name="P1">8 NO'LU TAŞINMAZIN</text:p>
      <text:p text:style-name="P1"/>
      <text:p text:style-name="Standard">Özellikleri<text:tab/>: İzmir İli, Selçuk İlçesi, Atatürk Mahallesi, köyiçi nevkii, 7087 Parsel birinci kat 2 nolu bağımsız bölüm, mesken olarak kullanılmaktadır brüt inşaat alanı 124 m2 dir.3 oda, 1 salon, mutfak, banyo, wc, giriş holü, koridor ve 2 balkonu bulunmaktadır.</text:p>
      <text:p text:style-name="Standard">Adresi: Atatürk Mh. 1016 sk. no: 13 Selçuk İzmir<text:line-break/>Yüz Ölçümü: 124 m2<text:line-break/>Arsa Payı: 4/5</text:p>
      <text:p text:style-name="Standard">İmar Durumu: imar sahası içindedir</text:p>
      <text:p text:style-name="Standard">Kıymeti: 202.648,0 TL<text:line-break/>KDV Oranı: %1</text:p>
      <text:p text:style-name="Standard">1. Satış Günü: <text:s/>03/09/2013 günü 12:20 - 12:30 arası<text:line-break/>2. Satış Günü: 30/09/2013 günü 12:20 -12:30 arası<text:line-break/>Satış Yeri: Selçuk Hükümet Konağı Bahçesi (Kamelya) Selçuk İzmir</text:p>
      <text:p text:style-name="Standard"/>
      <text:p text:style-name="Standard">Satış şartları :</text:p>
      <text:p text:style-name="Standard">1- <text:tab/>ihale açık artırma suretiyle yapılacaktır. Birinci artırmanın yirmi gün öncesinden, artırma tarihinden önceki gün sonuna kadar esatis. uyap.gov.tr adresinden elektronik ortamda teklif verilebilecektir. Bu artırmada tahmin edilen değerin %50 sini ve rüçhanlı alacaklılar varsa alacakları toplamını ve satış giderlerini geçmek şartı ile ihale olumu. Birinci artırmada istekli bulumn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r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text:soft-page-break/>5- Şartname, ilan tarihinden itibaren herkesin görebilmesi için dairede açık olup gideri verildiği takdirde isteyen alıcıya bir örneği gönderilebilir.</text:p>
      <text:p text:style-name="Standard">6- Satışa iştirak edenlerin şartnameyi görmüş ve münderecatını kabul etmiş sayılacakları, başkaca bilgi almak isteyenlerin 2012/369 Tlmt. sayılı dosya numarasıyla müdürlüğümüze başvurmaları ilan olunur. 23/06/2013</text:p>
      <text:p text:style-name="Standard"/>
      <text:p text:style-name="Standard">İİK. 127.maddesi uyarınca iş bu ilan, kendisine tebligat yapılamayan ilgililer hakkında ilanen tebligat yerine geçerlidir</text:p>
      <text:p text:style-name="Standard">j (*) İlgililer tabirine irtifak hakkı sahipleri de dahildir.</text:p>
      <text:p text:style-name="Standard">* : Bu öfnek, bu Yönetmelikten önceki uygulamada kullanılan Örnek</text:p>
      <text:p text:style-name="Standard">| 64'e karşılık gelmektedir.</text:p>
      <text:p text:style-name="Standard">B.41316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3M28S</meta:editing-duration>
    <meta:editing-cycles>3</meta:editing-cycles>
    <meta:generator>OpenOffice.org/3.3$Win32 OpenOffice.org_project/330m20$Build-9567</meta:generator>
    <dc:date>2013-07-06T14:30:10.50</dc:date>
    <dc:creator>tk emlak</dc:creator>
    <meta:document-statistic meta:table-count="0" meta:image-count="0" meta:object-count="0" meta:page-count="4" meta:paragraph-count="92" meta:word-count="1173" meta:character-count="8232"/>
    <meta:user-defined meta:name="Info 1"/>
    <meta:user-defined meta:name="Info 2"/>
    <meta:user-defined meta:name="Info 3"/>
    <meta:user-defined meta:name="Info 4"/>
  </office:meta>
</office:document-meta>
</file>