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TORBALI (SULH HUKUK MAH.) SATIS MEMURLUĞU TAŞINMAZIN AÇIK ARTIRMA İLANI 2010/12 SATIŞ</text:p>
      <text:p text:style-name="Standard">T.C.</text:p>
      <text:p text:style-name="Standard">MİLAS</text:p>
      <text:p text:style-name="Standard">(SULH HUKUK MAH.) SATIŞ MEMURLUĞU 2013/1 SATIŞ</text:p>
      <text:p text:style-name="Standard">TAŞINMAZIN AÇIK ARTIRMA İLANI</text:p>
      <text:p text:style-name="Standard">Satılmasına karar verilen taşınmazın cinsi, niteliği, kıymeti, adedi, önemli özellikleri:</text:p>
      <text:p text:style-name="Standard">1 NO'LU TAŞINMAZIN</text:p>
      <text:p text:style-name="Standard">özellikleri: Muğla III, Milas İlçesi, Ören Köyü, Yediveren mevkii, 426 parsel nolu taşınmaz "tarla" vasfındadır. Toprak yapısı kumlu-tınlı' dır. Taban arazi özelliğindeki tası üzerinde 48 adet 5 yaslarında zeytin ağacı bulunmakta, ağaçların ekonomik getirisi bulunmamakta, Değeri 50,00 TL den toplam 2.400,00 TL dlr. Ayrıca 50-yasların&lt; adet mahsuldar zeytin ağacı bulunmakta, tac yapısı ve gelişimleri iyi olup, Imar-lhyası yapılmıştır Bunlarında adedi 350,0,0 TL den toplam değeri 28.000,00 TL dlr. f Parsel içerisinde kuyu depo binası bulunmaktadır. Depo binasının beden ve bölme duvarları tuğla duvar, üzeri betonarme döşemedir. Sıvasız olan depo binasının i demir doğramadır. Binanın taban alanı 7,50 m2 dlr ve değeri 1.008,00 TL dlr. 9 mt. derinlikteki tas duvarlı kuyunun bedeli 2.000,00 TL dlr. Parsel' de ayrıca 40 metrı adet artezyen kuyusu bulunmaktadır. Değeri 4.000,00 TL den toplam 8.000,00 TL dlr.</text:p>
      <text:p text:style-name="Standard">Adresi: Muğla ili, Milas ilçesi, Ören köyü Yüzölçümü: 20.650,00 m2 Arsa Payı:</text:p>
      <text:p text:style-name="Standard">İrtıar Durumu: 1/100.000 ölçekli Çevre Düzeni Planında Tarım Arazisi alanında kalmaktadır.</text:p>
      <text:p text:style-name="Standard">Kıymeti: 454.408,00 TL KDV Oranı: %18</text:p>
      <text:p text:style-name="Standard">Kaydındaki Şerhler: Tapu kaydında “Bakanlar Kurulu Kararı Uyarınca Askeri Yasak Bölgeler ve Güvenlik Bölgeleri İçinde bulunmaktadır." serhl vardır.</text:p>
      <text:p text:style-name="Standard">1. Satış Günü: 05/06/2013 günü 10:00 -10:10 arası</text:p>
      <text:p text:style-name="Standard">2. Satış Günü: 01/07/2013 günü 10:00 -10:10 arası</text:p>
      <text:p text:style-name="Standard">Satış Yeri: MİLAS ADALET SARAYI HUKUK MAHKEMELERİ YAZI İSLERİ MÜDÜRLÜĞÜ 2.KAT.</text:p>
      <text:p text:style-name="Standard">1 NO'LU TAŞINMAZIN</text:p>
      <text:p text:style-name="Standard">özellikleri: Muğla III, Milas ilçesi, Ören köyü, karamersln mevkii, 346 nolu parsel "tarla" vasfındadır. Taşınmaz toprak yapısı kllli-kumlu olup, tarım arazisidir. Taban : özelliğindeki taşınmaz üzerinde ağaç ve bina bulunmamaktadır. 3621 sayılı Kıyı Kanununa göre parselin Kıyı Kenar Çizgisinden sonraki İlk 50 metresi yeşil alan, İkim metresi Günübirlik Tesis Alanında geriye kalan bölümü Tercihli Kullanım Alanında kalmaktadır.</text:p>
      <text:p text:style-name="Standard">Adresi: Muğla III, Milas İlçesi, ören köyü Yüzölçümü: 9.500,00 m2 Arsa Payı</text:p>
      <text:p text:style-name="Standard">imar Durumu: 1/5000 ölçekli Nazım imar Planında Tercihli Kullanım alanında kalmaktadır.</text:p>
      <text:p text:style-name="Standard">Kıymeti: 712.500,00 TL KDV Oranı: %18</text:p>
      <text:p text:style-name="Standard">Kaydındaki Şerhler: Tapu kaydında" Bakanlar Kurulu kararı uyarınca Askeri Yasak Bölgeleı ve Güvenlik Bölgeleri içinde bulunmaktadır." serhl vardır</text:p>
      <text:p text:style-name="Standard">1. Satış Günü: 05/06/2013 günü 10:20 -10:30 arası</text:p>
      <text:p text:style-name="Standard">2. Satış Günü: 01/07/2013 günü 10:20 - 10:30 arası</text:p>
      <text:p text:style-name="Standard">Satış Yeri : MİLAS ADALET SARAYI HUKUK MAHKEMELERİ YAZI İŞERİ MÜDÜRLÜĞÜ 2.KAT</text:p>
      <text:p text:style-name="Standard">1 NO'LU TAŞINMAZIN</text:p>
      <text:p text:style-name="Standard">Özellikleri: Muğla III, Milas ilçesi, Bozalan köyü, Geren mevkii, 1153 parsel nolu taşınmaz "tarla” vasıflıdır. Taşınmaz toprak yapısı kırac-taslık olup, zeytin yetiştiriliri müsaittir. Aban arazi özelliğindeki taşınmaz üzerinde 4 adet 50 yaslarında mahsuldar zeytin ağaçları bulunmaktadır. Ağaçların adedi 250,00 TL den toplam 1.000,00 TL Mahsuldar zeytin ağaçlarının tac yapısı ve gelişimleri İyidir.</text:p>
      <text:p text:style-name="Standard">Adresi: Muğla III, Milas ilçesi, Bozalan köyü Yüzölçümü: 4.167,00 m2 Arsa Payı:</text:p>
      <text:p text:style-name="Standard">İmar Durumu: 1/100000 ölçekli Çevre Düzeni Planında Kültür ve Turizm Koruma ve Gelişme Bölgesi / Turizm Merkezi Alanında ve Tarım Arazisi alanında kalmaktadır. Kıymeti: 209.350,00 TL KDV Oranı: %18 Kaydındaki Şerhler:</text:p>
      <text:p text:style-name="Standard"><text:soft-page-break/>1. <text:tab/>Satış Günü: 05/06/2013 günü 10:40 - 10:50 arası</text:p>
      <text:p text:style-name="Standard">2. <text:tab/>Satış Günü: 01/07/2013 günü 10:40 -10:50 arası</text:p>
      <text:p text:style-name="Standard">Satış Yeri: MİLAS ADALET SARAYİ HUKUK MAHKEMELERİ YAZI İSLERİ MÜDÜRLÜĞÜ 2. KAT</text:p>
      <text:p text:style-name="Standard">1 <text:tab/>NO'LU TAŞINMAZIN</text:p>
      <text:p text:style-name="Standard">Özellikleri: Muğla III, Milas ilçesi, Bozalan köyü, Ovacık mevkii, 1856 nolu parse 'Tarla ve Zeytinlik" vasıflıdır. Taşınmaz toprak yapısı kırac-taslık olup, zeytin yetiştirilme müsait tarım arazisidir. Taşınmaz tepe üstünde olup, kısmen % 2-3 meyillidir. Üzerinde 30 adet 60-70 yaslarında mahsuldar zeytin ağaçları bulunmakta, tac yapısı gelişimleri lyl olup, imar-lhyası yapılmıştır, ağaçların tanesi 300,00TL 'den 30 adedin toplam değeri 9.000,00.-TL dlr.</text:p>
      <text:p text:style-name="Standard">Adresi: Muğla III, Milas İlçesi, Bozalan köyü Yüzölçümü: 21.910,56 m2 Arsa Payı:</text:p>
      <text:p text:style-name="Standard">imar Durumu: 1/100000 ölçekli Çevre Düzeni Planında Tercihli Kullanım Alanında kalmaktadır. Tapu kaydında "Plan dışıdır" beyanı bulunmaktadır.</text:p>
      <text:p text:style-name="Standard">Kıymeti: 1.542.739,20 TL KDV Oranı: %18 Kaydındaki Şerhler:</text:p>
      <text:p text:style-name="Standard">1. <text:tab/>Satış Günü: 05/06/2013 günü 11:00 -11:10 arası</text:p>
      <text:p text:style-name="Standard">2. <text:tab/>Satış Günü: 01/07/2013 günü 11:00-11:10 arası</text:p>
      <text:p text:style-name="Standard">Satış Yeri: MİLAS ADALET SARAYI HUKUK MAHKEMELERİ YAZI İSLERİ MÜDÜRLÜĞÜ 2.KAT</text:p>
      <text:p text:style-name="Standard">1. <text:tab/>Satış Günü: 05/06/2013 günü 11:00 -11:10 arası</text:p>
      <text:p text:style-name="Standard">2. <text:tab/>Satış Günü: 01/07/2013 günü 11:00-11:10 arası</text:p>
      <text:p text:style-name="Standard">SatIS Yeri: MİLAS ADALET SARAYI HUKUK MAHKEMELERİ YAZI İSLERİ MÜDÜRLÜĞÜ 2.KAT</text:p>
      <text:p text:style-name="Standard">5 <text:tab/>NO'LU TAŞINMAZIN</text:p>
      <text:p text:style-name="Standard">özellikleri: Muğla III, Milas İlçesi, Kayaönu köyü, Feslegenbükü mevkii, 104 ada 37 nolu parsel 'Tarla ve zeytinlik" vasıflıdır. Taşınmaz toprak yapısı kırac-taslık olup, hububat ve zeytin yetiştirilmeye müsait tarım arazisidir. Taşınmaz eğimli olmayıp, üzerinde 22 adet 4 yaslarında ve 28 adet 50 yaslarında mahsuldar zeytin ağaçları bulunmaktadır. 4 yasındaki 22 adet zeytin ağacı tanesi 40,00 TL den toplam değeri 880,00 TL dlr. 50 yaslarındaki 28 adet zeytin ağacı tanesi 400,00 TL den toplam değeri 11.200,00 TL dlr Mahsuldar zeytin ağaçlarının tac yapısı ve gelişimleri iyidir, imar-ihyası yapılmıştır. 4 yasındaki ağaçlar ekonomik olarak ürün vermemektedir.</text:p>
      <text:p text:style-name="Standard">Adresi: Muğla ili, Milas İlçesi, Kayaönü köyü Yüzölçümü: 3.332,88 m2 Arsa Payı:</text:p>
      <text:p text:style-name="Standard">imar Durumu: 1/100000 ölçekli Çevre Düzeni Planında Kültür ve Turizm Koruma ve Gelişim Bölgesl/Turlzm Merkezi Alanında, Önemli Doğa Alanında ve Tarım Arazisi Alanında kalmaktadır.</text:p>
      <text:p text:style-name="Standard">Kıymeti: 245.381,60 TL KDV Oranı:</text:p>
      <text:p text:style-name="Standard">%18</text:p>
      <text:p text:style-name="Standard">Kaydındaki Şerhler:</text:p>
      <text:p text:style-name="Standard">1. <text:tab/>Satış Günü: 05/06/2013 günü 11:20- 11:30 arası</text:p>
      <text:p text:style-name="Standard">2. <text:tab/>Satış Günü: 01/07/2013 günü 11:20- 11:30 arası</text:p>
      <text:p text:style-name="Standard">Satış Yeri: MİLAS ADALET SARAYI HUKUK MAHKEMELERİ YAZİ İSLERİ MÜDÜRLÜĞÜ 2.KAT</text:p>
      <text:p text:style-name="Standard">5 <text:tab/>NO'LU TAŞINMAZIN</text:p>
      <text:p text:style-name="Standard">özellikleri: Muğla ili, Milas İlçesi, Kayaönü köyü, FSlegenbükü mevkii, 104 ada 112 nolu parsel "Zeytinli tarla" vasfındadır. Taşınmaz toprak yapısı kırac-taslık olup, sadece hububat ve zeytin yetiştirilmeye müsait tarım arazisidir. Taşınmaz eğimli olmayıp, üzerinde 27 adet 50 yaslanda mahsuldar zeytin ağaçları bulunmaktadır 27 adet zeytin ağacının tanesi 350,00 TL den toplam 9.450,00 TL dlr. Mahsuldar zeytin ağaçlarının tac yapısı ve gelişimleri lydlr. imar-ihyası yapılmıştır.</text:p>
      <text:p text:style-name="Standard">Adresi: Muğla ili, Milas İlçesi, Kayaönü köyü Yüzölçümü: 4.370,31 m2 Arsa Payı:</text:p>
      <text:p text:style-name="Standard">imar Durumu: 1/100000 ölçekli Çevre Düzeni Alanında, Önemli Doğa Alanında ve Tarım Arazisi Alanında kalmaktadır Kıymeti: 315.371,70 TL KDV Oranı: %18 Kaydındaki Şerhler</text:p>
      <text:p text:style-name="Standard">1. <text:tab/>Satış Günü: 05/06/2013 günü 11:40 -11:50 arası</text:p>
      <text:p text:style-name="Standard">2. <text:tab/>Satış Günü: 01/07/2013 günü 11:40 -11:50 arası</text:p>
      <text:p text:style-name="Standard">Satış Yen : MİLAS ADALET SARAYİ HUKUK MAHKEMELERİ YAZİ İSLERİ MÜDÜRLÜĞÜ <text:soft-page-break/>2.KAT</text:p>
      <text:p text:style-name="Standard">5 <text:tab/>NO'LU TAŞINMAZIN</text:p>
      <text:p text:style-name="Standard">özellikleri: Muğla ili, Milas İlçesi, Kayaönü köyü, Feslegenbükü mevkii, 106 ada 107 nolu parsel 'Tarla" vasıflıdır. Toprak yapısı, kırac-taslık olup, hububat ve zeytin yetiştirilmeye müsaittir. Taşınmaz eğimli olmayıp, üzerinde 21 adet 5 yaslarında ve 14 adet 40 yaslarında mahsuldar zeytin ağaçları bulunmaktadır. 40 yasındaki 14 adet zeytin ağacı tanesi 300,00 TL den toplam 4.200.00 TL, 5 yasındaki 21 zeytin fidanınn tanesi 50,00 TL den toplam değeri 1.050,00 TL dlr Mahsuldar zeytin ağaçlarının tac yapısı ve gelişimleri iyidir. İmar-ihyası yapılmıştır. 5 yaslarındaki ağaçlar ekonomik olarak ürün vermemektedir. Taşınmaz, Kayaönü- Çökertme yoluna cephelidir.</text:p>
      <text:p text:style-name="Standard">Adresi: Muğla ili, Milas ilçesi, Kayaönü köyü Yüzölçümü: 5.403,14 m2 Arsa Payı: imar Durumu:</text:p>
      <text:p text:style-name="Standard">Kıymeti: 221.375,60 TL KDV Oranı: %18 Kaydındaki Şerhler:</text:p>
      <text:p text:style-name="Standard">1. <text:tab/>Satış Günü: 05/06/2013 günü 12:00 -12:10 arası</text:p>
      <text:p text:style-name="Standard">2. <text:tab/>Satış Günü: 01/07/2013 günü 12:00 -12:10 arası</text:p>
      <text:p text:style-name="Standard">SatIS Yeri: MİLAS ADALET SARAYI HUKUK MAHKEMELERİ YAZI İSLERİ</text:p>
      <text:p text:style-name="Standard">müdürlüğü 2.kat</text:p>
      <text:p text:style-name="Standard">Satış şartları:</text:p>
      <text:p text:style-name="Standard">1- <text:tab/>İhale acık artırma suretiyle yapılacaktır. Birinci artırmanın yirmi gün öncesinden, artırma tarihinden önceki gün sonuna kadar elektronik ortamda teklif verilebilecektir Bu artırmada tahmin edilen değerin %50 sini ve rüchanlı alacaklılar varsa alacakları toplamını ve satıs giderlerini geçmek şartı İle ihale olunur Birinci artırmada istekli bulunmadığı takdirde elektronik ortamda birinci artırmadan sonraki besinci günden, ikinci artırma gününden önceki gün sonuna kadar elektronik ortamda teklif verilebilecektir. Bu artırmada da malın tahmin edilen değerin %50 sini, rüchanlı alacaklılar varsa alacakları toplamını ve satıs giderlerini geçmesi şartıyla en cok artırana ihale olunur. Böyle fazla bedelle alıcı çıkmazsa satıs talebi düşecektir.</text:p>
      <text:p text:style-name="Standard">2- <text:tab/>Artırmaya iştirak edeceklerin, tahmin edilen değerin % 20'sl oranında pey akçesi veya bu miktar kadar banka teminat mektubu vermeleri lazımdır. Satıs peşin para İledir, alıcı İsteğinde (10) günü geçmemek üzere süre verilebilir. Damga vergisi, KDV, 1/2 tapu harcı ile teslim masrafları alıcıya aittir. Tellâllye resmi, taşınmazın aynından doğan vergiler satıs bedelinden ödenir.</text:p>
      <text:p text:style-name="Standard">3- <text:tab/>ipotek sahibi alacaklılarla diğer ilgilerin (*) bu gayrimenkul üzerindeki haklarını özellikle faiz ve giderlere dair olan Iddialannı dayanağı belgeler İle (15) gün içinde dairemize bildirmeleri lâzımdır: aksi takdirde hakları tapu sicil ile sabit olmadıkça paylaşmadan harlc bırakılacaktır.</text:p>
      <text:p text:style-name="Standard">4- <text:tab/>Satıs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cin dairede acık olup gideri verildiği takdirde İsteyen alıcıya bir örneği gönderilebilir.</text:p>
      <text:p text:style-name="Standard">6- <text:tab/>Satışa İştirak edenlerin şartnameyi görmüş ve münderecatını kabul etmls sayılacakları, başkaca bilgi almak İsteyenlerin 2013/1 Satıs sayılı dosya numarasıyla müdürlüğümüze başvurmaları İlan olunur. 24/04/2013</text:p>
      <text:p text:style-name="Standard">(İİK m.126)</text:p>
      <text:p text:style-name="Standard">O ilgililer tabirine irtifak hakkı sahipleri de dahildir.</text:p>
      <text:p text:style-name="Standard"/>
      <text:p text:style-name="Standard"/>
      <text:p text:style-name="Standard">*: Bu örnek, bu Yönetmelikten önceki uygulamada kullanılan örnek 64'e karşılık gelmektedir.</text:p>
      <text:p text:style-name="Standard">Resmi İlanlar www.ilan.gov.tr’dewww.bik.gov.tr B-2598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M21S</meta:editing-duration>
    <meta:editing-cycles>5</meta:editing-cycles>
    <meta:generator>OpenOffice.org/3.3$Win32 OpenOffice.org_project/330m20$Build-9567</meta:generator>
    <dc:date>2013-05-04T09:56:39.03</dc:date>
    <dc:creator>Tk Emlak</dc:creator>
    <meta:document-statistic meta:table-count="0" meta:image-count="0" meta:object-count="0" meta:page-count="3" meta:paragraph-count="78" meta:word-count="1435" meta:character-count="10354"/>
    <meta:user-defined meta:name="Info 1"/>
    <meta:user-defined meta:name="Info 2"/>
    <meta:user-defined meta:name="Info 3"/>
    <meta:user-defined meta:name="Info 4"/>
  </office:meta>
</office:document-meta>
</file>