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OpenSymbol" svg:font-family="Open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2" style:family="paragraph" style:parent-style-name="Table_20_Contents">
      <style:paragraph-properties fo:margin-left="0cm" fo:margin-right="0cm" fo:margin-top="0.099cm" fo:margin-bottom="0.199cm" style:line-height-at-least="0.423cm" fo:text-indent="0cm" style:auto-text-indent="false" fo:padding="0cm" fo:border="none"/>
      <style:text-properties style:font-name="Times New Roman2" fo:font-size="12pt"/>
    </style:style>
    <style:style style:name="P3"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12pt"/>
    </style:style>
    <style:style style:name="P4"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9pt"/>
    </style:style>
    <style:style style:name="P5" style:family="paragraph" style:parent-style-name="Table_20_Contents">
      <style:paragraph-properties fo:margin-left="0cm" fo:margin-right="0cm" fo:margin-top="0cm" fo:margin-bottom="0.499cm" style:line-height-at-least="0.423cm" fo:text-indent="0.998cm" style:auto-text-indent="false" fo:padding="0cm" fo:border="non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size="9pt" fo:font-weight="bold"/>
    </style:style>
    <style:style style:name="T3" style:family="text">
      <style:text-properties style:text-position="33% 80%"/>
    </style:style>
    <style:style style:name="T4" style:family="text">
      <style:text-properties style:text-position="33% 80%" style:font-name="Times New Roman2" fo:font-size="9pt"/>
    </style:style>
    <style:style style:name="T5" style:family="text">
      <style:text-properties style:font-name="Times" fo:font-size="9pt"/>
    </style:style>
    <style:style style:name="T6" style:family="text">
      <style:text-properties style:font-name="Times New Roman2" fo:font-size="12pt"/>
    </style:style>
    <style:style style:name="T7" style:family="text">
      <style:text-properties style:font-name="Times New Roman2" fo:font-size="9pt"/>
    </style:style>
    <style:style style:name="T8"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AKIF TAŞINMAZIN YAPIM VE İŞLETME ŞARTLI KİRALAMA İŞİ</text:p>
      <text:p text:style-name="P7">İstanbul Vakıflar 1. Bölge Müdürlüğünden:</text:p>
      <text:p text:style-name="P6">Aşağıda adı ve nitelikleri ile ihale bilgileri belirtilen vakıf taşınmaz (Yalı Köşkü Vakıf İşhanı), 2886 sayılı Devlet İhale Kanununun 35/a maddesine göre “Kapalı Teklif Usulü” ile T2-Ticaret imar durumuna göre fonksiyon verilmek suretiyle güçlendirme ve onarım şartlı olarak 20 yıl süreyle kiralama ihalesine çıkarılmıştır.</text:p>
      <text:p text:style-name="P8">İdarenin Adresi                             :  Gümüşsuyu Mah. İnönü Caddesi No:2 Taksim-Beyoğlu-İstanbul</text:p>
      <text:p text:style-name="P8">İdarenin Telefon-</text:p>
      <text:p text:style-name="P8">Faks ve Elektronik</text:p>
      <text:p text:style-name="P8">Posta Adresi                                 :  0212 251 88 10 (Dahili 7201)- 0212 243 64 59 istanbul@vgm.gov.tr</text:p>
      <text:p text:style-name="P8">İhale Konusu İşin Adı                  :  İstanbul İli, Fatih (Eminönü) İlçesi, Hobyar Mahallesi, Yalı Köşkü Caddesi, tapunun 968 ada, 71 parselinde yalı köşkü vakıf işhanı olarak kayıtlı bulunan Vakıf Taşınmazın T2-Ticaret imar durumuna göre fonksiyon verilmek suretiyle güçlendirme ve onarım şartlı olarak 20 yıl süreyle kiralama İşi</text:p>
      <text:p text:style-name="P8">İnşaata İlişkin Tahmini</text:p>
      <text:p text:style-name="P8">Muhammen Bedel                        :  3.478.036,15 TL.</text:p>
      <text:p text:style-name="P8">Yüzölçümü                                   :  729,00 m<text:span text:style-name="T3">2</text:span> (Yaklaşık toplam inşaat alanı: 4.555,00 m<text:span text:style-name="T3">2</text:span>, A+B Blok +zemin kat+asma kat+ (A Blok 5 kat+ B Blok 6 kat) normal kat+çekme kat)</text:p>
      <text:p text:style-name="P8">Mevcut İmar Durumu                   :  Ticaret (T2)</text:p>
      <text:p text:style-name="P8">Geçici Teminat Miktarı                 :  521.705,42-TL</text:p>
      <text:p text:style-name="P8">Doküman Bedeli                           :  250,00 (İkiyüzelli) TL.</text:p>
      <text:p text:style-name="P8">İhalenin Yapılacağı Yer                :  Gümüşsuyu Mah.İnönü Caddesi No: 2 Kat: 7 İhale Salonu Taksim-Beyoğlu-İstanbul</text:p>
      <text:p text:style-name="P8">Teklif Zarflarının Verileceği Yer  :  Gümüşsuyu Mah.İnönü Caddesi No: 2 Kat: 5 İhale Bürosu Taksim-Beyoğlu-İstanbul</text:p>
      <text:p text:style-name="P8">İhalenin Yapılacağı</text:p>
      <text:p text:style-name="P8">Tarih ve Saat                                 :  24.12.2013-Saat:14.30</text:p>
      <text:p text:style-name="P6">-25.10.2013 tarihli Vakıflar Genel Müdürlüğü Olurunda belirtilen asgari şartlar;</text:p>
      <text:p text:style-name="P6">1 - İşin süresi ve kira ödemelerinin, taşınmazın tümüyle boşaltıldığı tarihten itibaren başlatılması, ancak bu tarihin hiçbir şekilde sözleşme tarihinden itibaren 1 (bir) yılı geçmemesi,</text:p>
      <text:p text:style-name="P6">2 - İşin süresi ve kira ödemelerinin başladığı tarihten itibaren ilk 4 yıl aylık (50.000,00 TL+ihale artışı) kadar kira alınması, 5. yıl aylık (150.000,00 TL+ihale artışı) kadar kira alınması, sonraki yılların kira bedellerinin, sözleşme süresi olan 20. yılın sonuna kadar her yıl yıllık ÜFE oranında arttırılarak (bir önceki yılın kira bedelinin ÜFE Oniki Aylık Ortalamalara Göre Değişim (%) Oranı esas alınarak) belirlenmesi, imar durumuna göre hesaplanan yaklaşık 4.555,00 m<text:span text:style-name="T3">2</text:span>’lik toplam inşaat alanında artış olması halinde, artan her bir m<text:span text:style-name="T3">2</text:span> inşaat alanı için, işin süresi ve kira ödemelerinin başladığı tarihten itibaren ilk 4 yıl için (50.000,00 TL/4.555,00 m<text:span text:style-name="T3">2</text:span>) =(yaklaşık 11.00 TL/m<text:span text:style-name="T3">2</text:span>+ihale artışı), 5. yıl ve sonrası için (150.000,00 TL/4.555,00 m<text:span text:style-name="T3">2</text:span>)=(yaklaşık 33,00 TL/m<text:span text:style-name="T3">2</text:span>+ihale artışı)baz alınarak aylık kira bedellerinin yeniden hesaplanması,</text:p>
      <text:p text:style-name="P6">3 - Taşınmazın, İdaremizce ihale yoluyla temin edilen güçlendirme projeleri için ödenen toplam 36.000,00 TL proje bedelinin, yüklenici tarafından sözleşme aşamasında defaten İdaremize ödenmesi, taşınmazla ilgili gerekli projelerinin hazırlanması ve inşaat aşamasında, ilgili kurum ve kuruluşlarca zemine ilişkin önerilebilecek tahkim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6">4 - 3194 sayılı İmar Kanununa göre taşınmazdan kamuya terk edilmesi gereken kısım olması halinde, yasal sınırlar içerisinde bedelsiz terk edilmesi, yüklenici tarafından vakıf taşınmaz  üzerine haciz, ipotek, teminat vb. yükümlülükler konulmaması,</text:p>
      <text:p text:style-name="P6">5 -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6">6 - Sözleşme tarihinden itibaren inşaat bitirilip işletmeye açılıncaya kadar, taşınmazın başka amaçla kullanılmaması, her türlü güvenliğin yüklenici tarafından sağlanması,</text:p>
      <text:p text:style-name="P6">7 - İşin süresi ve kira ödemelerinin başladığı tarihten itibaren ilk 2 yıl içerisinde, mevcut (T2-Ticaret) imar durumuna göre, gerekli tüm proje ve raporların hazırlanması, ilgili tüm kurum ve kuruluşlardan onaylatılarak inşaat ruhsatının alınması, sonraki iki yılın sonunda inşaatın bitirilerek işletmeye geçilmesi kaydıyla 20 yıl süreli güçlendirme ve onarım karşılığı kiralama işi.</text:p>
      <text:p text:style-name="P6">II - İhale, yukarıda belirlenen tarih ve saatte, Gümüşsuyu Mah.İnönü Caddesi No: 2 Kat:7 İhale Salonu- Vakıflar 1.Bölge Müdürlüğü Taksim-Beyoğlu-İstanbul adresinde toplanacak olan İhale Komisyonu huzurunda yapılacaktır.</text:p>
      <text:p text:style-name="P6">III - İsteklilerin ihaleye katılabilmeleri için aşağıda belirtilen belgeleri dış zarf içerisinde sunmaları gerekmektedir.</text:p>
      <text:p text:style-name="P6">1. Ekli örneğe uygun Türkiye’de tebligat için adres beyanı, ayrıca irtibat için telefon numarası ve faks numarası ile varsa elektronik posta adresi.</text:p>
      <text:p text:style-name="P6">2. İhalenin ilan edildiği yıla ait Ticaret ve Sanayi Odasından veya Esnaf ve Sanatkarlar Odasından alacakları belge,</text:p>
      <text:p text:style-name="P6">2.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text:p>
      <text:p text:style-name="P6">2.2. Gerçek kişi olması halinde, Ticaret ve Sanayi Odası veya Esnaf ve Sanatkarlar Odası siciline kayıtlı olduğunu gösterir belge,</text:p>
      <text:p text:style-name="P6">3. Noter tasdikli imza sirkülerini veya imza beyannamesi,</text:p>
      <text:p text:style-name="P6">3.1. Gerçek kişi olması halinde, Ticaret Sicil Gazetesi ile noter tasdikli imza beyannamesinin aslı veya idarece “aslı idarece görülmüştür” yapılmış sureti.</text:p>
      <text:p text:style-name="P6">3.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nin aslı veya idarece “aslı idarece görülmüştür” yapılmış sureti.</text:p>
      <text:p text:style-name="P6">4. İstekliler adına vekalet edilmesi halinde, istekli adına teklifte bulunacak kimselerin noter tasdikli vekaletnameleri ile vekilin yine noter tasdikli imza beyannamesinin aslı (Türkiye’de şubesi bulunmayan yabancı tüzel kişilerin vekaletnamelerinin, bu tüzel kişiliğin bulunduğu ülkedeki Türk Konsolosluğu’nca veya Türkiye Cumhuriyeti dışişleri Bakanlığı’nca onaylanmış olması gerekir.) veya idarece “aslı idarece görülmüştür” yapılmış sureti.</text:p>
      <text:p text:style-name="P6">5. Ortak girişim olması halinde bu iş için ekli örneğe uygun ortak girişim beyannamesi,</text:p>
      <text:p text:style-name="P6">6. Muhammen bedelin en az %50’si kadar kullanılmamış nakit kredisi veya %50’si kadar teminat kredisini gösterir ekli örneğe uygun banka referans mektubu</text:p>
      <text:p text:style-name="P6">7. İlk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yi vermesi.</text:p>
      <text:p text:style-name="P6">8. İlk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ilgili Sosyal Güvenlik Kurumunun yetkili kişilerince “Elektronik imza suretiyle imzalanan belgenin aslının aynıdır” şeklinde ad, soyad, unvan belirtilmek suretiyle imzalanmış ve mühürlenmiş belgeyi sunmaları.</text:p>
      <text:p text:style-name="P6">9. İstekliye ait yapım işine ilişkin benzer iş ile ilgili iş bitirme belgesinin noter tasdikli sureti veya aslının İdareye ibraz edilmesi şartıyla İdarece tasdikli suretinin verilmesi veya isteklinin yapım işine ilişkin benzer iş ile ilgili iş bitirme belgesinin olmaması veya isteklinin ticari faaliyetleri arasında yapım işi ile ilgili bir husus bulunmaması halinde inşaatı benzer iş bitirme belgesine sahip olan bir firmaya yaptıracağına ilişkin ekli örneğine uygun alt yüklenici taahhütnamesini vermesi.</text:p>
      <text:p text:style-name="P6">10. Ekli örneğine uygun teknik personel taahhütnamesini vermesi.</text:p>
      <text:p text:style-name="P6">11. Ekli örneğe uygun ihalelere katılmaktan yasaklı olunmadığına ilişkin yazılı beyan.</text:p>
      <text:p text:style-name="P6">12. Şekli ve içeriği bu Şartnamede belirlenen ekli örneğe uygun teklif mektubu.</text:p>
      <text:p text:style-name="P6">13. İhale konusu taşınmazın yerinde görüldüğüne dair teklif sahibinin ekli örneğe uygun yazılı beyanı,</text:p>
      <text:p text:style-name="P6">14. İstanbul Vakıflar 1. Bölge Müdürlüğü Strateji Geliştirme Şube Müdürlüğü veznesine nakit olarak yatırılmış alındı makbuzu veya İstanbul Vakıflar 1. Bölge Müdürlüğü adına ekli örneğe uygun ilgili banka şubesinden alınmış banka geçici teminat mektubu (Banka Şube Limitlerini Gösterir Limit İçi ve süresiz olacaktır.)</text:p>
      <text:p text:style-name="P6">15. İç Zarf (Ekli örneğine uygun Teklifi Mektubu)</text:p>
      <text:p text:style-name="P6">16. İhale dökümanı,  mesai saatleri içerisinde, Gümüşsuyu Mah. İnönü Caddesi No: 2 <text:span text:style-name="T8">Kat: 5 İhale Bürosu Taksim-Beyoğlu-İstanbul adresinde görülebilir veya İstanbul Vakıflar</text:span>   1. Bölge Müdürlüğü adına şartname bedeli olarak Vakıfbank Taksim Şubesi nezdindeki TR100001500158007285989280 hesap numarasına tüzel veya gerçek kişiliğin ünvanı ile vergi numarası belirtilmek suretiyle 250,00 (İkiyüzelli) TL. yatırılarak alınmış makbuz karşılığında aynı adresten temin edilebilir. İhaleye teklif verecek olanların ihale dökümanını satın almaları zorunludur.</text:p>
      <text:p text:style-name="P6">İsteklinin ortak girişim olması halinde her bir ortak ayrı ayrı 2,3,4,7,8,9 ve 11. bentlerinde belirtilen belgeleri vermek zorundadır.</text:p>
      <text:p text:style-name="P6">IV - Teklif zarfı verildikten sonra, dosya içerensinden herhangi bir evrakın alınması, değiştirilmesi veya eksik evrakın tamamlanması yönünde yapılacak başvurular değerlendirmeye alınmayacaktır.</text:p>
      <text:p text:style-name="P6">V - Bu işin ihalesine katılmak üzere, kendi adına asaleten ve/veya başkaları adına vekaleten sadece tek bir başvuruda bulunulabilir. Aksi halde yapılacak başvurular değerlendirmeye alınmayacaktır.</text:p>
      <text:p text:style-name="P6">VI - Telgraf veya faksla yapılacak müracaatlar ve postada meydana gelebilecek gecikmeler kabul edilmeyecektir.</text:p>
      <text:p text:style-name="P6">VII - İşbu işe ait ilan bedelleri ile %05.69 ihale karar pulu damga vergisi ihale üzerinde kalan gerçek veya tüzel kişiliklerden sözleşme yapılmadan önce tahsil edilecektir.</text:p>
      <text:p text:style-name="P6">VIII - İdare gerekçesini göstermek kaydıyla ihaleyi yapıp yapmamakta serbesttir.</text:p>
      <text:p text:style-name="P6">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OpenSymbol" svg:font-family="Open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4M50S</meta:editing-duration>
    <meta:editing-cycles>920</meta:editing-cycles>
    <meta:generator>OpenOffice.org/3.3$Win32 OpenOffice.org_project/330m20$Build-9567</meta:generator>
    <dc:date>2013-12-03T14:07:29.03</dc:date>
    <meta:document-statistic meta:table-count="0" meta:image-count="0" meta:object-count="0" meta:page-count="1" meta:paragraph-count="56" meta:word-count="1359" meta:character-count="10449"/>
    <meta:user-defined meta:name="Info 1"/>
    <meta:user-defined meta:name="Info 2"/>
    <meta:user-defined meta:name="Info 3"/>
    <meta:user-defined meta:name="Info 4"/>
  </office:meta>
</office:document-meta>
</file>