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aşlık_20__23_1" style:master-page-name="">
      <style:paragraph-properties fo:margin-left="0.035cm" fo:margin-right="0cm" fo:margin-top="0cm" fo:margin-bottom="0.487cm" fo:line-height="0.459cm" fo:text-indent="0cm" style:auto-text-indent="false" style:page-number="auto" fo:background-color="transparent">
        <style:background-image/>
      </style:paragraph-properties>
    </style:style>
    <style:style style:name="P2" style:family="paragraph" style:parent-style-name="Gövde_20_metni_20__28_2_29_">
      <style:paragraph-properties fo:margin-left="0cm" fo:margin-right="0.035cm" fo:margin-top="0cm" fo:margin-bottom="0cm" fo:text-indent="0cm" style:auto-text-indent="false" fo:background-color="transparent">
        <style:tab-stops>
          <style:tab-stop style:position="4.572cm"/>
          <style:tab-stop style:position="6.011cm" style:leader-style="dotted" style:leader-text="."/>
          <style:tab-stop style:position="8.772cm" style:leader-style="solid" style:leader-text="_"/>
        </style:tab-stops>
        <style:background-image/>
      </style:paragraph-properties>
    </style:style>
    <style:style style:name="P3" style:family="paragraph" style:parent-style-name="Gövde_20_metni">
      <style:paragraph-properties fo:margin-left="0.035cm" fo:margin-right="0cm" fo:margin-top="0cm" fo:margin-bottom="0cm" fo:text-indent="0cm" style:auto-text-indent="false" fo:background-color="transparent">
        <style:tab-stops>
          <style:tab-stop style:position="4.572cm"/>
          <style:tab-stop style:position="6.011cm" style:leader-style="dotted" style:leader-text="."/>
          <style:tab-stop style:position="8.772cm" style:leader-style="solid" style:leader-text="_"/>
        </style:tab-stops>
        <style:background-image/>
      </style:paragraph-properties>
    </style:style>
    <style:style style:name="P4" style:family="paragraph" style:parent-style-name="Gövde_20_metni" style:master-page-name="">
      <style:paragraph-properties fo:margin-left="0.035cm" fo:margin-right="0cm" fo:margin-top="0cm" fo:margin-bottom="0cm"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035cm" fo:margin-right="0cm" fo:margin-top="0cm" fo:margin-bottom="0cm" fo:text-indent="0cm" style:auto-text-indent="false" style:page-number="auto" fo:background-color="transparent">
        <style:tab-stops>
          <style:tab-stop style:position="2.304cm"/>
        </style:tab-stops>
        <style:background-image/>
      </style:paragraph-properties>
    </style:style>
    <style:style style:name="P6" style:family="paragraph" style:parent-style-name="Gövde_20_metni" style:master-page-name="">
      <style:paragraph-properties fo:margin-left="0.035cm" fo:margin-right="0cm" fo:margin-top="0cm" fo:margin-bottom="0cm" fo:text-indent="0cm" style:auto-text-indent="false" style:page-number="auto" fo:background-color="transparent">
        <style:tab-stops>
          <style:tab-stop style:position="2.295cm"/>
        </style:tab-stops>
        <style:background-image/>
      </style:paragraph-properties>
    </style:style>
    <style:style style:name="P7" style:family="paragraph" style:parent-style-name="Gövde_20_metni" style:list-style-name="L1" style:master-page-name="">
      <style:paragraph-properties fo:margin-left="0.035cm" fo:margin-right="0cm" fo:margin-top="0cm" fo:margin-bottom="0cm" fo:text-indent="0cm" style:auto-text-indent="false" style:page-number="auto" fo:background-color="transparent">
        <style:tab-stops>
          <style:tab-stop style:position="0.263cm"/>
        </style:tab-stops>
        <style:background-image/>
      </style:paragraph-properties>
    </style:style>
    <style:style style:name="P8" style:family="paragraph" style:parent-style-name="Gövde_20_metni" style:list-style-name="L1" style:master-page-name="">
      <style:paragraph-properties fo:margin-left="0.035cm" fo:margin-right="0cm" fo:margin-top="0cm" fo:margin-bottom="0cm" fo:text-indent="0cm" style:auto-text-indent="false" style:page-number="auto" fo:background-color="transparent">
        <style:tab-stops>
          <style:tab-stop style:position="0.279cm"/>
        </style:tab-stops>
        <style:background-image/>
      </style:paragraph-properties>
    </style:style>
    <style:style style:name="P9" style:family="paragraph" style:parent-style-name="Gövde_20_metni" style:master-page-name="">
      <style:paragraph-properties fo:margin-left="0.035cm" fo:margin-right="0.071cm" fo:margin-top="0cm" fo:margin-bottom="0cm" fo:text-indent="0cm" style:auto-text-indent="false" style:page-number="auto" fo:background-color="transparent">
        <style:background-image/>
      </style:paragraph-properties>
    </style:style>
    <style:style style:name="P10" style:family="paragraph" style:parent-style-name="Gövde_20_metni" style:master-page-name="">
      <style:paragraph-properties fo:margin-left="0.035cm" fo:margin-right="6.244cm" fo:margin-top="0cm" fo:margin-bottom="0cm" fo:text-align="start" style:justify-single-word="false"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035cm" fo:margin-right="0.035cm" fo:margin-top="0cm" fo:margin-bottom="0cm" fo:text-indent="0cm" style:auto-text-indent="false" style:page-number="auto" fo:background-color="transparent">
        <style:background-image/>
      </style:paragraph-properties>
    </style:style>
    <style:style style:name="P12" style:family="paragraph" style:parent-style-name="Gövde_20_metni" style:master-page-name="">
      <style:paragraph-properties fo:margin-left="0.035cm" fo:margin-right="0.035cm" fo:margin-top="0cm" fo:margin-bottom="0cm" fo:text-indent="0cm" style:auto-text-indent="false" style:page-number="auto" fo:background-color="transparent">
        <style:tab-stops>
          <style:tab-stop style:position="9.407cm"/>
        </style:tab-stops>
        <style:background-image/>
      </style:paragraph-properties>
    </style:style>
    <style:style style:name="P13" style:family="paragraph" style:parent-style-name="Gövde_20_metni" style:master-page-name="">
      <style:paragraph-properties fo:margin-left="0.035cm" fo:margin-right="0.035cm" fo:margin-top="0cm" fo:margin-bottom="0cm" fo:text-align="start" style:justify-single-word="false" fo:text-indent="0cm" style:auto-text-indent="false" style:page-number="auto" fo:background-color="transparent">
        <style:tab-stops>
          <style:tab-stop style:position="8.745cm"/>
        </style:tab-stops>
        <style:background-image/>
      </style:paragraph-properties>
    </style:style>
    <style:style style:name="P14"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72cm"/>
        </style:tab-stops>
        <style:background-image/>
      </style:paragraph-properties>
    </style:style>
    <style:style style:name="P15"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279cm"/>
        </style:tab-stops>
        <style:background-image/>
      </style:paragraph-properties>
    </style:style>
    <style:style style:name="P16"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81cm"/>
        </style:tab-stops>
        <style:background-image/>
      </style:paragraph-properties>
    </style:style>
    <style:style style:name="P17"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12cm"/>
        </style:tab-stops>
        <style:background-image/>
      </style:paragraph-properties>
    </style:style>
    <style:style style:name="P18"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305cm"/>
        </style:tab-stops>
        <style:background-image/>
      </style:paragraph-properties>
    </style:style>
    <style:style style:name="P19" style:family="paragraph" style:parent-style-name="Gövde_20_metni" style:list-style-name="L3" style:master-page-name="">
      <style:paragraph-properties fo:margin-left="0.035cm" fo:margin-right="0.035cm" fo:margin-top="0cm" fo:margin-bottom="0cm" fo:text-indent="0cm" style:auto-text-indent="false" style:page-number="auto" fo:background-color="transparent">
        <style:tab-stops>
          <style:tab-stop style:position="0.279cm"/>
        </style:tab-stops>
        <style:background-image/>
      </style:paragraph-properties>
    </style:style>
    <style:style style:name="P20" style:family="paragraph" style:parent-style-name="Gövde_20_metni">
      <style:paragraph-properties fo:margin-left="0cm" fo:margin-right="6.244cm" fo:margin-top="0cm" fo:margin-bottom="0cm" fo:text-align="start" style:justify-single-word="false" fo:text-indent="0cm" style:auto-text-indent="false" fo:background-color="transparent">
        <style:background-image/>
      </style:paragraph-properties>
    </style:style>
    <style:style style:name="T1" style:family="text">
      <style:text-properties fo:font-size="10pt" style:font-size-asian="10pt" style:font-size-complex="10pt"/>
    </style:style>
    <style:style style:name="T2" style:family="text">
      <style:text-properties style:font-name="Arial" fo:font-size="10pt" style:font-size-asian="10pt" style:font-size-complex="1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number text:level="1" text:style-name="CharStyle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start text:name="bookmark0"/><text:span text:style-name="CharStyle4">T.C. ANTALYA 6. İCRA DAİRESİ</text:span><text:bookmark-end text:name="bookmark0"/></text:h>
      <text:p text:style-name="P4"><text:span text:style-name="CharStyle6"><text:span text:style-name="T2">2012/1960 TLMT.</text:span></text:span></text:p>
      <text:p text:style-name="P4"><text:span text:style-name="CharStyle6"><text:span text:style-name="T2">TAŞINMAZIN AÇIK ARTIRMA İLANI</text:span></text:span></text:p>
      <text:p text:style-name="P4"><text:span text:style-name="CharStyle6"><text:span text:style-name="T2">Satılmasına karar verilen taşınmazın cinsi, niteliği, kıymeti, adedi, önemli özellikleri:</text:span></text:span></text:p>
      <text:p text:style-name="P4"><text:span text:style-name="CharStyle6"><text:span text:style-name="T2">1 NO'LU TAŞINMAZIN</text:span></text:span></text:p>
      <text:p text:style-name="P5"><text:span text:style-name="CharStyle6"><text:span text:style-name="T2">Özellikleri<text:tab/>: ANTALYA il, MURATPAŞA ilçe, 654 Ada No, 1 Parsel No,</text:span></text:span></text:p>
      <text:p text:style-name="P9"><text:span text:style-name="CharStyle6"><text:span text:style-name="T2">DEMİRCİKARA Mahalle/Köy Mevkii, Parsel üzerinde 3 katlı tripleks bina mevcuttur. Binanan giriş katı 1. Bodrum kat zemin ve 1. katların normal olarak inşaa edimiştir. Giriş katı 124,45 m2 alanlı olup, projesinde 0,00 kotlu giriş katında, giriş holü, mutfak, WC ve salon ile üst kata çıkan merdiven bulunmaktadır. Giriş katının Güneyinde teras bulunmaktadır. Teras katıldığında giriş katının alanı 130,00 m2 olmaktadır. Mutfak U tipi dolap ankastre hazır dolap yapılmış modern bir mutfak halindedir. Mutfak büyük olduğundan yemek yeme olanağı bulunmakta ancak salonda yemek bölümü de düzenlenmiştir. Mutfağın dolaları özel imalat, tezgah üzeri granittir. Yer döşeme kaplaması kahverengi mermer yapılmıştır. Giriş holü de aynı mermer ile döşenmiştir. Salon döşeme kaplaması maun laminant parke tavanda özel yapılmış alça göbek ile Iduvar davan birleşiminde kartonpiyer bulunmaktadır. Giriş katından üst kata çıkan merdiven betonarme yapılmış basamakları ahşap maun kaplanmıştır, iç kapılar mobilya kapı dış kapı çelik kapıdır. Binanın dış doğraması PVC doğramadır. 2,50 kotlu katta banyo dahil 64,00 m2 alanlı 2 balkonlu ebeveyn yatak odasında özel oturmna köşesi bulunmaktadır. Yine bu katta 2 çocuk yatar odası ve her odanın banyosu ve soyunma dolabı bulunmaktadır. Üst katta merdivenin bağlandığı kısımda 32,00 m2 alanı bir sofa bulunmaktadır. Bu katın toplam alanı 175,00 m2 dir. Sofanın ve odaların yer döşeme kaplaması maun laminant parke, tavanları alçı göbekli duvar köşeleri karton piyerli özel olarak dizayn edilmiş yatak odası bulumaktadır. 5.50 kotlu 1. katta (çatı katında) bir sofa iki yatak odası bir banyo ve iki adet terası bulumaktadır. Yer döşeme kaplaması maun laminant kaplama ve ıslak zeminler mermer kaplı tüm banyolar özel olarak dizayn edilmiş, duş kabinleri lamine camdır. Çatı katında ayrıca tesisatların da bulunduğu bir depo mevcuttur. Çatı katı alanı 105 m2 dir. Bu durumda betonarme kargas olarak yapılmış olan binanın toplam inşaat alanı mimari projesi üzerinden hesaplandığında 404,45 m2 olmaktadır. Binanın üst katlarında duvar kağıdı kullanılmış, tavanlar saten boyadır. Banyolardaki klozetler gömme rezervuarlı monte edilmiş, lavabolar özel olarak alınmıştır. Binanın doğu tarafındaki bahçede 24,00 m2 alanlı yüzme havuzu yapılmıştır. Arka ve yan bahçeleri büyük bir kısmı mermer ile kaplanmıştır. Bina 5 yaşında bir binadır. Dış cepenin 1 m si mermer üst tarafı dış cepe boyası ile boyanmıştır. Binanın ayrıca jenaratörü bulunmaktadır. Binanın ve mermer döşeme kaplaması dışında kalan alanlarda peyzaj amaçlı manotya, selvi pıttosporum. kaktüs, begonvil, ligustrum, eyas, ficus, tipi süsü bitkileri ile özenli bir peyzajın yapıldığı tesbit edilmiştir. Bu hali ile taşımaza değer katmaktadır, parselin çevresindeki bahçe duvarının her iki yüzü mermer kaplıdır. Hisse: TAMDIR.</text:span></text:span></text:p>
      <text:p text:style-name="P5"><text:span text:style-name="CharStyle6"><text:span text:style-name="T2">Adresi<text:tab/>: Çağlayan Mahallesi,Barınaklar Bulvarı, 2008. Sk. No: 7</text:span></text:span></text:p>
      <text:p text:style-name="P10"><text:span text:style-name="CharStyle6"><text:span text:style-name="T2">MURATPAŞA/ANTALYA Yüzölçümü : 409,50 M2</text:span></text:span></text:p>
      <text:p text:style-name="P20"><text:span text:style-name="CharStyle6"><text:span text:style-name="T2"/></text:span></text:p>
      <text:p text:style-name="P3"><text:span text:style-name="CharStyle6"><text:span text:style-name="T2">Arsa Payı<text:tab/>. ...<text:tab/> .. <text:tab/>— —</text:span></text:span></text:p>
      <text:p text:style-name="P3"><text:span text:style-name="CharStyle6"><text:span text:style-name="T2">İmar Durumu: Dosya içinde bulunan imar ça</text:span></text:span></text:p>
      <text:p text:style-name="P3"><text:span text:style-name="CharStyle6"><text:span text:style-name="T2"/></text:span></text:p>
      <text:p text:style-name="P11"><text:span text:style-name="CharStyle4"><text:span text:style-name="T4">ilçesi Demircikara mahallesi, 654 ada 1 nolu parsel, ayrık nizam E= 0,30</text:span></text:span><text:span text:style-name="CharStyle5"><text:span text:style-name="T4">10,60</text:span></text:span><text:span text:style-name="CharStyle4"><text:span text:style-name="T4"> emsalli, kat adedi 2, saçak seviyesi 8,50 mt, inşaat cepesi 14 mt, inşaat taban alanı 122,85 m2, yol ve komşu mesafesi 5,00/5,00/3,00 mt dir. Bu imar durumuna istinaden hazırlanmış mimari projenin 11/07/2006 tarih23/08/ ruhsat no ile inşaat izni alınmıştır.</text:span></text:span></text:p>
      <text:p text:style-name="P6"><text:span text:style-name="CharStyle4"><text:span text:style-name="T4">Kıymeti<text:tab/>:1.425.000,00 TL</text:span></text:span></text:p>
      <text:p text:style-name="P4"><text:span text:style-name="CharStyle4"><text:span text:style-name="T4">KDV Oranı :%18</text:span></text:span></text:p>
      <text:p text:style-name="P12"><text:span text:style-name="CharStyle4"><text:span text:style-name="T4">Kaydındaki Şerhler : Düzce 3. icra Müd.nün2012/1906 Esas sayılı dosyasının haczi mevcut olup bu dosyadan satış istenmiştir. Taşınmazın kaydında Finansbank A.Ş.nin 1.500.000,00 TL bedelli ipoteği Mevcuttur.<text:tab/>* ^</text:span></text:span></text:p>
      <text:list xml:id="list30414800" text:style-name="L1">
        <text:list-item>
          <text:p text:style-name="P7"><text:span text:style-name="CharStyle4"><text:span text:style-name="T4"><text:tab/>Satış Günü : 17/05/2013 günü 11:40 -11:50 arası</text:span></text:span></text:p>
        </text:list-item>
        <text:list-item>
          <text:p text:style-name="P8"><text:span text:style-name="CharStyle4"><text:span text:style-name="T4"><text:tab/>Satış Günü : 17/06/2013 günü 11:40-11:50 arası</text:span></text:span></text:p>
        </text:list-item>
      </text:list>
      <text:p text:style-name="P5"><text:span text:style-name="CharStyle4"><text:span text:style-name="T4">Satış Yeri<text:tab/>: Antalya 6. icra Müdürlüğü'nün Kapısının önü Koridorda</text:span></text:span></text:p>
      <text:p text:style-name="P4"><text:span text:style-name="CharStyle4"><text:span text:style-name="T4">Satış Şartları:</text:span></text:span></text:p>
      <text:list xml:id="list30420863" text:style-name="L3">
        <text:list-item>
          <text:p text:style-name="P14"><text:span text:style-name="CharStyle4"><text:span text:style-name="T4"><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span></text:span></text:p>
        </text:list-item>
        <text:list-item>
          <text:p text:style-name="P15"><text:span text:style-name="CharStyle4"><text:span text:style-name="T4"><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span></text:p>
        </text:list-item>
        <text:list-item>
          <text:p text:style-name="P16"><text:span text:style-name="CharStyle4"><text:span text:style-name="T4"><text:tab/>ipotek sahibi alacaklılarla diğer ilgilerin (*) bu gayrimenkul üzerindeki haklarını özellikle faiz ve giderlere dair </text:span></text:span><text:soft-page-break/><text:span text:style-name="CharStyle4"><text:span text:style-name="T4">olan iddialarını dayanağı belgeler ile (15) gün içinde dairemize bildirmeleri lazımdır; aksi takdirde hakları tapu sicil ile sabit olmadıkça paylaşmadan hariç bırakılacaktır.</text:span></text:span></text:p>
        </text:list-item>
        <text:list-item>
          <text:p text:style-name="P17"><text:span text:style-name="CharStyle4"><text:span text:style-name="T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span></text:p>
        </text:list-item>
        <text:list-item>
          <text:p text:style-name="P18"><text:span text:style-name="CharStyle4"><text:span text:style-name="T4"><text:tab/>Şartname, ilan tarihinden itibaren herkesin görebilmesi için dairede açık olup gideri verildiği takdirde isteyen alıcıya bir örneği gönderilebilir.</text:span></text:span></text:p>
        </text:list-item>
        <text:list-item>
          <text:p text:style-name="P15"><text:span text:style-name="CharStyle4"><text:span text:style-name="T4"><text:tab/>Satışa iştirak edenlerin şartnameyi görmüş ve münderecatını kabul etmiş sayılacakları, başkaca bilgi almak isteyenlerin 2012/1960Tlmt. sayılı dosya numarasıyla müdürlüğümüze başvurmaları ilan olunur. 19/03/2013</text:span></text:span></text:p>
        </text:list-item>
      </text:list>
      <text:p text:style-name="P4"><text:span text:style-name="CharStyle4"><text:span text:style-name="T4">(IİKm.126)</text:span></text:span></text:p>
      <text:p text:style-name="P4"><text:span text:style-name="CharStyle4"><text:span text:style-name="T4">(*) ilgililer tabirine irtifak hakkı sahipleri de dahildir.</text:span></text:span></text:p>
      <text:p text:style-name="P13"><text:span text:style-name="CharStyle4"><text:span text:style-name="T4">*: Bu örnek, bu Yönetmelikten önceki uygulamada kullanılan örnek 64'e karşılık gelmektedir.<text:tab/></text:span></text:span><text:span text:style-name="CharStyle6"><text:span text:style-name="T4">B: 19248</text:span></text:span></text:p>
      <text:p text:style-name="P2"><text:span text:style-name="CharStyle9"><text:span text:style-name="T4">Resmi ilanlar </text:span></text:span><text:a xlink:type="simple" xlink:href="http://www.ilan.gov.tr/"><text:span text:style-name="CharStyle8"><text:span text:style-name="T4">www.ilan.gov.tr</text:span></text:span></text:a><text:span text:style-name="CharStyle8"><text:span text:style-name="T4"> </text:span></text:span><text:span text:style-name="CharStyle9"><text:span text:style-name="T4">de</text:span></text:span><text:span text:style-name="CharStyle8"><text:span text:style-name="T4">(</text:span></text:span><text:a xlink:type="simple" xlink:href="http://www.bik.gov.tr/"><text:span text:style-name="CharStyle8"><text:span text:style-name="T4">www.bik.gov.tr</text:span></text:span></text:a><text:span text:style-name="CharStyle8"><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Narrow" svg:font-family="'Arial Narrow'"/>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 style:display-name="Gövde metni" style:family="paragraph" style:master-page-name="">
      <style:paragraph-properties fo:margin-top="0.635cm" fo:margin-bottom="0cm" fo:line-height="0.39cm" fo:text-align="justify" style:justify-single-word="false" style:page-number="auto" fo:background-color="#ffffff">
        <style:background-image/>
      </style:paragraph-properties>
      <style:text-properties style:text-line-through-style="none" style:font-name="Arial Narrow" fo:font-size="8pt" fo:letter-spacing="-0.005cm" fo:font-style="normal" style:text-underline-style="none" fo:font-weight="normal" style:font-name-asian="Arial Narrow" style:font-size-asian="8pt" style:font-style-asian="normal" style:font-weight-asian="normal" style:font-name-complex="Arial Narrow" style:font-size-complex="8pt" style:font-style-complex="normal" style:font-weight-complex="normal"/>
    </style:style>
    <style:style style:name="Başlık_20__23_1" style:display-name="Başlık #1" style:family="paragraph" style:master-page-name="">
      <style:paragraph-properties fo:margin-top="0cm" fo:margin-bottom="0.635cm" fo:line-height="0cm" fo:text-align="center" style:justify-single-word="false" style:page-number="auto" fo:background-color="#ffffff">
        <style:background-image/>
      </style:paragraph-properties>
      <style:text-properties style:text-line-through-style="none" style:font-name="Arial Narrow" fo:font-size="13pt" fo:letter-spacing="-0.012cm" fo:font-style="normal" style:text-underline-style="none" fo:font-weight="bold" style:font-name-asian="Arial Narrow" style:font-size-asian="13pt" style:font-style-asian="normal" style:font-weight-asian="bold" style:font-name-complex="Arial Narrow" style:font-size-complex="13pt" style:font-style-complex="normal" style:font-weight-complex="bold"/>
    </style:style>
    <style:style style:name="Gövde_20_metni_20__28_2_29_" style:display-name="Gövde metni (2)" style:family="paragraph" style:master-page-name="">
      <style:paragraph-properties fo:line-height="0.39cm" fo:text-align="end" style:justify-single-word="false" style:page-number="auto" fo:background-color="#ffffff">
        <style:background-image/>
      </style:paragraph-properties>
      <style:text-properties style:text-line-through-style="none" style:font-name="Arial Narrow" fo:font-size="8pt" fo:letter-spacing="-0.007cm" fo:font-style="normal" style:text-underline-style="none" fo:font-weight="bold" style:font-name-asian="Arial Narrow" style:font-size-asian="8pt" style:font-style-asian="normal" style:font-weight-asian="bold" style:font-name-complex="Arial Narrow" style:font-size-complex="8pt" style:font-style-complex="normal" style:font-weight-complex="bold"/>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6" style:family="text" style:parent-style-name="DefaultFontStyle">
      <style:text-properties style:text-line-through-style="none" style:font-name="Arial Narrow" fo:font-size="8pt" fo:letter-spacing="-0.005cm" fo:font-style="normal" style:text-underline-style="none" fo:font-weight="normal" style:font-name-asian="Arial Narrow" style:font-size-asian="8pt" style:font-style-asian="normal" style:font-weight-asian="normal" style:font-name-complex="Arial Narrow" style:font-size-complex="8pt" style:font-style-complex="normal" style:font-weight-complex="normal"/>
    </style:style>
    <style:style style:name="CharStyle4" style:family="text" style:parent-style-name="DefaultFontStyle">
      <style:text-properties style:text-line-through-style="none" style:font-name="Arial Narrow" fo:font-size="13pt" fo:letter-spacing="-0.012cm" fo:font-style="normal" style:text-underline-style="none" fo:font-weight="bold" style:font-name-asian="Arial Narrow" style:font-size-asian="13pt" style:font-style-asian="normal" style:font-weight-asian="bold" style:font-name-complex="Arial Narrow" style:font-size-complex="13pt" style:font-style-complex="normal" style:font-weight-complex="bold"/>
    </style:style>
    <style:style style:name="CharStyle8" style:family="text" style:parent-style-name="DefaultFontStyle">
      <style:text-properties style:text-line-through-style="none" style:font-name="Arial Narrow" fo:font-size="8pt" fo:letter-spacing="-0.007cm" fo:font-style="normal" style:text-underline-style="none" fo:font-weight="bold" style:font-name-asian="Arial Narrow" style:font-size-asian="8pt" style:font-style-asian="normal" style:font-weight-asian="bold" style:font-name-complex="Arial Narrow" style:font-size-complex="8pt" style:font-style-complex="normal" style:font-weight-complex="bold"/>
    </style:style>
    <style:style style:name="CharStyle9" style:family="text" style:parent-style-name="CharStyle8">
      <style:text-properties fo:color="#000000" style:text-position="0% 100%" fo:letter-spacing="-0.004cm" fo:font-weight="normal" style:font-weight-asian="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5" style:family="text" style:parent-style-name="CharStyle4">
      <style:text-properties fo:color="#000000" style:text-position="0% 100%" fo:letter-spacing="-0.012cm" fo:font-style="italic" style:font-style-asian="italic" style:font-style-complex="italic"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1M52S</meta:editing-duration>
    <meta:editing-cycles>3</meta:editing-cycles>
    <meta:generator>OpenOffice.org/3.3$Win32 OpenOffice.org_project/330m20$Build-9567</meta:generator>
    <dc:date>2013-04-04T10:39:19.73</dc:date>
    <meta:document-statistic meta:table-count="0" meta:image-count="0" meta:object-count="0" meta:page-count="2" meta:paragraph-count="29" meta:word-count="908" meta:character-count="6524"/>
    <dc:creator>tk emlak .</dc:creator>
    <meta:user-defined meta:name="Info 1"/>
    <meta:user-defined meta:name="Info 2"/>
    <meta:user-defined meta:name="Info 3"/>
    <meta:user-defined meta:name="Info 4"/>
  </office:meta>
</office:document-meta>
</file>