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rebuchet MS" svg:font-family="'Trebuchet MS'"/>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71cm" fo:margin-right="0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71cm" fo:margin-right="0.035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71cm" fo:margin-right="0.035cm" fo:margin-top="0cm" fo:margin-bottom="0cm" fo:text-indent="0cm" style:auto-text-indent="false" style:page-number="auto" fo:background-color="transparent">
        <style:tab-stops>
          <style:tab-stop style:position="1.923cm"/>
        </style:tab-stops>
        <style:background-image/>
      </style:paragraph-properties>
    </style:style>
    <style:style style:name="P5" style:family="paragraph" style:parent-style-name="Gövde_20_metni_20__28_2_29_"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035cm" fo:margin-top="0cm" fo:margin-bottom="0cm" fo:text-indent="0cm" style:auto-text-indent="false" style:page-number="auto" fo:background-color="transparent">
        <style:background-image/>
      </style:paragraph-properties>
    </style:style>
    <style:style style:name="P7" style:family="paragraph" style:parent-style-name="Gövde_20_metni_20__28_2_29_" style:master-page-name="">
      <style:paragraph-properties fo:margin-left="0cm" fo:margin-right="0.035cm" fo:margin-top="0cm" fo:margin-bottom="0cm" fo:text-indent="0cm" style:auto-text-indent="false" style:page-number="auto" fo:background-color="transparent">
        <style:background-image/>
      </style:paragraph-properties>
    </style:style>
    <style:style style:name="P8" style:family="paragraph" style:parent-style-name="Başlık_20__23_1"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9" style:family="paragraph" style:parent-style-name="Başlık_20__23_2" style:master-page-name="">
      <style:paragraph-properties fo:margin-left="4.798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list-style-name="L1" style:master-page-name="">
      <style:paragraph-properties fo:margin-left="0.071cm" fo:margin-right="0.035cm" fo:margin-top="0cm" fo:margin-bottom="0cm" fo:text-indent="0cm" style:auto-text-indent="false" style:page-number="auto" fo:background-color="transparent">
        <style:tab-stops>
          <style:tab-stop style:position="0.33cm"/>
        </style:tab-stops>
        <style:background-image/>
      </style:paragraph-properties>
    </style:style>
    <style:style style:name="P11" style:family="paragraph" style:parent-style-name="Gövde_20_metni" style:list-style-name="L1" style:master-page-name="">
      <style:paragraph-properties fo:margin-left="0.071cm" fo:margin-right="0.035cm" fo:margin-top="0cm" fo:margin-bottom="0cm" fo:text-indent="0cm" style:auto-text-indent="false" style:page-number="auto" fo:background-color="transparent">
        <style:tab-stops>
          <style:tab-stop style:position="0.339cm"/>
        </style:tab-stops>
        <style:background-image/>
      </style:paragraph-properties>
    </style:style>
    <style:style style:name="P12" style:family="paragraph" style:parent-style-name="Gövde_20_metni" style:list-style-name="L2" style:master-page-name="">
      <style:paragraph-properties fo:margin-left="0.071cm" fo:margin-right="0.035cm" fo:margin-top="0cm" fo:margin-bottom="0cm" fo:text-indent="0cm" style:auto-text-indent="false" style:page-number="auto" fo:background-color="transparent">
        <style:tab-stops>
          <style:tab-stop style:position="0.288cm"/>
        </style:tab-stops>
        <style:background-image/>
      </style:paragraph-properties>
    </style:style>
    <style:style style:name="P13" style:family="paragraph" style:parent-style-name="Gövde_20_metni" style:list-style-name="L3" style:master-page-name="">
      <style:paragraph-properties fo:margin-left="0.071cm" fo:margin-right="0cm" fo:margin-top="0cm" fo:margin-bottom="0cm" fo:text-indent="0cm" style:auto-text-indent="false" style:page-number="auto" fo:background-color="transparent">
        <style:tab-stops>
          <style:tab-stop style:position="0.288cm"/>
        </style:tab-stops>
        <style:background-image/>
      </style:paragraph-properties>
    </style:style>
    <style:style style:name="P14" style:family="paragraph" style:parent-style-name="Gövde_20_metni" style:list-style-name="L3" style:master-page-name="">
      <style:paragraph-properties fo:margin-left="0.035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15" style:family="paragraph" style:parent-style-name="Gövde_20_metni" style:list-style-name="L6" style:master-page-name="">
      <style:paragraph-properties fo:margin-left="0.035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16" style:family="paragraph" style:parent-style-name="Gövde_20_metni" style:list-style-name="L3" style:master-page-name="">
      <style:paragraph-properties fo:margin-left="0.035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17" style:family="paragraph" style:parent-style-name="Gövde_20_metni" style:list-style-name="L5" style:master-page-name="">
      <style:paragraph-properties fo:margin-left="0.035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18" style:family="paragraph" style:parent-style-name="Gövde_20_metni" style:list-style-name="L6" style:master-page-name="">
      <style:paragraph-properties fo:margin-left="0.035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19"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178cm"/>
        </style:tab-stops>
        <style:background-image/>
      </style:paragraph-properties>
    </style:style>
    <style:style style:name="P20" style:family="paragraph" style:parent-style-name="Gövde_20_metni" style:list-style-name="L4" style:master-page-name="">
      <style:paragraph-properties fo:margin-left="0.035cm" fo:margin-right="0cm" fo:margin-top="0cm" fo:margin-bottom="0cm" fo:text-indent="0cm" style:auto-text-indent="false" style:page-number="auto" fo:background-color="transparent">
        <style:tab-stops>
          <style:tab-stop style:position="0.263cm"/>
        </style:tab-stops>
        <style:background-image/>
      </style:paragraph-properties>
    </style:style>
    <style:style style:name="P21" style:family="paragraph" style:parent-style-name="Gövde_20_metni" style:list-style-name="L7" style:master-page-name="">
      <style:paragraph-properties fo:margin-left="0.035cm" fo:margin-right="0.035cm" fo:margin-top="0cm" fo:margin-bottom="0cm" fo:text-indent="0cm" style:auto-text-indent="false" style:page-number="auto" fo:background-color="transparent">
        <style:tab-stops>
          <style:tab-stop style:position="0.356cm"/>
        </style:tab-stops>
        <style:background-image/>
      </style:paragraph-properties>
    </style:style>
    <style:style style:name="P22" style:family="paragraph" style:parent-style-name="Gövde_20_metni" style:list-style-name="L7" style:master-page-name="">
      <style:paragraph-properties fo:margin-left="0.035cm" fo:margin-right="0.035cm" fo:margin-top="0cm" fo:margin-bottom="0cm" fo:text-indent="0cm" style:auto-text-indent="false" style:page-number="auto" fo:background-color="transparent">
        <style:tab-stops>
          <style:tab-stop style:position="0.288cm"/>
        </style:tab-stops>
        <style:background-image/>
      </style:paragraph-properties>
    </style:style>
    <style:style style:name="P23" style:family="paragraph" style:parent-style-name="Gövde_20_metni" style:list-style-name="L7" style:master-page-name="">
      <style:paragraph-properties fo:margin-left="0.035cm" fo:margin-right="0.035cm" fo:margin-top="0cm" fo:margin-bottom="0cm" fo:text-indent="0cm" style:auto-text-indent="false" style:page-number="auto" fo:background-color="transparent">
        <style:tab-stops>
          <style:tab-stop style:position="0.339cm"/>
        </style:tab-stops>
        <style:background-image/>
      </style:paragraph-properties>
    </style:style>
    <style:style style:name="P24" style:family="paragraph" style:parent-style-name="Gövde_20_metni" style:list-style-name="L7" style:master-page-name="">
      <style:paragraph-properties fo:margin-left="0.035cm" fo:margin-right="0.035cm" fo:margin-top="0cm" fo:margin-bottom="0cm" fo:text-indent="0cm" style:auto-text-indent="false" style:page-number="auto" fo:background-color="transparent">
        <style:tab-stops>
          <style:tab-stop style:position="0.296cm"/>
        </style:tab-stops>
        <style:background-image/>
      </style:paragraph-properties>
    </style:style>
    <style:style style:name="P25" style:family="paragraph" style:parent-style-name="Gövde_20_metni" style:list-style-name="L7" style:master-page-name="">
      <style:paragraph-properties fo:margin-left="0.035cm" fo:margin-right="0.035cm" fo:margin-top="0cm" fo:margin-bottom="0cm" fo:text-indent="0cm" style:auto-text-indent="false" style:page-number="auto" fo:background-color="transparent">
        <style:tab-stops>
          <style:tab-stop style:position="0.347cm"/>
        </style:tab-stops>
        <style:background-image/>
      </style:paragraph-properties>
    </style:style>
    <style:style style:name="P26" style:family="paragraph" style:parent-style-name="Standard" style:master-page-name="PageStyle0">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6"><draw:frame draw:style-name="fr1" draw:name="Çerçeve1" text:anchor-type="paragraph" svg:x="4.441cm" svg:y="5.359cm" svg:width="13.047cm" svg:height="1.363cm" draw:z-index="0"><draw:text-box><text:h text:style-name="P8" text:outline-level="1"><text:bookmark-start text:name="bookmark0"/><text:span text:style-name="CharStyle4">T.C. İSTANBUL ANADOLU 7. İCRA DAİRESİNDEN TAŞINMAZIN AÇIK ARTIRMA İLANI</text:span><text:bookmark-end text:name="bookmark0"/></text:h></draw:text-box></draw:frame><draw:frame draw:style-name="fr1" draw:name="1" text:anchor-type="paragraph" svg:x="4.441cm" svg:y="6.832cm" fo:min-width="13.047cm" draw:z-index="1"><draw:text-box fo:min-height="0.445cm"><text:h text:style-name="P9" text:outline-level="1"><text:bookmark-start text:name="bookmark1"/><text:span text:style-name="CharStyle6">2011/1956 TLMT.</text:span><text:bookmark-end text:name="bookmark1"/></text:h></draw:text-box></draw:frame><draw:frame draw:style-name="fr1" draw:name="2" text:anchor-type="paragraph" svg:x="2.064cm" svg:y="7.243cm" svg:width="8.357cm" svg:height="17.194cm" draw:z-index="2"><draw:text-box><text:p text:style-name="P3"><text:span text:style-name="CharStyle8">Satılmasına karar verilen taşınmazın cinsi, niteliği, kıymeti, adedi, önemli özellikleri:</text:span></text:p><text:p text:style-name="P2"><text:span text:style-name="CharStyle8">Taşınmazların tapu kaydı:</text:span></text:p><text:list xml:id="list30677028" text:style-name="L1"><text:list-item><text:p text:style-name="P10"><text:span text:style-name="CharStyle9"><text:tab/>İSTANBUL İl, KADIKÖY İlçe, 2982 Ada No, 171 Parsel No, Göztepe </text:span><text:span text:style-name="CharStyle8">Mahallesi, 1. Bodrum, Depolu dükkan nitelikli, 3/308 Arsa paylı, 6 nolu Bağımsız Bölüm,</text:span></text:p></text:list-item><text:list-item><text:p text:style-name="P11"><text:span text:style-name="CharStyle8"><text:tab/>İSTANBUL il, KADIKÖY İlçe, Göztepe Mahallesi, 2982 Ada No, 171 Parsel No, 1. Bodrum, Depolu dükkan nitelikli, 4/308 Arsa paylı, 7 nolu Bağımsız Bölüm,</text:span></text:p></text:list-item><text:list-item><text:p text:style-name="P11"><text:span text:style-name="CharStyle8"><text:tab/>İSTANBUL İl, KADIKÖY İlçe, Göztepe Mahallesi, 2982 Ada No, 171 Parsel No, 1. Bodrum, Depolu dükkan nitelikli, 4/308 Arsa paylı, 8 nolu Bağımsız Bölüm,</text:span></text:p></text:list-item><text:list-item><text:p text:style-name="P11"><text:span text:style-name="CharStyle8"><text:tab/>İSTANBUL İl, KADIKÖY İlçe, Göztepe Mahallesi, 2982 Ada No, 171 Parsel No, 1.Bodrum, Depolu dükkan nitelikli, 4/308 Arsa paylı, 9 nolu Bağımsız Bölüm,</text:span></text:p></text:list-item></text:list><text:p text:style-name="P2"><text:span text:style-name="CharStyle8">Taşınmazların özellikleri:</text:span></text:p><text:p text:style-name="P3"><text:span text:style-name="CharStyle8">Taşınmazlar, Bağdat Caddesi Topağacı Sk. Ve Prf.Dr.Hulusi Behçet Sokaklarında cepheli 248 kapı nolu, 2 bodrum+zemin+4 normal katlı, Marmara apartmanının 1 .bodrum katındaki depolu 6,7,8,9 nolu dükkanlardır. Bina betonarme karkas sistemde bir yapıdır. Dükkanlar arasındaki duvarlar kaldırılmış, dükkanlar tek dükkan durumuna getirilmiş, halen berber dükkanı olarak kullanılmakta. Dükkanların 2.bodrumda bulunan depoları da ortak hale getirilmiş, bölmeler yapılmış berber dükkanının çeşitli işleri için kullanılmakta. Dükkanların zemini seramik kaplıdır.</text:span></text:p><text:p text:style-name="P3"><text:span text:style-name="CharStyle8">1. bodrum kat 3/308 arsa paylı 6 nolu depoHı dükkan, Topağacı sokağına cepheli arka cephe dükkan konumunda olup alanı yaklaşık 15,00m2 dir. Deposunun alanı 20,00m2 dir.</text:span></text:p><text:p text:style-name="P3"><text:span text:style-name="CharStyle8">1. bodrum kat 4/308 arsa paylı 7 nolu depolu dükkan, Topaağacı sokağına cepheli ön cephe dükkan konumunda olup alanı yaklaşık 20,00m2 dir. Deposunun alanı 25,00m2 dir.</text:span></text:p><text:p text:style-name="P3"><text:span text:style-name="CharStyle8">1. bodrum kat 4/308 arsa paylı 8 nolu depolu dükkan, Topağacı sokağına cejbheli ön cephe dükkan konumunda olup alanı yaklaşık 20,00m2 dir. Deposunun alanı 25,00m2 dir.</text:span></text:p><text:list xml:id="list30651363" text:style-name="L2"><text:list-item><text:p text:style-name="P12"><text:span text:style-name="CharStyle8"><text:tab/>Bodrum kat 4/308 arsa paylı 9 nolu depolu dükkan, Topağacı sokağına cepheli arka cephe dükkan konumunda olup alanı yaklaşık 20,00m2 dir. Deposunun alanı 25,00m2 dir.</text:span></text:p></text:list-item></text:list><text:p text:style-name="P4"><text:span text:style-name="CharStyle8">Taşınmazlar, İstanbul’un eski yerleşim olduğu bir bölgede; Göztepe merkeze, kadıköye, bankalara, resmi kurumlara yakın konumda. Taşınmazlar Her türlü belediye hizmetlerinden yararlanmakta, ulaşımı çok rahattır. Taşınmazlar kentsel dönüşüm projesi alanında kalmakta olup ilerde rantı fazla olacak bir bölgededir. Taşınmazlar E-5 ve minibüs yoluna yakın konumdadır. Adres<text:tab/>: Göztepe Mahallesi Bağdat Caddesi No:248 Kadıköy</text:span></text:p><text:p text:style-name="P2"><text:span text:style-name="CharStyle8">İSTANBUL</text:span></text:p><text:p text:style-name="P3"><text:span text:style-name="CharStyle8">İmar Durumu : 11 /05/2006 tasdik tarihli, 1 /1000 ölçekli imar planına göre Hmax.15.50m maxtax.%25 ayrık nizam konut+ticaret alanı.</text:span></text:p><text:p text:style-name="P3"><text:span text:style-name="CharStyle8">Ayrıca parselin 2 yola cephesi olması nedeni ile parsele 1 den fazla bina yapıldığında bağlı olduğu yolların yapılanma koşulları uygulanacak, İzafi ifraz şartı uygulanacak. Ayrıca Kültür ve Tabiat Varlıkları Koruma Yüksek ' Kurulunun 05/11 /1999 tarih ve 664 sayılı ilke kararı gereği söz konusu parsele komşu veya yol karşısında tespitli tarihi eser niteliğinde yapı bulunması halinde uygulama esnasında anıtlar kurulundan görüş alınması gerekir. Kıymetleri:</text:span></text:p><text:list xml:id="list30659511" text:style-name="L3"><text:list-item><text:p text:style-name="P13"><text:span text:style-name="CharStyle8"><text:tab/>6 nolu bağımsız bölüm: 280.000,00TL</text:span></text:p></text:list-item></text:list></draw:text-box></draw:frame><draw:frame draw:style-name="fr1" draw:name="3" text:anchor-type="paragraph" svg:x="10.597cm" svg:y="7.251cm" svg:width="8.315cm" svg:height="17.515cm" draw:z-index="3"><draw:text-box><text:list xml:id="list30679678" text:continue-numbering="true" text:style-name="L3"><text:list-item><text:p text:style-name="P14"><text:span text:style-name="CharStyle8"><text:tab/>7 nolu bağımsız bölüm: 360.000,00TL</text:span></text:p></text:list-item><text:list-item><text:p text:style-name="P16"><text:span text:style-name="CharStyle8"><text:tab/>8 nolu bağımsız bölüm: 360.000,00TL</text:span></text:p></text:list-item><text:list-item><text:p text:style-name="P14"><text:span text:style-name="CharStyle8"><text:tab/></text:span><text:span text:style-name="CharStyle9">9 </text:span><text:span text:style-name="CharStyle8">nolu bağımsız bölüm: 340 000,00TL</text:span></text:p></text:list-item></text:list><text:p text:style-name="P6"><text:span text:style-name="CharStyle8">Kaydındaki Şerhler. 6, 7, o vo =&gt; nuıu uagımsız </text:span><text:span text:style-name="CharStyle10">Doıumıer </text:span><text:span text:style-name="CharStyle8">ve du parsel aleyhine TEDAŞ lehine 5463 nolu trafo yeri ve Türkiye Elektrik Dağıtım A.Ş.(TEDAŞ) bu yere giriş çıkış için 3M lik ve yine kablo geçişi için 1 M’lik kısımda 99 yıl müddetle irtifak hakkı</text:span></text:p><text:list xml:id="list30674696" text:style-name="L4"><text:list-item><text:p text:style-name="P19"><text:span text:style-name="CharStyle8"><text:tab/>Satış günü: 1-6 nolu bağımsız bölüm 01/08/2013 günü 10:20-10:30 arası</text:span></text:p></text:list-item></text:list><text:list xml:id="list30671703" text:style-name="L5"><text:list-item><text:p text:style-name="P17"><text:span text:style-name="CharStyle8"><text:tab/>7 nolu bağımsız bölüm 01/08/2013 günü 10:40-10:50 arası</text:span></text:p></text:list-item><text:list-item><text:p text:style-name="P17"><text:span text:style-name="CharStyle8"><text:tab/>8 nolu bağımsız bölüm 01/08/2013 günü 11:00-11:10 arası</text:span></text:p></text:list-item><text:list-item><text:p text:style-name="P17"><text:span text:style-name="CharStyle8"><text:tab/>9 nolu bağımsız bölüm 01/08/2013 günü 11:20-11:30 arası</text:span></text:p></text:list-item></text:list><text:list xml:id="list30673934" text:style-name="L4"><text:list-item><text:p text:style-name="P20"><text:span text:style-name="CharStyle8"><text:tab/>Satış günü: 1 - 6 nolu bağımsız bölüm 26/08/2013 günü 10:20-10:30 arası</text:span></text:p></text:list-item></text:list><text:list xml:id="list30672162" text:style-name="L6"><text:list-item><text:p text:style-name="P15"><text:span text:style-name="CharStyle8"><text:tab/>7 nolu bağımsız bölüm 26/08/2013 günü 10:40-10:50 arası</text:span></text:p></text:list-item><text:list-item><text:p text:style-name="P18"><text:span text:style-name="CharStyle8"><text:tab/>8 nolu bağımsız bölüm 26/08/2013 günü 11:00-l 1:10 arası</text:span></text:p></text:list-item><text:list-item><text:p text:style-name="P18"><text:span text:style-name="CharStyle8"><text:tab/>9 nolu bağımsız bölüm 26/08/2013 günü 11:20-l 1:30 arası</text:span></text:p></text:list-item></text:list><text:p text:style-name="P6"><text:span text:style-name="CharStyle8">Satış Yerleri: İstanbul Anadolu Adalet Sarayı A Blok Kat.-2 Müzayede Salonu Satış Şartları:</text:span></text:p><text:list xml:id="list30658584" text:style-name="L7"><text:list-item><text:p text:style-name="P21"><text:span text:style-name="CharStyle8"><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H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tıate olunur. Böyle fazla bedelle alıcı çıkmazsa satış talebi düşecektir.</text:span></text:p></text:list-item><text:list-item><text:p text:style-name="P22"><text:span text:style-name="CharStyle8"><text:tab/>Artırmaya iştirak edeceklerin, her bir taşınmazın tahmin edten değem % 20’si oranında Türk Lirası teminat vermeleri lazımdır. Satış Dara iledir, alıcı isteğinde (10) günü geçmemek üzere süre veriteMr Damga vergisi, KDV, 1/2 tapu harcı ile teslim masrafları alıcıya aittir. Tetâtye resmi, taşınmazın aynından doğan vergiler satış bedelinden ödenir</text:span></text:p></text:list-item><text:list-item><text:p text:style-name="P23"><text:span text:style-name="CharStyle8"><text:tab/>İpotek sahibi alacaklılarla diğer ilgilerin (*) bu gayrimer*- _zenndeki haklarını özellikle faiz ve giderlere dair olan iddialarını daya-aç oeigeler ile (15) gün içinde dairemize bildirmeleri lazımdır; aksi takrirde "Taklar tapu sicil ile sabit olmadıkça paylaşmadan hariç bırakılacaktır</text:span></text:p></text:list-item><text:list-item><text:p text:style-name="P24"><text:span text:style-name="CharStyle8"><text:tab/>Satış bedeli hemen veya verilen mühlet içinde ödenmezse icra ve ftas Kanununun 133’üncü maddesi gereğince ihale feshedir liseye -çatılıp daha sonra ihale bedelini yatırmamak sureti ile ihalenin fesime seöep otan tüm alıcılar ve kefilleri teklif ettikleri bedel He son ihale bede* </text:span><text:span text:style-name="CharStyle11">araş</text:span><text:span text:style-name="CharStyle8"> ~daki farktan ve diğer zararlardan ve ayrıca temefTüt faizinden mûtesesaer mesul olacaklardır, ihale farkı ve temerrüt faizi aynca hükme haceî *afr-.a*sızın dairemizce tahsil olunacak, bu fark, varsa öncelikle temra- ;«eoe*Tden alınacaktır.</text:span></text:p></text:list-item><text:list-item><text:p text:style-name="P23"><text:span text:style-name="CharStyle8"><text:tab/>Şartname, ilan tarihinden itibaren herkesin görebriH-'es </text:span><text:span text:style-name="CharStyle11">ç-</text:span><text:span text:style-name="CharStyle8"> çarede açık olup gideri verildiği takdirde isteyen alıcıya bir ömeğ gönoertetalir.</text:span></text:p></text:list-item><text:list-item><text:p text:style-name="P25"><text:span text:style-name="CharStyle8"><text:tab/>Satışa iştirak edenlerin şartnameyi görmüş ve münderecatın kabul etmiş sayılacakları, başkaca bilgi almak isteyenisin 2011/1966 TVnt sayılı dosya numarasıyla müdürlüğümüze başvıırmalan lan otunur 04-06/2013 (İİK m. 126) (*) İlgililer tabirine irtifak hakkı sahiplen de dahifr</text:span></text:p></text:list-item></text:list><text:p text:style-name="P6"><text:span text:style-name="CharStyle8">*: Bu örnek, bu Yönetmelikten önceki uygulamada kulanılan Ömek 64’e karşılık gelmektedir.</text:span></text:p><text:p text:style-name="P7"><text:span text:style-name="CharStyle13">B. 36421 </text:span><text:a xlink:type="simple" xlink:href="http://www.bik.gov.tr/"><text:span text:style-name="CharStyle13">www.bik.gov.tr</text:span></text:a></text:p></draw:text-box></draw:frame><draw:frame draw:style-name="fr1" draw:name="4" text:anchor-type="paragraph" svg:x="8.557cm" svg:y="24.848cm" fo:min-width="4.427cm" draw:z-index="4"><draw:text-box fo:min-height="0.413cm"><text:p text:style-name="P5"><text:span text:style-name="CharStyle14">Resmi İlanlar www.llan.gov.tr‘d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line-height="0.635cm" fo:text-align="center" style:justify-single-word="false" style:page-number="auto" fo:background-color="#ffffff">
        <style:background-image/>
      </style:paragraph-properties>
      <style:text-properties style:text-line-through-style="none" style:font-name="Arial" fo:font-size="14.5pt" fo:letter-spacing="-0.012cm" fo:font-style="normal" style:text-underline-style="none" fo:font-weight="bold" style:font-name-asian="Arial" style:font-size-asian="14.5pt" style:font-style-asian="normal" style:font-weight-asian="bold" style:font-name-complex="Arial" style:font-size-complex="14.5pt" style:font-style-complex="normal" style:font-weight-complex="bold"/>
    </style:style>
    <style:style style:name="Başlık_20__23_2" style:display-name="Başlık #2" style:family="paragraph" style:master-page-name="">
      <style:paragraph-properties fo:line-height="0cm" style:page-number="auto" fo:background-color="#ffffff">
        <style:background-image/>
      </style:paragraph-properties>
      <style:text-properties style:text-line-through-style="none" style:font-name="Arial" fo:font-size="9pt" fo:letter-spacing="-0.019cm"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Gövde_20_metni" style:display-name="Gövde metni"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Arial" fo:font-size="6pt" fo:letter-spacing="-0.007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Gövde_20_metni_20__28_2_29_" style:display-name="Gövde metni (2)" style:family="paragraph" style:master-page-name="">
      <style:paragraph-properties fo:line-height="0.323cm" fo:text-align="end" style:justify-single-word="false" style:page-number="auto" fo:background-color="#ffffff">
        <style:background-image/>
      </style:paragraph-properties>
      <style:text-properties style:text-line-through-style="none" style:font-name="Arial" fo:font-size="7pt" fo:letter-spacing="-0.014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14.5pt" fo:letter-spacing="-0.012cm" fo:font-style="normal" style:text-underline-style="none" fo:font-weight="bold" style:font-name-asian="Arial" style:font-size-asian="14.5pt" style:font-style-asian="normal" style:font-weight-asian="bold" style:font-name-complex="Arial" style:font-size-complex="14.5pt" style:font-style-complex="normal" style:font-weight-complex="bold"/>
    </style:style>
    <style:style style:name="CharStyle6" style:family="text" style:parent-style-name="DefaultFontStyle">
      <style:text-properties style:text-line-through-style="none" style:font-name="Arial" fo:font-size="9pt" fo:letter-spacing="-0.019cm"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CharStyle8" style:family="text" style:parent-style-name="DefaultFontStyle">
      <style:text-properties style:text-line-through-style="none" style:font-name="Arial" fo:font-size="6pt" fo:letter-spacing="-0.007cm" fo:font-style="normal" style:text-underline-style="none" fo:font-weight="bold" style:font-name-asian="Arial" style:font-size-asian="6pt" style:font-style-asian="normal" style:font-weight-asian="bold" style:font-name-complex="Arial" style:font-size-complex="6pt" style:font-style-complex="normal" style:font-weight-complex="bold"/>
    </style:style>
    <style:style style:name="CharStyle9" style:family="text" style:parent-style-name="CharStyle8">
      <style:text-properties fo:color="#000000" style:text-position="0% 100%" fo:letter-spacing="0.004cm" fo:font-weight="normal" style:font-weight-asian="normal" style:font-weight-complex="normal" style:text-scale="100%"/>
    </style:style>
    <style:style style:name="CharStyle10" style:family="text" style:parent-style-name="CharStyle8">
      <style:text-properties fo:color="#000000" style:text-position="0% 100%" style:text-scale="100%"/>
    </style:style>
    <style:style style:name="CharStyle11" style:family="text" style:parent-style-name="CharStyle8">
      <style:text-properties fo:color="#000000" style:text-position="0% 100%" style:font-name="Trebuchet MS" fo:letter-spacing="-0.025cm" fo:font-style="italic" fo:font-weight="normal" style:font-name-asian="Trebuchet MS" style:font-style-asian="italic" style:font-weight-asian="normal" style:font-name-complex="Trebuchet MS" style:font-style-complex="italic" style:font-weight-complex="normal" style:text-scale="100%"/>
    </style:style>
    <style:style style:name="CharStyle13" style:family="text" style:parent-style-name="DefaultFontStyle">
      <style:text-properties style:text-line-through-style="none" style:font-name="Arial" fo:font-size="7pt" fo:letter-spacing="-0.014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4" style:family="text" style:parent-style-name="CharStyle13">
      <style:text-properties fo:color="#000000" style:text-position="0% 100%" style:text-underline-style="solid" style:text-underline-width="auto" style:text-underline-color="font-color"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41" meta:word-count="926" meta:character-count="6557"/>
    <meta:generator>OpenOffice.org/3.3$Win32 OpenOffice.org_project/330m20$Build-9567</meta:generator>
  </office:meta>
</office:document-meta>
</file>