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style:font-name="Times New Roman1" fo:font-size="9pt" fo:font-style="normal" fo:font-weight="normal"/>
    </style:style>
    <style:style style:name="T3" style:family="text">
      <style:text-properties style:font-name="Times New Roman1" fo:font-size="9pt" fo:letter-spacing="-0.004cm" fo:font-style="normal" fo:font-weight="normal"/>
    </style:style>
    <style:style style:name="T4"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RZİNCAN İLİ MERKEZ İLÇESİ İZZETPAŞA MAHALLESİ VE KARADİĞİN KÖYÜ İLE TERCAN İLÇESİ MERCAN BELDESİ SINIRLARI İÇERİSİNDE BULUNAN 3 ADET TAŞINMAZ İHALE YÖNTEMİYLE SATILACAKTIR</text:p>
      <text:p text:style-name="P4">TCDD Genel Müdürlüğü 4. Bölge Müdürlüğünden:</text:p>
      <text:p text:style-name="P2">1 - Mülkiyeti, TCDD Genel Müdürlüğüne ait Erzincan ili Merkez İlçesi İzzetpaşa Mahallesi sınırları içerisinde bulunan A)2.369,80 m<text:span text:style-name="T1">2</text:span> miktarlı 2063 ada 1 nolu parsel, B) Merkez İlçesi Karadiğin Köyü sınırları içerisinde bulunan 1.920,00 m<text:span text:style-name="T1">2</text:span> miktarlı 350 noluparsel ve C) Tercan İlçesi Mercan Beldesi sınırları içerisinde bulunan 858,00 m<text:span text:style-name="T1">2</text:span> miktarlı 363 nolu parseller ayrı ayrı satılacaktır.</text:p>
      <text:p text:style-name="P2">Satış İhalesi, kapalı zarfla teklif almak ve akabinde görüşmeler yapmak suretiyle;</text:p>
      <text:p text:style-name="P2">A. 2063 Ada 1 nolu parsel için 13.05.2013 günü saat 10.00 de,</text:p>
      <text:p text:style-name="P2">B. 350 nolu parsel için 13.05.2013 günü saat 14.00 de,</text:p>
      <text:p text:style-name="P2">C. 363 nolu parsel için 13.05.2013 günü saat 15.00 da</text:p>
      <text:p text:style-name="P2">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Geçici teminat miktarı İhale konusu 2063 ada 1 parsel için 20.000,00 TL,  350 ve 363 nolu parsellerin her biri için 500,00 TL olarak belirlenmiştir.</text:p>
      <text:p text:style-name="P2">3 - Teklifler, İhalenin yapılacağı 13.05.2013 günü</text:p>
      <text:p text:style-name="P2">A. 2063 Ada 1 nolu parsel için saat 10,00’a,</text:p>
      <text:p text:style-name="P2">B. 350 parsel için saat 14.00’a ve</text:p>
      <text:p text:style-name="P2">C. 363 parsel için saat 15.00’a kadar TCDD 4. Bölge Müdürlüğü Emlak ve İnşaat Servis Müdürlüğüne elden teslim edilecektir. Belirtilen tarih ve saatten sonra verilecek teklifler değerlendirilmeyecektir.</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okümanları, TCDD 4. Bölge Müdürlüğü veznesine veya Türkiye Vakıflar Bankası Sivas Merkez şubesinde bulunan TR 4100 0150 0158 0072 9347 8674 nolu iban numaralı hesabına, 2063 ada 1 parsel için 100,00 TL,  350 ve 363 nolu parsellerin her biri için 50,00 TL yatırılarak, üstünde teklif sahibinin adı veya unvanının da açıkça belirtildiği dekont karşılığında, Sivas TCDD 4.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M32S</meta:editing-duration>
    <meta:editing-cycles>65</meta:editing-cycles>
    <meta:generator>OpenOffice.org/3.3$Win32 OpenOffice.org_project/330m20$Build-9567</meta:generator>
    <dc:date>2013-05-02T09:34:13.40</dc:date>
    <dc:creator>tk emlak .</dc:creator>
    <meta:document-statistic meta:table-count="0" meta:image-count="0" meta:object-count="0" meta:page-count="1" meta:paragraph-count="16" meta:word-count="351" meta:character-count="2408"/>
    <meta:user-defined meta:name="Info 1"/>
    <meta:user-defined meta:name="Info 2"/>
    <meta:user-defined meta:name="Info 3"/>
    <meta:user-defined meta:name="Info 4"/>
  </office:meta>
</office:document-meta>
</file>