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MİLAS 1. İCRA DAİRESİ 2012/169 TLMT.</text:p>
      <text:p text:style-name="P1">TAŞINMAZIN AÇIK ARTIRMA İLANI</text:p>
      <text:p text:style-name="Standard">Satılmasına karar verilen taşınmazın cinsi, niteliği, kıymeti, adedi, önemli özellikleri:</text:p>
      <text:p text:style-name="Standard">1 NO'LU TAŞINMAZIN</text:p>
      <text:p text:style-name="Standard">Özellikleri: MUĞLA İLİ, MİLAS ilçe, Kıyıkışlacık Köyü, Yavankuyu Mevkii 219 parsel nolu taşınmaz 29.750,00m2 yüzölçümünde ve tapu kaydına göre zeytinlik niteliğindedir. Köyün kuzeyinde Jandarma karakolu yolunun 80 m kuzey tarafındaki taşınmazın üzerindeki zeytin ağaçları kaldırılmış durumdadır.Tulphian sınırına kadar dayanan parsel yerleşim alanına yakın eğimli ve deniz manzaralı ve denize olan uzaklığı yaklaşık 500 m dir. Kısmen sit sahası içerisinde bulunan taşınmaz içerisinde bina bulunmamaktadır. 1 /5000 ölçekli nazım imar planına göre, taşınmazın bir kısmı tercihli kullanım alanında (TAKS:0,15, KAKS:0,30, KAT:2), Bir kısmı plansız alanda kalmakta olup, 1/1000 ölçekli uygulama imar planı mevcut değildir. Taşınmazın içinden nazım imar planına göre 20 m lik trafik yolu geçmektedir.</text:p>
      <text:p text:style-name="Standard">Adresi: Muğla ili Milas ilçesi Kıyıkışlacık Köyü Yavankuyu Mevkii 219 parsel Yüzölçümü: 29.750,00 m 2 Arsa Payı: Tam hisseli.</text:p>
      <text:p text:style-name="Standard">İmar Durumu: 1/5000 ölçekli nazım imar planına göre, taşınmazın bir kısmı tercihli kullanım alanında (TAKS:0,15, KAKS:0,30, KAT:2), Bir kısmı plansız alanda kalmakta olup, 1/1000 ölçekli uygulama imar planı mevcut değttdir.</text:p>
      <text:p text:style-name="Standard">Kıymeti: 2.381.250,00 TL KDV Oranı: %18</text:p>
      <text:p text:style-name="Standard">Kaydındaki Şerhler: a (Kısmen sit sahasıdır b)3402 sayılı Kanunun 22.maddesinin 2.fıkrasının (a) bendi uygulamasına tabidir.</text:p>
      <text:p text:style-name="Standard">1. <text:tab/>Satış Günü: 03/06/2013 günü 09:30 - 09:40 arası</text:p>
      <text:p text:style-name="Standard">2. <text:tab/>Satış Günü: 28/06/2013 günü 09:30 -09:40 arası Satış Yeri: Milas Adalet Sarayı önü</text:p>
      <text:p text:style-name="Standard">Satış şartları:</text:p>
      <text:p text:style-name="Standard">1- <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m ve satış giderlerini geçmek şartı ile ihale olunur. Birinci artırmada istekti bulunmadığı takdirde elektronik ortamda birinci artırmadan sonraki beşinci günden, ikinci artırma gününden önceki gün sonuna kadar elektronik ortamda teklif verilebilecektir. Bu artırmada da malın tahmin edilen değerin %50 sini, rüçhanlı alacaklılar varsa alacaktan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t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l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2/169 Tlmt. sayılı dosya numarasıyla müdürlüğümüze başvurmaları ilan olunur.</text:p>
      <text:p text:style-name="Standard">B:26148 www.bik.gov.tr Resmi İlanlar ww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2S</meta:editing-duration>
    <meta:editing-cycles>3</meta:editing-cycles>
    <meta:generator>OpenOffice.org/3.3$Win32 OpenOffice.org_project/330m20$Build-9567</meta:generator>
    <dc:date>2013-06-30T10:21:11.90</dc:date>
    <meta:document-statistic meta:table-count="0" meta:image-count="0" meta:object-count="0" meta:page-count="1" meta:paragraph-count="19" meta:word-count="534" meta:character-count="4007"/>
    <meta:user-defined meta:name="Info 1"/>
    <meta:user-defined meta:name="Info 2"/>
    <meta:user-defined meta:name="Info 3"/>
    <meta:user-defined meta:name="Info 4"/>
  </office:meta>
</office:document-meta>
</file>