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OSYAL GÜVENLİK KURUMU BAŞKANLIĞI </text:p>
      <text:p text:style-name="P1">İstanbul Sosyal Güvenlik İl Müdürlüğü İstanbul İcra Satış Birimi</text:p>
      <text:p text:style-name="P1"><text:s/>GAYRİMENKUL SATIŞ İLANI</text:p>
      <text:p text:style-name="P3">Dosya No: 2012/312</text:p>
      <text:p text:style-name="Standard">Kurumumuzca haczedilen ve satılmasına karar verilen gayrimenkullerin cinsi, kıymeti ve evsafı:</text:p>
      <text:p text:style-name="P4"><text:span text:style-name="T1">TAPU KAYDI :</text:span> Satışa konu taşınmaz, İstanbul İli, Fatih İlçesi, Demirtaş Mah., Odun Kapu cad. mevkii, 471 ada, 51 parsel, yüzölçümü 1.326,00 m2 olan, % 25 hisseli (331,50 m2) Yeni Kozluca Hanı niteliğindeki taşınmazdır.</text:p>
      <text:p text:style-name="Standard"><text:span text:style-name="T1">HALI HAZIR DURUMU EVSAFI : </text:span>Satışa konu taşınmaz, İstanbul ili, Fatih ilçesi, Demirtaş mah., Odun Kapısı Yokuşu Sokağı, Yeni Kozluca Hanı, No: 13 adresinde yer almaktadır. Satışa konu taşınmaz boş olup, sadece zemin katta konumlu ve odun kapısı yokuşu sokağına cepheli olan Banka Şubesi olarak kullanılan dükkanda ticari faaliyet bulunmaktadır. Taşınmazın dış cephesi kesme taş kaplamadır. Giriş kapısı çift kanatlı demir doğrama kapıdır. Bina bakımlı olup; mahallinde kullanılmamaktadır. Fatih Belediye imar Müdürlüğünde taşınmazın yapılaşma koşullarını belirleyen ilgili İmar Planının Danıştay 6. Dairesi tarafından iptal edilmiş olup; ilgili imar planı yapım çalışmaları devam etmektedir. İptal edilen plana göre konu taşınmaz Kentsel Tarihi Sit Alanında, 1. Derece Koruma Bölgesinde, Örtülü Fay Hattı üzerinde yer almakta olup; Yer altı Otopark alanı yapılaşma koşullarına sahiptir. Ancak ilgili imar planın geçerliliği bulunmamaktadır. Söz konusu parsel aynı zamanda 24.05.2006/10501 tarih ve sayılı Bakanlar Kurulu kararı ile Yenileme Alanı ilan edilen bölgede kalmaktadır. Her türlü inşai faaliyet için ilgili koruma kurulundan görüş alınması gerekmektedir. Fatih Belediyesi İmar Müdürlüğü arşivinde konu taşınmazın imar dosyası 29.01.2010 tarihinde mahkemeye gönderilmiş olup, devamında açılan imar dosyasında dilekçeler ve yazışmalar dışında belge ve proje yoktur. Satışa konu taşınmaz Taş yığma tarzında, blok nizam, zemin+5 normal+çekme kattan oluşan 58 yıllık binadır. Zemin kat: 930 m2, 1.normal kat: 870 m2, 2.normal kat: 870 m2, 3.normal kat: 870 m2, 4.normal kat: 870 m2, 5.normal kat: 870 m2, çekme kat: 680 m2 toplamda 5.960 m2 alanda oluşmaktadır. Bu alanlar belediye ve tapu arşivlerinde taşınmaz projesi olmadığından belediye coğrafi bilgi sistemi üzerinden alınan ölçüler doğrultusunda hesaplanmıştır.</text:p>
      <text:p text:style-name="Standard"/>
      <text:p text:style-name="Standard"><text:span text:style-name="T1">MUHAMMEN BEDELİ: 6.300.000,00-TL </text:span>( Altı Milyon Oç Yüz Bin Türk Lirası)</text:p>
      <text:p text:style-name="P2">SATIŞ ŞARTLARI:<text:tab/>•</text:p>
      <text:p text:style-name="Standard"><text:span text:style-name="T1">1. <text:tab/>Açık Arttırma:</text:span> <text:span text:style-name="T1">10.04.2013</text:span> Çarşamba günü saat: <text:span text:style-name="T1">10:45 - 10:50 </text:span>arası SGK İstanbul İcra Satış Birimi İhale Salonu Eğitim Mah. Dr. Erkin Cad. No: 5/2-3 Göztepe/İstanbul adresinde</text:p>
      <text:p text:style-name="Standard"><text:span text:style-name="T1">2. <text:tab/>Açık Arttırma: 17.04.2013 </text:span>Çarşamba günü saat: <text:span text:style-name="T1">10:45 - 10:50</text:span> arası SGK İstanbul icra Satış Birimi İhale Salonu Eğitim Mah. Dr. Erkin Cad. No:5/2-3 Göztepe/İstanbul adresinde yapılacaktır.</text:p>
      <text:p text:style-name="Standard">Gayrimenkul artırma sonunda, üç defa bağırıldıktan sonra en çok artırana ihale olunur. Şu kadar ki, artırma bedeli gayrimenkul için biçilmiş olan değerin % 75’ini bulmak lazımdır. Şayet amme alacağına rüçhanı olan diğer alacaklar bu gayrimenkul için temin edilmiş ise, artırma bedelinin, bu suretle rüçhanı olan alacakların tutarından fazlaya çıkması ve yapılacak masrafları karşılaması şartıyla ihale olunur. Böyle bir bedelle alıcı çıkmazsa en çok artıranın taahhüdü baki kalmak üzere <text:span text:style-name="T1">17.04.2013</text:span> günü aynı yer ve aynı saatte ikinci artırmaya çıkartılacaktır, ikinci artırmada rayiç bedelin % 40’ ını bulması lazımdır. Ancak rüçhanlı alacaklılar varsa alacakları mecmuunu ve satış masraflarını geçmek şartı ile en çok arttırana ihale olunur. Şu kadar ki, birinci arttırmada istekli çıkmaz veya pey sürülmez ise ikinci arttırmada 6183 sayılı yasanın 94. maddesi uygulanacaktır,<text:span text:style-name="T1"> (ilk arttırmaya girip teminat yatırıp % 40’ın üzerinde teklif verilmez ise veya ilk arttırmaya katılım olmaz ise ikinci arttırma tekrar % 75'den açılacaktır.)</text:span></text:p>
      <text:p text:style-name="Standard">Artırmaya iştirak edeceklerden muhammen bedelin % 7,5'i nispetinde teminat alınır. Teminat olarak 6183 sayılı Kanunun yasanın 10. maddesinin birinci ve dördüncü bentlerinde sayılanlar (Para, Bankalar ve özel finans kurumlan tarafından verilen süresiz teminat mektupları, Hazine Müsteşarlığınca ihraç edilen Devlet iç borçlanma senetleri veya bu senetler yerine düzenlenen belgeler (Nominal bedele faiz dahil edilerek ihraç edilmiş ise bu işlemlerde anaparaya tekabül eden <text:soft-page-break/>satış değerleri esas alınır.), Hükümetçe belli edilecek Milli esham ve tahvilat “Bu esham ve tahvilat, teminatın kabul edilmesine en yakın borsa cetvelleri üzerinden % 15 noksanıyle değerlendirilir.’’) kabul edilecektir. Satış peşin para ile yapılacak olup, alıcı istediğinde 10 güne kadar mehil verilebilir. Tellaliye harcı, damga vergisi, KDV, tahliye masrafları, tapu alım ve satım harcı ve masrafları alıcıya aittir. Gayrimenkulun aynından doğan vergiler satış bedelinden ödenir. Gayrimenkulun tahliyesi genel hükümlere göre alıcı tarafından yapılacaktır, ihaleye katılıp daha sonra ihale bedelini yatırmamak suretiyle ihalenin feshine sebep olan tüm alıcılar, teklif ettikleri bedel ile son ihale arasındaki farktan ve diğer zararlardan ayrıca % 5 faizden mesul olacaklardır. İhale farkı ve faizi ayrıca bir hükme hacet olmaksızın Merkez Müdürlüğümüzce tahsil edilecektir. Bu fark varsa önce teminat bedelinden alınacaktır. Şartname ilan tarihinden itibaren herkesin görebilmesi için Müdürlüğümüzde açık olup, masrafı verildiği takdirde isteyen alıcıya bir örneği verilir.</text:p>
      <text:p text:style-name="Standard">Satışa iştirak edecekler yanlarında resmi dairelerce kabul edilebilir kimlik belgesi ve katılımın tüzel kişiler adına olması halinde yetki belgesi ibraz edeceklerdir.</text:p>
      <text:p text:style-name="Standard">6183 sayılı kanunun 108. maddesinde sayılanlar açık arttırmaya katılamazlar.</text:p>
      <text:p text:style-name="Standard">Satış ilan ve şartnamesinde dizgi, baskı ve yazım hatası olması halinde ihale anındaki açıklamalar esas alınır.</text:p>
      <text:p text:style-name="Standard">Satışa iştirak edenlerin şartnameyi görmüş ve kabul etmiş sayılacakları, başkaca bilgi almak isteyenlerin <text:span text:style-name="T1">2012/312 takip no'lu </text:span>dosya numarasıyla Müdürlüğümüz Gayrimenkul Satış Komisyonuna başvurmaları gerekmektedir.</text:p>
      <text:p text:style-name="Standard">Satışa iştirak edeceklerin, teminatlarını V<text:span text:style-name="T1">akıfbank, Halkbank ve Ziraat Bankalarına SGK Mosip Diğer Tahsilatlar-Geçici Teminat-Saymanlık İstanbul 3 no'lu Muhasebe Birimi seçtirilerek şahıs ise T.C. şirket ise vergi numarasını ve satış dosya numarası belirterek </text:span>yatırmaları ve yatırdıkları dekontları Gayrimenkul Satış Komisyonuna getirmeleri gerekmektedir. Satış ilanı ilgililerin (ilgililer tabirine irtifak hakkı sahipleri de dahildir.) adresine gönderilecek olup, adreste tebligat yapılamaması halinde veya adresleri bilinmeyenlerin de yerinde kaim olacağı İLANEN tebliğ olur.</text:p>
      <text:p text:style-name="Standard">(ilanlarımız <text:span text:style-name="T1">http://www.sgk.gov.tr, http://www.istanbulsgk.gov.tr ve http://www.sahibinden.com</text:span> adreslerinde de yayınlanmaktadır.)</text:p>
      <text:p text:style-name="Standard">B.11728 www.bik.gov.tr</text:p>
      <text:p text:style-name="Standard"><text:tab/><text:tab/>Resmi ilanlar www.ilan.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5S</meta:editing-duration>
    <meta:editing-cycles>3</meta:editing-cycles>
    <meta:generator>OpenOffice.org/3.3$Win32 OpenOffice.org_project/330m20$Build-9567</meta:generator>
    <dc:date>2013-05-20T11:25:06.90</dc:date>
    <meta:document-statistic meta:table-count="0" meta:image-count="0" meta:object-count="0" meta:page-count="2" meta:paragraph-count="21" meta:word-count="883" meta:character-count="6651"/>
    <dc:creator>tk emlak .</dc:creator>
    <meta:user-defined meta:name="Info 1"/>
    <meta:user-defined meta:name="Info 2"/>
    <meta:user-defined meta:name="Info 3"/>
    <meta:user-defined meta:name="Info 4"/>
  </office:meta>
</office:document-meta>
</file>